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3pt" fo:language="sh" fo:country="YU" fo:font-weight="bold" style:font-size-asian="13pt" style:font-weight-asian="bold" style:font-size-complex="13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top="0.0209in" fo:margin-bottom="0.0209in"/>
      <style:text-properties fo:language="sr" fo:country="YU" style:text-underline-style="none" fo:font-weight="bold" style:font-weight-asian="bold"/>
    </style:style>
    <style:style style:name="P21" style:family="paragraph" style:parent-style-name="Standard">
      <style:paragraph-properties fo:margin-top="0.0209in" fo:margin-bottom="0.0209in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language="zxx" fo:country="none" fo:font-weight="bold" style:font-weight-asian="bold" style:font-weight-complex="bold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h" fo:country="YU"/>
    </style:style>
    <style:style style:name="T10" style:family="text">
      <style:text-properties fo:language="sh" fo:country="YU" fo:font-weight="bold" style:font-weight-asian="bold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sh" fo:country="YU" fo:font-weight="normal" style:font-weight-asian="normal" style:font-weight-complex="normal"/>
    </style:style>
    <style:style style:name="T13" style:family="text">
      <style:text-properties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color="#000000" style:font-name="Times New Roman" fo:font-size="12pt" fo:letter-spacing="-0.0028in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weight-complex="normal"/>
    </style:style>
    <style:style style:name="T20" style:family="text">
      <style:text-properties fo:color="#000000" style:font-name="Times New Roman" fo:font-size="12pt" fo:letter-spacing="-0.0028in" style:text-underline-style="none" fo:font-weight="normal" style:font-name-asian="Verdana" style:font-size-asian="12pt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</text:p>
      <text:p text:style-name="P1">ОДEЉЕЊЕ У КРАГУЈЕВЦУ</text:p>
      <text:p text:style-name="P1"><text:span text:style-name="T5">I-1</text:span><text:span text:style-name="T13"> <text:s/>У </text:span><text:span text:style-name="T5">16404</text:span><text:span text:style-name="T5">/16</text:span></text:p>
      <text:p text:style-name="P1">Дана <text:span text:style-name="T1">27.06.2018</text:span>. године</text:p>
      <text:p text:style-name="P20">Београд</text:p>
      <text:p text:style-name="P20"/>
      <text:p text:style-name="P20"/>
      <text:p text:style-name="P20"/>
      <text:p text:style-name="P21">У ИМЕ НАРОДА</text:p>
      <text:p text:style-name="P21"/>
      <text:p text:style-name="P14"><text:span text:style-name="T7"><text:tab/><text:tab/></text:span><text:span text:style-name="T6">Управни суд, у већу састављеном од судија: </text:span><text:span text:style-name="T1">Љиљане</text:span><text:span text:style-name="T6"> Петровић, председника већа, </text:span><text:span text:style-name="T1">мр Николе Китаровића и Олге Петровић, </text:span><text:span text:style-name="T6">чланова већа, са судским саветником </text:span><text:span text:style-name="T1">Биљаном Стојановић, к</text:span><text:span text:style-name="T6">ао записничарем, </text:span><text:span text:style-name="T1">одлучујући</text:span><text:span text:style-name="T6"> у управном спору по тужби </text:span><text:span text:style-name="T1">тужиоца </text:span><text:span text:style-name="T1">А.А.</text:span><text:span text:style-name="T1">из ..., ..., кога заступа пуномоћник Радован Лопичић, адвокат из Београда, Македонска 15/4, пр</text:span><text:span text:style-name="T6">отив туженог Министарства </text:span><text:span text:style-name="T1">финансија Републике Србије, Пореске управе, Сектора за пореско-правне послове и координацију, Регионално одељење за другостепени поступак Крагујевац, сада Mинистарство финансија Републике Србије, Сектор за другостепени порески и царински поступак, Одељење за другостепени порески поступак Крагујевац, Срете Младеновића 1б, Крагујевац, </text:span><text:span text:style-name="T6">ради поништаја решења број </text:span><text:span text:style-name="T1">400-436-03-00016/2016-I4001 од 17.10.2016. године, у предмету повраћаја у пређашње стање, у нејавној</text:span> седници већа одржаној дана <text:span text:style-name="T1">27.06.2018</text:span>. године, донео је</text:p>
      <text:p text:style-name="P16"/>
      <text:p text:style-name="P17"><text:span text:style-name="T7">П </text:span><text:span text:style-name="T10">Р Е </text:span><text:span text:style-name="T7">С У Д У</text:span></text:p>
      <text:p text:style-name="P18"/>
      <text:p text:style-name="P14"><text:span text:style-name="T10"><text:tab/><text:tab/> </text:span><text:span text:style-name="T15">I </text:span><text:span text:style-name="T9">Тужба </text:span><text:span text:style-name="T12">СЕ </text:span><text:span text:style-name="T2">ОДБИЈА.</text:span></text:p>
      <text:p text:style-name="P10"/>
      <text:p text:style-name="P14"><text:span text:style-name="T2"><text:tab/><text:tab/></text:span><text:span text:style-name="T16">II </text:span><text:span text:style-name="T2">ОДБИЈА СЕ захтев тужиоца за накнаду трошкова спора.</text:span></text:p>
      <text:p text:style-name="P10"/>
      <text:p text:style-name="P10"/>
      <text:p text:style-name="P12">О б р а з л о ж е њ е</text:p>
      <text:p text:style-name="P12"/>
      <text:p text:style-name="P14"><text:span text:style-name="T7"><text:tab/><text:tab/></text:span><text:span text:style-name="T2">Оспореним решењем одбија се, као неоснована, жалба тужиоца изјављена на закључак Министарства финансија, Пореске управе, Филијале Краљево број 050-436-03-04498/2015</text:span><text:span text:style-name="T2">-1</text:span><text:span text:style-name="T2"> од 10.12.2015. године, којим се у ставу првом диспозитива одбија захтев за повраћај у пређашње стање број 436-03-03247/2015</text:span><text:span text:style-name="T2">-1</text:span><text:span text:style-name="T2"> поднет дана 07.12.2015. године и заведен под бројем 050-436-03-04498/2015-</text:span><text:span text:style-name="T17">I</text:span><text:span text:style-name="T2">4А02, тужиоца као пореског обвезника, као неоснован; у ставу другом диспозитива, жалба изјављена на овај закључак не одлаже његово извршење.</text:span></text:p>
      <text:p text:style-name="P10"/>
      <text:p text:style-name="P7"><text:soft-page-break/><text:tab/><text:tab/>У тужби, поднетој овом суду <text:span text:style-name="T1">дана 22.11.2016. године</text:span>, <text:span text:style-name="T1">којом оспорава законито</text:span>ст решења тужено<text:span text:style-name="T1">г органа из свих законом прописаних разлога, тужилац наводи да је поднео захтев за повраћај у пређашње стање тражећи да му се омогући право на жалбу на закључак од 23.09.2015. године, којим је одбачен <text:s/>предлог тужиоца за понављање поступка окончаног решењем <text:s/>Пореске управе Краљево број 413-2/915-09 од 23.06.2009. године, као неблаговремен, јер је нашао да је тужилац пресуду Вишег суда у Краљеву П.бр. 15/15 од 23.07.2015. године, на којој заснива свој предлог, добио дана 23.07.2015. године, а да је предлог за понављање поступка поднео дана 10.09.2015. године, по истеку законског рока од једног месеца. Првостепени и другостепени орган нису са довољном пажњом ценили доказе које је тужилац приложио, а који оправдавају његов захтев за повраћај у пређашње стање ради подношења жалбе на закључак од 23.09.2015. године. Требало је ценити документацију коју је тужилац уз захтев поднео, отпусну листу из болнице, путне налоге за возача и возачеву писану изјаву, па би се правилном оценом наведених доказа могло закључити да тужилац у периоду када му је покушана достава закључка о одбачају предлога за понављање поступка није био у ..., па га није ни могао примити. Поред тога, требало је оценити навод тужиоца да му до тада ни један порески акт није достављен путем поште, већ искључиво лично. Тај навод захтева и касније жалбе, апсолутно нису ценили ни првостепени ни другостепени орган. Сматра да је повређен закон на његову штету, па је предложио да суд тужбу уважи, поништи оспорено решење и предмет врати другостепеном органу на поновно одлучивање. Тражио је трошкове спора, и то за састав тужбе 45.000,00 динара и таксу на тужбу у износу од 1.500,00 динара.</text:span></text:p>
      <text:p text:style-name="P7"><text:s/></text:p>
      <text:p text:style-name="P7"><text:tab/><text:tab/>У одговору на тужбу тужени орган је остао при разлозима датим у образложењу оспореног решења. Предложио је да суд тужбу одбије.</text:p>
      <text:p text:style-name="P7"/>
      <text:p text:style-name="P7"><text:tab/><text:tab/>Након оцене навода тужбе, одговора на тужбу, као и свих списа ове управне ствари,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<text:s/>у смислу члана 33. ст. 2. и 3. Закона о управним споровима („Службени гласник РС“, <text:s/>број 111/09), испитујући законитост оспореног решења у границама захтева из тужбе у смислу члана 41. став 1. Закона о управним споровима, Управни суд је нашао да је тужба <text:span text:style-name="T1">не</text:span>основана.</text:p>
      <text:p text:style-name="P7"/>
      <text:p text:style-name="P7"><text:tab/><text:tab/><text:span text:style-name="T2">Из списа предмета органа произлази да је тужилац дана 07.12.2015. године првостепеном органу поднео захтев за повраћај у пређашње стање, тражећи да му се омогући право на жалбу на закључак првостепеног органа број 436-03-03247/2015-1 од 23.09.2015. године, којим је одбачен предлог тужиоца за понављање поступка окончаног решењем број 413-2/915-09 од 23.06.2009. године. Као разлоге за подношење захтева је навео да је дана 30.11.2015. године у просторијама Пореске управе, Филијале Краљево преузео закључак за који подноси захтев за поврађај у пређашње стање, чија је достава покушана дана 25.09.2015. године, али писмено није уручено лично, нити је остављен извештај о приспећу пошиљке, односно он га није примио. У време када је достава покушана био је одсутан, о чему доствља фотокопију отпусне листе од 01.07.2015. године, као и да је 27.09.2015. године <text:s/>отпутовао за ... ради редовне контроле након тешке операције, те да је истовремено имао и активности везане за одређене послове у ..., а затим 30.09.2015. године продужио пут у ... ради остваривања одређених контаката са пословним партнерима и 04.10.2015. године из ... </text:span><text:soft-page-break/><text:span text:style-name="T2">отпутовао за ... где је остао до 09.10.2015. године, и у ... се вратио 10.10.2015. године, о чему је уз захтев доставио доказе, отпусна листа болнице ... ..., копију путног налога возача Б.Б. његову писану изјаву.</text:span></text:p>
      <text:p text:style-name="P10"/>
      <text:p text:style-name="P7"><text:span text:style-name="T2"><text:tab/><text:tab/>Одлучујући о захтеву за повраћај у пређашње стање, првостепени орган је утврдио да тужилац није доставио лекарски извештај на основу којег би било могуће утврдити да је у периоду покушаја доставе порески обвезник био на лекарском прегледу, а навод о службеном путовању лица </text:span><text:span text:style-name="T2">Б.Б.</text:span><text:span text:style-name="T2">и достављена фотокопија налога за службено путовање не могу бити од утицаја на решење ове управне ствари, имајући у виду да се наведени налог не односи на тужиоца, те да осим фотокопије изјаве лица </text:span><text:span text:style-name="T2">Б.Б.</text:span><text:span text:style-name="T2"> не постоји други доказ да је тужилац у периоду од 27.09. до 10.10.2015. године био одсутан из .... Фотокопију изјаве достављене у прилогу захтева орган није прихватио, како из разлога непостојања других доказа који би указивали на одсутност тужиоца лично, тако и због чињенице да се иста доставља у фотокопији и да је није оверио надлежни орган, па је ожалбеним закључком одлучио као у диспозитиву.</text:span></text:p>
      <text:p text:style-name="P10"/>
      <text:p text:style-name="P14"><text:span text:style-name="T2"><text:tab/><text:tab/>Одлучујући по жалби тужиоца, тужени орган</text:span><text:span text:style-name="T6"> </text:span><text:span text:style-name="T1">је по разматрању жалбе, ожалбеног закључка као и оцене свих изведених </text:span><text:span text:style-name="T2">и предложених доказа, нашао да је <text:s/>правилно првостепени орган донео ожалбени закључак и одлучио као у диспозитиву истог, оцењујући да наводи жалбе нису основани, па је на основу члана 151. Закона о пореском поступку и пореској администрацији</text:span><text:span text:style-name="T1"> одбио жалбу тужиоца као неосновану.</text:span></text:p>
      <text:p text:style-name="P11"/>
      <text:p text:style-name="P11"><text:tab/><text:tab/>Међутим, дате разлоге управних органа, Управни суд није прихватио, али је нашао да закон није повређен на штету тужиоца.</text:p>
      <text:p text:style-name="P11"/>
      <text:p text:style-name="P11"><text:span text:style-name="T1"><text:tab/><text:tab/>Повраћај у пређашње стање је </text:span>институт <text:span text:style-name="T1">чија је суштина у правној могућности странке да, накнадно, задобије право на предузимање једне радње у поступку, </text:span><text:span text:style-name="T1">које је право</text:span><text:span text:style-name="T1"> изгубљено услед протека датог процесног рока преклузивне природе.</text:span></text:p>
      <text:p text:style-name="P11"/>
      <text:p text:style-name="P14"><text:span text:style-name="T1"><text:tab/><text:tab/>Како тужилац тврди да је закључак <text:s/></text:span><text:span text:style-name="T2">436-03-03247/2015-</text:span><text:span text:style-name="T2">1</text:span><text:span text:style-name="T2"> од 23.09.2015. године, којим је одбачен предлог тужиоца за понављање поступка окончаног решењем број 413-2/</text:span><text:span text:style-name="T2">915</text:span><text:span text:style-name="T2">-09 од </text:span><text:span text:style-name="T2">23.06</text:span><text:span text:style-name="T2">.2009. године</text:span><text:span text:style-name="T1"> њему уручен дана 30.11.2015. године, а не 10.10.2015.године, то је у таквој ситуацији тужилац могао да поднесе жалбу у року од 8 дана од 30.11.2015. године.</text:span></text:p>
      <text:p text:style-name="P11"/>
      <text:p text:style-name="P14"><text:span text:style-name="T1"><text:tab/><text:tab/>Стога је по оцени суда, с обзиром да је, према наводима тужиоца, предлог за повраћај у пређашње стање тужилац поднео у року за подношење жалбе, <text:s/>првостeпени орган требало да у конкретном случају предлог за повраћај у пређашње стање одбаци. Међутим, т</text:span><text:span text:style-name="T1">име</text:span><text:span text:style-name="T1"> што је првостепени орган закључком одбио његов предлог, по оцени суда, закон није повређен на штету тужиоца, па се наводима тужбе не доводи у сумњу законитост решења туженог органа којим је одбијена жалба тужиоца изјављена на првостепени закључак.</text:span></text:p>
      <text:p text:style-name="P11"/>
      <text:p text:style-name="P14"><text:span text:style-name="T1"><text:tab/><text:tab/>Поред наведеног, суд указује да закључак од 23.09.2015. године није порески акт чије се достављање врши на начин уређен чланом 36. Закона о пореском </text:span><text:span text:style-name="T1">поступку и пореској администрацији</text:span>. <text:span text:style-name="T1">Ово стога што је наведеним закључком одбачен предлог за понављање поступка на основу члана 246. став 2. Закона о општем </text:span><text:soft-page-break/><text:span text:style-name="T1">управном поступку</text:span> <text:span text:style-name="T6">(''Службени лист СРЈ'', бр. 33/97, 31/01 и „Службени гласник РС“, бр</text:span><text:span text:style-name="T1">ој</text:span><text:span text:style-name="T6"> 30/10)</text:span>, <text:span text:style-name="T1">па је његово достављање морало бити извршено на начин прописан Законом о општем управном поступку.</text:span></text:p>
      <text:p text:style-name="P10"/>
      <text:p text:style-name="P14"><text:span text:style-name="T2"><text:tab/><text:tab/>Са наведених разлога, </text:span><text:span text:style-name="T6">Управни суд је, <text:s/>на </text:span><text:span text:style-name="T1">основу</text:span><text:span text:style-name="T6"> члана </text:span><text:span text:style-name="T1">40</text:span><text:span text:style-name="T6">. став </text:span><text:span text:style-name="T1">2</text:span><text:span text:style-name="T6">. Закона о управним споровима, одлучио као у </text:span><text:span text:style-name="T1">ставу </text:span><text:span text:style-name="T1">првом</text:span><text:span text:style-name="T6"> диспозитив</text:span><text:span text:style-name="T14">a</text:span><text:span text:style-name="T6"> <text:s/>пресуде.</text:span></text:p>
      <text:p text:style-name="P7"/>
      <text:p text:style-name="P4"><text:span text:style-name="T18"><text:tab/><text:tab/></text:span><text:span text:style-name="T20">Тужилац је тражио трошкове управног спора, али с обзиром да није успео у спору, суд је <text:s/></text:span><text:span text:style-name="T19">на основу</text:span><text:span text:style-name="T20"> </text:span><text:span text:style-name="T19">чл.</text:span><text:span text:style-name="T20"> 66. и 67. Закона о управним споровима и члана 151. Закона о парничном поступку („Службени гласник РС“, бр. 72/11 … 55/14), који се сходно примењује на основу члана 74. Закона о управним споровима, одлучио као у ставу </text:span><text:span text:style-name="T19">другом</text:span><text:span text:style-name="T20"> диспозитива пресуде.</text:span></text:p>
      <text:p text:style-name="P7"/>
      <text:p text:style-name="P12">ПРЕСУЂЕНО У УПРАВНОМ СУДУ</text:p>
      <text:p text:style-name="P15"><text:span text:style-name="T11">дана </text:span><text:span text:style-name="T4">27.06.2018</text:span><text:span text:style-name="T11">. године, </text:span><text:span text:style-name="T4">I-1</text:span><text:span text:style-name="T8"> <text:s/>У </text:span><text:span text:style-name="T4">16404</text:span><text:span text:style-name="T4">/16</text:span></text:p>
      <text:p text:style-name="P8"/>
      <text:p text:style-name="P8"/>
      <text:p text:style-name="P3">Записничар<text:tab/><text:tab/><text:tab/><text:tab/><text:tab/><text:tab/>Председник већа - судија</text:p>
      <text:p text:style-name="P13"><text:span text:style-name="T3">Биљана Стојановић, </text:span><text:span text:style-name="T3">с.р.</text:span><text:span text:style-name="T7"><text:tab/></text:span><text:span text:style-name="T10"><text:tab/><text:tab/><text:tab/> <text:s text:c="4"/></text:span><text:span text:style-name="T3">Љиљана</text:span><text:span text:style-name="T7"> Петровић, </text:span><text:span text:style-name="T3">с.р.</text:span></text:p>
      <text:p text:style-name="P13"/>
      <text:p text:style-name="P13"/>
      <text:p text:style-name="P5">За тачност отправка</text:p>
      <text:p text:style-name="P5">Управитељ писарнице</text:p>
      <text:p text:style-name="P9">Дејан Ђурић</text:p>
      <text:p text:style-name="P6"/>
      <text:p text:style-name="P22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1</text:span> <text:s/>У <text:span text:style-name="MT1">16404</text:span><text:span text:style-name="MT1">/16</text:span></text:p>
        <text:p text:style-name="MP2"><text:page-number text:select-page="current">4</text:page-number></text:p>
        <text:p text:style-name="MP2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11-03T11:50:30.09</dc:date>
    <meta:print-date>2018-07-17T11:41:43.31</meta:print-date>
    <meta:editing-cycles>161</meta:editing-cycles>
    <meta:editing-duration>P3DT9H41M1S</meta:editing-duration>
    <meta:generator>OpenOffice/4.1.1$Win32 OpenOffice.org_project/411m6$Build-9775</meta:generator>
    <meta:printed-by>Ranka Stajin</meta:printed-by>
    <meta:document-statistic meta:table-count="0" meta:image-count="1" meta:object-count="0" meta:page-count="4" meta:paragraph-count="37" meta:word-count="1387" meta:character-count="9048"/>
  </office:meta>
</office:document-meta>
</file>