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3" svg:font-family="'Times New Roman'"/>
    <style:font-face style:name="Times New Roman1" svg:font-family="'Times New Roman'" style:font-family-generic="roman"/>
    <style:font-face style:name="Times New Roman2" svg:font-family="'Times New Roman', Times"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style:font-name="Times New Roman" fo:language="sr" fo:country="YU" fo:font-weight="bold" style:font-weight-asian="bold" style:font-weight-complex="bold"/>
    </style:style>
    <style:style style:name="P2" style:family="paragraph" style:parent-style-name="Standard">
      <style:paragraph-properties fo:line-height="100%" fo:text-align="start" style:justify-single-word="false"/>
      <style:text-properties style:font-name="Times New Roman" fo:language="sr" fo:country="YU" fo:font-weight="bold" style:font-weight-asian="bold" style:font-weight-complex="bold"/>
    </style:style>
    <style:style style:name="P3" style:family="paragraph" style:parent-style-name="Standard">
      <style:paragraph-properties fo:line-height="100%" fo:text-align="center" style:justify-single-word="false"/>
      <style:text-properties style:font-name="Times New Roman"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style:font-name="Times New Roman" fo:language="sr" fo:country="YU" fo:font-weight="bold" style:font-weight-asian="bold" style:font-weight-complex="bold"/>
    </style:style>
    <style:style style:name="P5" style:family="paragraph" style:parent-style-name="Standard">
      <style:paragraph-properties fo:line-height="100%" fo:text-align="center" style:justify-single-word="false"/>
      <style:text-properties style:font-name="Times New Roman" fo:language="sr" fo:country="YU" fo:font-weight="normal" style:font-weight-asian="normal" style:font-weight-complex="normal"/>
    </style:style>
    <style:style style:name="P6"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7" style:family="paragraph" style:parent-style-name="Standard">
      <style:paragraph-properties fo:line-height="100%" fo:text-align="start" style:justify-single-word="false"/>
      <style:text-properties style:font-name="Times New Roman" fo:language="zxx" fo:country="none" fo:font-weight="bold" style:font-weight-asian="bold" style:font-weight-complex="bold"/>
    </style:style>
    <style:style style:name="P8"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style>
    <style:style style:name="P9"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0" style:family="paragraph" style:parent-style-name="Standard">
      <style:paragraph-properties fo:line-height="100%" fo:text-align="justify" style:justify-single-word="false"/>
      <style:text-properties style:font-name="Times New Roman" fo:language="zxx" fo:country="none"/>
    </style:style>
    <style:style style:name="P11" style:family="paragraph" style:parent-style-name="Standard">
      <style:paragraph-properties fo:line-height="100%" fo:text-align="center" style:justify-single-word="false"/>
      <style:text-properties style:font-name="Times New Roman"/>
    </style:style>
    <style:style style:name="P12" style:family="paragraph" style:parent-style-name="Standard">
      <style:paragraph-properties fo:line-height="100%" fo:text-align="justify" style:justify-single-word="false"/>
      <style:text-properties style:font-name="Times New Roman"/>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15" style:family="paragraph" style:parent-style-name="Standard">
      <style:paragraph-properties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99%"/>
    </style:style>
    <style:style style:name="P16" style:family="paragraph" style:parent-style-name="Standard">
      <style:paragraph-properties fo:line-height="100%" fo:text-align="justify" style:justify-single-word="false"/>
      <style:text-properties style:font-name="Times New Roman" style:text-underline-style="none" fo:font-weight="bold" style:font-weight-asian="bold" style:font-weight-complex="bold"/>
    </style:style>
    <style:style style:name="P17" style:family="paragraph" style:parent-style-name="Standard">
      <style:paragraph-properties fo:line-height="100%"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18"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line-height="100%" fo:text-align="justify" style:justify-single-word="false"/>
      <style:text-properties style:font-name="Times New Roman1" fo:font-size="12pt" style:font-size-asian="12pt" style:font-size-complex="12pt" style:text-scale="99%"/>
    </style:style>
    <style:style style:name="P23" style:family="paragraph" style:parent-style-name="Standard">
      <style:paragraph-properties fo:line-height="100%" fo:text-align="justify" style:justify-single-word="false"/>
      <style:text-properties style:font-name="Times New Roman1" fo:font-size="12pt" fo:language="zxx" fo:country="none" fo:font-weight="normal" style:font-name-asian="Times New Roman" style:font-size-asian="12pt" style:font-weight-asian="normal" style:font-name-complex="Times New Roman" style:font-size-complex="12pt" style:font-weight-complex="normal" style:text-scale="99%"/>
    </style:style>
    <style:style style:name="P24" style:family="paragraph" style:parent-style-name="Standard">
      <style:paragraph-properties fo:line-height="100%" fo:text-align="justify" style:justify-single-word="false"/>
      <style:text-properties style:font-name="Times New Roman1" fo:font-size="12pt" fo:language="zxx" fo:country="none" style:text-underline-style="none" fo:font-weight="normal" style:font-name-asian="Times New Roman" style:font-size-asian="12pt" style:font-weight-asian="normal" style:font-name-complex="Times New Roman" style:font-size-complex="12pt" style:font-weight-complex="normal" style:text-scale="99%"/>
    </style:style>
    <style:style style:name="P25"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6"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27"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text-scale="99%"/>
    </style:style>
    <style:style style:name="P28" style:family="paragraph" style:parent-style-name="Header">
      <style:paragraph-properties fo:text-align="center" style:justify-single-word="false"/>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288cm"/>
        </style:tab-stops>
      </style:paragraph-properties>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style:font-name-asian="Times New Roman2" style:font-size-asian="12pt" style:font-name-complex="Times New Roman2" style:font-size-complex="12pt" style:text-scale="99%"/>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text-scale="99%"/>
    </style:style>
    <style:style style:name="P33"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1" fo:font-size="12pt"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35"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36" style:family="paragraph" style:parent-style-name="Standard">
      <style:paragraph-properties fo:line-height="100%" fo:text-align="justify"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37"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normal" style:language-asian="en" style:country-asian="US" style:font-weight-asian="normal" style:language-complex="ar" style:country-complex="SA" style:font-weight-complex="normal"/>
    </style:style>
    <style:style style:name="T5" style:family="text">
      <style:text-properties fo:language="zxx" fo:country="none" fo:font-weight="normal" style:font-name-asian="Times New Roman" style:font-weight-asian="normal" style:font-name-complex="Times New Roman" style:font-weight-complex="normal"/>
    </style:style>
    <style:style style:name="T6" style:family="text">
      <style:text-properties fo:language="zxx" fo:country="none" style:text-underline-style="none" fo:font-weight="normal" style:font-name-asian="Times New Roman" style:font-weight-asian="normal" style:font-name-complex="Times New Roman" style:font-weight-complex="normal"/>
    </style:style>
    <style:style style:name="T7" style:family="text">
      <style:text-properties fo:font-weight="bold" style:font-weight-asian="bold" style:font-weight-complex="bold"/>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font-size="12pt" fo:language="zxx" fo:country="none" fo:font-weight="normal" style:font-size-asian="12pt" style:font-weight-asian="normal" style:font-size-complex="12pt" style:font-weight-complex="normal"/>
    </style:style>
    <style:style style:name="T11" style:family="text">
      <style:text-properties fo:font-size="12pt" fo:language="zxx" fo:country="none" fo:font-weight="normal" style:font-size-asian="12pt" style:font-weight-asian="normal" style:font-size-complex="12pt" style:font-weight-complex="normal" style:text-scale="99%"/>
    </style:style>
    <style:style style:name="T12" style:family="text">
      <style:text-properties fo:font-size="12pt" fo:language="zxx" fo:country="none" style:font-size-asian="12pt" style:font-size-complex="12pt"/>
    </style:style>
    <style:style style:name="T13" style:family="text">
      <style:text-properties fo:font-size="12pt" fo:language="sr" fo:country="YU" fo:font-weight="normal" style:font-size-asian="12pt" style:font-weight-asian="normal" style:font-size-complex="12pt" style:font-weight-complex="normal"/>
    </style:style>
    <style:style style:name="T14" style:family="text">
      <style:text-properties fo:font-size="12pt" fo:language="sr" fo:country="YU" style:font-size-asian="12pt" style:font-size-complex="12pt"/>
    </style:style>
    <style:style style:name="T15" style:family="text">
      <style:text-properties fo:font-size="12pt" fo:language="en" fo:country="US" fo:font-weight="normal" style:font-size-asian="12pt" style:font-weight-asian="normal" style:font-size-complex="12pt" style:font-weight-complex="normal" style:text-scale="99%"/>
    </style:style>
    <style:style style:name="T16" style:family="text">
      <style:text-properties fo:font-size="12pt" fo:language="none" fo:country="none" fo:font-weight="normal" style:font-size-asian="12pt" style:font-weight-asian="normal" style:font-size-complex="12pt" style:font-weight-complex="normal" style:text-scale="99%"/>
    </style:style>
    <style:style style:name="T17" style:family="text">
      <style:text-properties fo:font-weight="normal" style:font-weight-asian="normal" style:font-weight-complex="normal"/>
    </style:style>
    <style:style style:name="T18" style:family="text">
      <style:text-properties style:font-name="Times New Roman"/>
    </style:style>
    <style:style style:name="T19" style:family="text">
      <style:text-properties style:font-name="Times New Roman" style:text-underline-style="none" style:text-scale="99%"/>
    </style:style>
    <style:style style:name="T20" style:family="text">
      <style:text-properties style:font-name="Times New Roman" fo:font-size="12pt" fo:language="zxx" fo:country="none" fo:font-weight="normal" style:font-size-asian="12pt" style:font-weight-asian="normal" style:font-size-complex="12pt" style:font-weight-complex="normal"/>
    </style:style>
    <style:style style:name="T21" style:family="text">
      <style:text-properties style:font-name="Times New Roman" fo:language="zxx" fo:country="none"/>
    </style:style>
    <style:style style:name="T22" style:family="text">
      <style:text-properties style:font-name="Times New Roman" fo:language="zxx" fo:country="none" fo:font-weight="normal" style:font-name-asian="Times New Roman" style:font-weight-asian="normal" style:font-name-complex="Times New Roman" style:font-weight-complex="normal"/>
    </style:style>
    <style:style style:name="T23" style:family="text">
      <style:text-properties style:font-name="Times New Roman" fo:language="zxx" fo:country="none" style:text-underline-style="none" fo:font-weight="normal" style:font-name-asian="Times New Roman" style:font-weight-asian="normal" style:font-name-complex="Times New Roman" style:font-weight-complex="normal"/>
    </style:style>
    <style:style style:name="T24" style:family="text">
      <style:text-properties style:font-name="Times New Roman" fo:language="none" fo:country="none" style:text-underline-style="none" style:text-scale="99%"/>
    </style:style>
    <style:style style:name="T25" style:family="text">
      <style:text-properties style:font-name="Times New Roman1" fo:font-size="12pt" fo:language="zxx" fo:country="none" fo:font-weight="normal" style:font-name-asian="Times New Roman" style:font-size-asian="12pt" style:font-weight-asian="normal" style:font-name-complex="Times New Roman" style:font-size-complex="12pt" style:font-weight-complex="normal"/>
    </style:style>
    <style:style style:name="T26" style:family="text">
      <style:text-properties style:font-name="Times New Roman1" fo:font-size="12pt" fo:language="zxx" fo:country="none" fo:font-weight="normal" style:font-name-asian="Times New Roman" style:font-size-asian="12pt" style:font-weight-asian="normal" style:font-name-complex="Times New Roman" style:font-size-complex="12pt" style:font-weight-complex="normal" style:text-scale="99%"/>
    </style:style>
    <style:style style:name="T27" style:family="text">
      <style:text-properties fo:color="#000000" style:font-name="Times New Roman" fo:font-size="12pt"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8" style:family="text">
      <style:text-properties fo:color="#000000" style:font-name="Times New Roman" fo:font-size="12pt" fo:language="zxx" fo:country="none"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text-scale="99%"/>
    </style:style>
    <style:style style:name="T29" style:family="text">
      <style:text-properties fo:color="#000000" style:font-name="Times New Roman" fo:font-size="12pt" fo:language="zxx" fo:country="none" fo:font-style="normal" fo:font-weight="normal" fo:background-color="#ffffff" style:font-name-asian="Times New Roman3" style:font-size-asian="12pt" style:font-style-asian="normal" style:font-weight-asian="normal" style:font-name-complex="Times New Roman3" style:font-size-complex="12pt" style:font-style-complex="normal" style:font-weight-complex="normal" style:text-scale="99%"/>
    </style:style>
    <style:style style:name="T30" style:family="text">
      <style:text-properties fo:color="#000000" style:font-name="Times New Roman" fo:font-size="12pt" fo:language="zxx" fo:country="none" fo:font-weight="normal" style:font-name-asian="Times New Roman2" style:font-size-asian="12pt" style:font-weight-asian="bold" style:font-name-complex="Times New Roman2" style:font-size-complex="12pt" style:font-weight-complex="bold" style:text-scale="99%"/>
    </style:style>
    <style:style style:name="T31" style:family="text">
      <style:text-properties fo:color="#000000" style:font-name="Times New Roman" fo:font-size="12pt" fo:language="zxx" fo:country="none" fo:font-weight="normal" style:font-name-asian="Times New Roman2" style:font-size-asian="12pt" style:font-weight-asian="normal" style:font-name-complex="Times New Roman2" style:font-size-complex="12pt" style:font-weight-complex="normal" style:text-scale="99%"/>
    </style:style>
    <style:style style:name="T32" style:family="text">
      <style:text-properties fo:color="#000000" style:font-name="Times New Roman" fo:font-size="12pt" fo:language="zxx" fo:country="none" style:font-name-asian="Times New Roman2" style:font-size-asian="12pt" style:font-name-complex="Times New Roman2" style:font-size-complex="12pt" style:text-scale="99%"/>
    </style:style>
    <style:style style:name="T33" style:family="text">
      <style:text-properties fo:color="#000000" style:font-name="Times New Roman" fo:font-size="12pt" fo:language="en" fo:country="US"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text-scale="99%"/>
    </style:style>
    <style:style style:name="T34" style:family="text">
      <style:text-properties fo:color="#000000" style:font-name="Times New Roman" fo:font-size="12pt" fo:language="none" fo:country="none"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text-scale="99%"/>
    </style:style>
    <style:style style:name="T35" style:family="text">
      <style:text-properties fo:color="#000000" style:font-name="Times New Roman" fo:font-size="12pt" fo:language="none" fo:country="none" fo:font-weight="normal" style:font-name-asian="Times New Roman2" style:font-size-asian="12pt" style:font-weight-asian="normal" style:font-name-complex="Times New Roman2" style:font-size-complex="12pt" style:font-weight-complex="normal" style:text-scale="99%"/>
    </style:style>
    <style:style style:name="T36" style:family="text">
      <style:text-properties fo:color="#000000" style:font-name="Times New Roman" fo:language="zxx" fo:country="none" style:font-name-asian="Verdana" style:font-name-complex="Verdana"/>
    </style:style>
    <style:style style:name="T37" style:family="text">
      <style:text-properties fo:color="#000000" style:font-name="Times New Roman" fo:language="zxx" fo:country="none" style:text-underline-style="none" fo:font-weight="normal" style:font-name-asian="Verdana" style:font-weight-asian="normal" style:font-name-complex="Verdana" style:font-weight-complex="normal"/>
    </style:style>
    <style:style style:name="T38" style:family="text">
      <style:text-properties fo:color="#000000" style:font-name="Times New Roman" style:font-name-asian="Verdana" style:font-name-complex="Verdana"/>
    </style:style>
    <style:style style:name="T39" style:family="text">
      <style:text-properties fo:color="#000000" style:font-name="Times New Roman" fo:language="none" fo:country="none" style:font-name-asian="Verdana" style:font-name-complex="Verdana"/>
    </style:style>
    <style:style style:name="T40" style:family="text">
      <style:text-properties fo:color="#000000" style:font-name="Times New Roman" fo:language="none" fo:country="none" style:text-underline-style="none" fo:font-weight="normal" style:font-name-asian="Verdana" style:font-weight-asian="normal" style:font-name-complex="Verdana" style:font-weight-complex="normal"/>
    </style:style>
    <style:style style:name="T41" style:family="text">
      <style:text-properties fo:language="en" fo:country="U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6">УПРАВНИ СУД</text:p>
      <text:p text:style-name="P2"><text:span text:style-name="T1">12 У</text:span> <text:span text:style-name="T1">7021</text:span>/1<text:span text:style-name="T1">6</text:span></text:p>
      <text:p text:style-name="P7"><text:span text:style-name="T1">11.7.2018</text:span><text:span text:style-name="T1">.године</text:span> <text:s text:c="71"/></text:p>
      <text:p text:style-name="P16">Б е о г р а д</text:p>
      <text:p text:style-name="P17"/>
      <text:p text:style-name="P11"><text:span text:style-name="T7">У ИМЕ НАРОДА</text:span><text:span text:style-name="T2"> </text:span></text:p>
      <text:p text:style-name="P8"/>
      <text:p text:style-name="P12"/>
      <text:p text:style-name="P12"><text:span text:style-name="T9"><text:s text:c="15"/><text:tab/></text:span><text:span text:style-name="T8">Управни суд, у већу састављеном од судија: </text:span><text:span text:style-name="T1">Жељка Шкорића, председника већа, мр Зорана Рељића и Павела Јонаша, чланова већа</text:span><text:span text:style-name="T8">, </text:span><text:span text:style-name="T1">са судским саветником Весном Иконић, као </text:span><text:span text:style-name="T8">записничарем, </text:span><text:span text:style-name="T1">одлучујући по тужби</text:span><text:span text:style-name="T13"> </text:span><text:span text:style-name="T10">тужилаца: </text:span><text:span text:style-name="T11">Л</text:span><text:span text:style-name="T16">А.А.</text:span><text:span text:style-name="T11"> Из ..., ..., </text:span><text:span text:style-name="T16">Б.Б.</text:span><text:span text:style-name="T11"> Из ..., ..., </text:span><text:span text:style-name="T16">В.В.</text:span><text:span text:style-name="T11"> Из ..., ул. ..., </text:span><text:span text:style-name="T16">Г.Г.</text:span><text:span text:style-name="T11"> Из ..., ул. ... и </text:span><text:span text:style-name="T16">Д.Д.</text:span><text:span text:style-name="T11">, ...</text:span><text:span text:style-name="T15"> , ..., </text:span><text:span text:style-name="T11">чији је заједнички пуномоћник адвокат Ивана Пуповић из Новог Сада, Трг Фехер Ференца 4/11, </text:span><text:span text:style-name="T10">ради поништаја решења туженог органа </text:span><text:span text:style-name="T26">Министарства финансија Републике Србије, Сектора за имовинско-правне послове, број: 46-00-00321/2016-13 од 22.3.2016. године</text:span><text:span text:style-name="T25">, </text:span><text:span text:style-name="T10">са заинтересованим лицем </text:span><text:span text:style-name="T11">Републиком Србијом, чији је законски заступник Државно правобранилаштво</text:span><text:span text:style-name="T10"> у предмету </text:span><text:span text:style-name="T11">враћање имовине</text:span><text:span text:style-name="T10">, по усменој расправи одржаној дана 18.6.2018. године, у нејавној седници већа одржаној дана 11.7.2018. године, </text:span><text:span text:style-name="T13">донео је </text:span></text:p>
      <text:p text:style-name="P12"><text:span text:style-name="Default_20_Paragraph_20_Font"><text:span text:style-name="T4"/></text:span></text:p>
      <text:p text:style-name="P10"/>
      <text:p text:style-name="P3">П Р Е С У Д У</text:p>
      <text:p text:style-name="P3"/>
      <text:p text:style-name="P4"><text:tab/><text:tab/><text:span text:style-name="T17"> </text:span><text:span text:style-name="T3">Тужба</text:span><text:span text:style-name="T17"> СЕ </text:span><text:span text:style-name="T3">УВАЖАВА, ПОНИШТАВА СЕ </text:span><text:span text:style-name="T10">решењ</text:span><text:span text:style-name="T10">е</text:span><text:span text:style-name="T10"> туженог органа </text:span><text:span text:style-name="T26">Министарств</text:span><text:span text:style-name="T26">а</text:span><text:span text:style-name="T26"> финансија Републике Србије, Сектор</text:span><text:span text:style-name="T26">а</text:span><text:span text:style-name="T26"> за имовинско-правне послове, број: 46-00-00321/2016-13 од 22.3.2016. године </text:span><text:span text:style-name="T26">и предмет ВРАЋА туженом, као надлежном органу, на поновно одлучивање.</text:span></text:p>
      <text:p text:style-name="P23"/>
      <text:p text:style-name="P23"><text:tab/><text:tab/>ОДБИЈА СЕ захтев заинтересованог лица за накнаду трошкова управног спора.</text:p>
      <text:p text:style-name="P9"><text:s text:c="11"/></text:p>
      <text:p text:style-name="P3">О б р а з л о ж е њ е</text:p>
      <text:p text:style-name="P13"/>
      <text:p text:style-name="P25"><text:span text:style-name="T18"><text:tab/><text:tab/>Оспореним решењем </text:span><text:span text:style-name="T19">туженог органа се одбија, као неоснована, жалба тужилаца изјављена против делимичног решења Агенције за реституцију, Подручне јединице Београд, број 46-003268/2014 од 21.1.2016. године, којим се, у ставу првом одбија, као неоснован, захтев тужилаца за враћање и обештећење непокретности конфисковане Указом Председништва Президијума Народне скупштине ФНРЈ У. бр. ... од ....1947. године од </text:span><text:span text:style-name="T24">Ђ.Ђ.</text:span><text:span text:style-name="T19"> и то у делу којим су тражили враћање и обештећење непокретности која чини споменик културе </text:span><text:span text:style-name="T24">Е.</text:span><text:span text:style-name="T19">, у ..., на кат. парцелама по бројевима ближе назначеним у оспореном решењу, све у КО ..., у државној својини, док је ставом другом диспозитива ожалбеног решења одређено да ће о преосталом делу захтева подносилаца за враћање и обештећење имовине одузете од </text:span><text:span text:style-name="T24">Ђ.Ђ.</text:span><text:span text:style-name="T19"> бити одлучено </text:span><text:soft-page-break/><text:span text:style-name="T19">накнадно, посебним решењем, када се за то стекну законом прописани услови.</text:span></text:p>
      <text:p text:style-name="P15"/>
      <text:p text:style-name="P22"><text:span text:style-name="T5"><text:tab/><text:tab/>Тужбом поднетом Управном суду дана 27.4.2016. године, тужиоци су оспорили законитост решења туженог органа из законом прописаних разлога. Спорећи наводе решења туженог органа, тужиоци указују да тужени орган није сагледао наводе изнете у жалби који се односе на тумачење и смисао од</text:span><text:span text:style-name="T22">редбе члана 18. став 1. тачка 8) Закона о враћању одузете имовине и обештећењу којом је прописано да се н</text:span><text:span text:style-name="T36">е враћа право својине на непокретностима које на дан ступања на снагу овог закона имају следећу намену, односно статус: </text:span><text:span text:style-name="T39">Е.</text:span><text:span text:style-name="T38">, чији се статус уређује посебним законом, као и друга непокретна културна добра од изузетног значаја у државној својини. </text:span><text:span text:style-name="T36">Из цитиране законске одредбе, по схватању тужилаца, произлази да је </text:span><text:span text:style-name="T39">Е.</text:span><text:span text:style-name="T36"> изузет од враћања у натуралном облику, али из те одредбе не произлази и да подносиоци захтева немају право на обештећење за ову имовину, како то тужени орган погрешно тумачи, будући да је наведеном чланом Закона, насловљеним као ''изузеци од врћања у натуралном облику, јасно прописано да се ''не враћа право својине'', чиме ни на који начин није искључено право на обештешење за одузету имовину. Тужиоци стога оцењују да се наведеним тумачењем туженог органа њима ускраћује право на реституцију, чиме се стављају у положај другачији од осталих лица која право на реституцију остварују у виду обештећења, а што је у супротности са Уставом Републике Србије. У тужби је, такође, указано и да тужени орган није прихватио наводе тужилаца да је, с обзиром на чињеницу да посебан закон којим се уређује статус </text:span><text:span text:style-name="T39">Е.</text:span><text:span text:style-name="T36"> још увек није донет, првостепени орган био дужан да, у складу са чланом 134. Закона о општем управном поступку, прекине поступак до доношења посебног закона, јер наведено представља претходно питање у овој управној ствари. Истичући, наиме, да је питање </text:span><text:span text:style-name="T39">Е.</text:span><text:span text:style-name="T36"> у надлежности законодавца, тужиоци налазе да то питање није могао решити првостепени орган, већ је био дужан да поступак прекине, уз оцену да је, с обзиром на чињеницу да је рок за подношење захтева за реституцију преклузиван и истекао је 3.3.2014. године, одлукама првостепеног и туженог органа повређено право тужиоца и у потпуности им је онемогућен повраћај, односно обештећење за одузету имовину, а што је у супротности са одредбама Устава Републике Србије (члан 58.) и Првог протокола уз Европску конвенцију о заштити људских права и основних слобода (члан 1.), којима се јемичи мирно уживање права на имовину. У реферату тужбе је указано и на то да је предметна имовина </text:span><text:span text:style-name="T37">конфискована Указом Председништва Президијума Народне скупштине ФНРЈ У. бр. ... од ....1947. године, те да су решењима Вишег суда у Београду, Рех. бр. 415/13 од 16.12.2013. године и Рех. бр. 561/12 од 24.2.2014. године, усвојени захтеви за рехабилитацију принчева </text:span><text:span text:style-name="T40">Ђ.Ђ.</text:span><text:span text:style-name="T37"> и </text:span><text:span text:style-name="T40">Ж.Ж.</text:span><text:span text:style-name="T37"> и утврђено да је наведени указ ништав од тренутка његовог доношења и да су ништаве све његове правне последице. Полазећи од наведеног, тужиоци оцењују да је немогуће поништити последице тог срамног акта донетог од стране тадашњих власти, али да је могуће отклонити његове правне последице враћањем одузете имовине наследницима бивших власника. </text:span><text:span text:style-name="T23">Предложено је да суд уважи туж</text:span><text:span text:style-name="T6">бу и поништи оспорено решење.</text:span></text:p>
      <text:p text:style-name="P24"/>
      <text:p text:style-name="P23"><text:tab/><text:tab/>У одговору на тужбу, тужени орган је остао при разлозима изнетим у оспореном решењу и предложио да суд тужбу одбије као неосновану. </text:p>
      <text:p text:style-name="P23"/>
      <text:p text:style-name="P23"><text:tab/><text:tab/>Заинтересовано лице Република Србија је у одговору на тужбу датом преко законског заступника Државног правобранилаштва, навело да је оспорено решење на <text:soft-page-break/>закону засновано, предлажући да суд тужбу одбије и обавеже тужиоце на накнаду трошкова управног спора у износу од 36.000,00 динара, на име састава одговора на тужбу, по АТ.</text:p>
      <text:p text:style-name="P14"/>
      <text:p text:style-name="P18"><text:span text:style-name="T14"><text:s text:c="19"/><text:tab/></text:span><text:span text:style-name="T12">Управни суд је, у складу са одредбама члна 34. став 2. и члана 38. став 1. Закона о управним спровима (''Сл.гласник РС'', број 111/09), одржао усмену јавну расправу у присуству </text:span><text:span text:style-name="T12">пуномоћника тужилаца, </text:span><text:span text:style-name="T12">те у одсуству уредно позваних </text:span><text:span text:style-name="T12">туженог органа</text:span><text:span text:style-name="T12"> и </text:span><text:span text:style-name="T12">законског заступника </text:span><text:span text:style-name="T12">заинтересованог лица.</text:span></text:p>
      <text:p text:style-name="P13"/>
      <text:p text:style-name="P18"><text:span text:style-name="T12"><text:tab/><text:tab/></text:span><text:span text:style-name="T12">Пуномоћник тужилаца </text:span><text:span text:style-name="T12">је у речи на усменој расправи остао при наводима </text:span><text:span text:style-name="T12">тужбе и предлогу да суд тужбу уважи и поништи оспорено решење.</text:span></text:p>
      <text:p text:style-name="P13"><text:tab/></text:p>
      <text:p text:style-name="P13"><text:s text:c="16"/><text:tab/>Испитујући законитост оспореног решења у границама захтева из тужбе, у складу са одредбом члана 41. став 1. Закона о управним споровима, Управни суд је оценом навода тужбе, одговора на тужбу, <text:span text:style-name="T1">речи са усмене расправе</text:span> <text:span text:style-name="T1">и </text:span>списа ове управне ствари нашао да <text:span text:style-name="T1">је</text:span> тужба основана.</text:p>
      <text:p text:style-name="P13"/>
      <text:p text:style-name="P19"><text:span text:style-name="T20"><text:tab/><text:tab/></text:span><text:span text:style-name="T30">Према разлозима</text:span><text:span text:style-name="T31"> образложења ожалбеног и оспореног решења, те стања у списима ове правне ствари, произлази да су тужиоци дана 28.01.2014. године, поднели првостепеном органу захтев за враћање и обештећење непокретности конфисковане Указом Председништва Президијума Народне скупштине ФНРЈ </text:span><text:span text:style-name="T28">У. бр. ... од ....1947. године од бившег власника сада пок. </text:span><text:span text:style-name="T34">Ђ.Ђ.</text:span><text:span text:style-name="T28">, рехабилитованог правноснажним решењем Вишег суда у Београду Ре</text:span><text:span text:style-name="T33">x</text:span><text:span text:style-name="T28">. бр. 415/13 од 16.12.2013. године, који захтев је заведен под бројем46-003268/2014. </text:span></text:p>
      <text:p text:style-name="P27"/>
      <text:p text:style-name="P19"><text:span text:style-name="T28"><text:tab/><text:tab/>Одлучујући о поднетом захтеву, <text:s/></text:span><text:span text:style-name="T31">на основу писмених доказа који су предочиле странке и на основу доказа прибављених службеним путем, по одржаној усменој расправи првостепени орган је, полазећи </text:span><text:span text:style-name="T28">од одредаба чл. 2. и 3. Одлуке о утврђивању </text:span><text:span text:style-name="T34">Е.</text:span><text:span text:style-name="T28"> У ... за споменик културе (''Службени гласник РС'', бр. 11/2010), утврдио, да је, </text:span><text:span text:style-name="T34">Е.</text:span><text:span text:style-name="T28"> У ..., са покретним стварима у њему, које су од посебног културног и историјског значаја, одређен за споменик културе, да се исти налази на територији општине Савски венац у Београду, у ..., <text:s/>у државној својини, на кат. парц. <text:s/>бр. ..., бр. ..., бр. ..., бр. ..., бр. ..., бр. ..., бр. ..., бр. ..., бр. ... и делу кат. парц. бр. ..., КО ..., те да, заштићена околина споменика културе обухвата земљиште и објекте на кат. парц. бр. ..., бр. ..., бр. ..., бр. ..., бр. ..., бр. ..., бр. ... и бр. ..., све КО ..., у државној својини.</text:span></text:p>
      <text:p text:style-name="P27"/>
      <text:p text:style-name="P19"><text:span text:style-name="T28"><text:tab/><text:tab/>Имајући у виду наведено, а п</text:span><text:span text:style-name="T20">олазећи од одредбе члан</text:span><text:span text:style-name="T28">а 18. став 1. тачка 8) Закона о враћању одузете имовине и обештећењу, којом је <text:s/>прописано да се не враћа право својине на </text:span><text:span text:style-name="T34">Е.</text:span><text:span text:style-name="T28">, чији се статус уређује посебним законом, првостепени орган је закључио да исти не може бити предмет враћања нити обештећења по Закону о враћању одузете имовине и обештећењу</text:span><text:span text:style-name="T20">, те донео ожалбено решење, с тим да је констатовао ће се о преосталом делу захтева <text:s/>одлучити накнадно, посебним решењем, када се за то стекну законом прописани услови. </text:span></text:p>
      <text:p text:style-name="P13"/>
      <text:p text:style-name="P19"><text:span text:style-name="T31"><text:tab/><text:tab/>Решавајући у поступку по жалби, тужени орган је закључио да је решење првостепеног органа правилно и на закону засновано, јер у конкретном случају нису испуњени законски услови за враћање предметне имовине законском наследнику бившег </text:span><text:soft-page-break/><text:span text:style-name="T31">власника. Тужени орган је оценио као неоснован навод жалбе да одредбом члана 18. став 1. тачка 8) Закона о враћању одузете имовине и обештећењу, није искључено право тужиоца на обештећење за одузету имовину, са образложењем да ће статус </text:span><text:span text:style-name="T35">Е.</text:span><text:span text:style-name="T31"> бити регулисан посебним законом, те да је правилан закључак првостепеног органа да тужилац не може остварити право на враћање односно обештећење за предметну имовину, применом Закона о враћању одузете имовине и обештећењу. Такође је оценио да је неоснован и навод жалбе да је првостепени орган био дужан да прекине предметни управни поступак до доношења посебног закона о статусу </text:span><text:span text:style-name="T35">Е.</text:span><text:span text:style-name="T31">, с обзиром да се ради о претходном питању у смислу одредбе члана 134. Закона о општем управном поступку. Ово стога, што одредба члана 45. Закона о враћању одузете имовине и обештећењу питање прекида поступка пред првостепеним органом уређује тако што су изричито прописани услови за прекид поступка, при чему разлог, који је тужилац навео у жалби не спада у законом прописане разлоге за прекид поступка пред првостепеним органом, с обзиром да се тај разлог не односи на окончање поступка легализације, рехабилитације, нити је реч о претходном питању које спада у искључиву надлежност суда, као ни случајевима предвиђеним одредбом члана 23. ст. 4. и 5. Закона о враћању одузете имовине и обештећењу. </text:span></text:p>
      <text:p text:style-name="P31"/>
      <text:p text:style-name="P29"><text:span text:style-name="T32"><text:tab/><text:tab/></text:span><text:span text:style-name="T31">По оцени Управног суда, основано се тужбом оспорава законитост <text:s/>решења туженог органа. Ово са разлога, што је првостепени орган приликом доношења ожалбеног решења, извео погрешан закључак да одредба члана 18. став 1. тачка 8) Закона о враћању имовине и обештећењу </text:span><text:span text:style-name="T28">(''Службени гласник РС'', бр. </text:span><text:span text:style-name="T31">72/11...88/2015 – Одлука УС), искључује право тужиоца и на враћање и на обештећење за одузету имовину. Наведеном законском одредбом, наиме, прописано је да се не враћа право својине на непокретностима које на дан ступања на снагу овог закона имају следећу намену, односно статус: </text:span><text:span text:style-name="T35">Е.</text:span><text:span text:style-name="T31">, чији се статус уређује посебним законом, као и друга непокретна културна добра од изузетног значаја у државној својини. </text:span></text:p>
      <text:p text:style-name="P32"/>
      <text:p text:style-name="P29"><text:span text:style-name="T28"><text:tab/><text:tab/></text:span><text:span text:style-name="T28">Полазећи од цитиране законске одредбе, Управни суд је оценио да је </text:span><text:span text:style-name="T28">првостепени орган погрешно применио материјално право, тако што је из правилно утврђеног чињеничног стања извео погрешан правни закључак да тужилац нема ни право на обештећење, </text:span><text:span text:style-name="T28">а </text:span><text:span text:style-name="T28">што не произлази из цитиране законске одредбе на коју се позвао. </text:span><text:span text:style-name="T28">Наиме, и</text:span><text:span text:style-name="T28">з наведене законске одредбе једино произлази да тужилац нема право на враћање одузете имовине у натуралном облику, али не и да нема право на обештећење, нити је остваривање тог права условљено доношењем посебног закона о уређењу статуса одузете непокретности. Полазећи од изнетог, Управни суд налази да цитирана одредба закона прописује изузетке само у погледу враћања одузете имовине у </text:span><text:span text:style-name="T28">натуралном облику, али не и од права тужиоца на обештећење у конкретном случају. Како је тужени орган, у поступку по жалби, потврдио као правилно закључивање првостепеног органа, то је, по оцени </text:span><text:span text:style-name="T28">Управног с</text:span><text:span text:style-name="T28">уда, довело до погрешне примене материјалног права, те је на описани начин и сам </text:span><text:span text:style-name="T28">тужени орган доношењем овде оспореног решења </text:span><text:span text:style-name="T28">повредио закон на штету </text:span><text:span text:style-name="T28">тужилаца</text:span><text:span text:style-name="T28">.</text:span></text:p>
      <text:p text:style-name="P35"><text:tab/><text:tab/></text:p>
      <text:p text:style-name="P19"><text:span text:style-name="T21"><text:tab/><text:tab/></text:span><text:span text:style-name="T29">Са изнетих разлога Управни суд је на основу одредаба члана 40. став 2. <text:s/>и члана 42. став 1. Закона о управним споровима одлучио као у ставу првом диспозитива пресуде, с тим што је тужени орган везан примедбама суда изнетим у овој пресуди, у складу са одредбом члана 69. став 2. истог закона.</text:span></text:p>
      <text:p text:style-name="P35"><text:soft-page-break/></text:p>
      <text:p text:style-name="P34"><text:tab/><text:tab/>Суд је одбио као неоснован захтев законског заступника заинтересованог лица за накнаду трошкова спора, с обзиром на успех заинтересованог лица у овој управној ствари, па је одлучио <text:s/>као у ставу <text:span text:style-name="T1">другом</text:span><text:span text:style-name="T41"> </text:span>диспозитива пресуде, <text:span text:style-name="T1">сагласно одредбама </text:span>чл. 66, 67. и 74. Закона о управним споровима.</text:p>
      <text:p text:style-name="P33"/>
      <text:p text:style-name="P30"><text:span text:style-name="T27"><text:s/></text:span><text:span text:style-name="T1"><text:s text:c="7"/><text:tab/></text:span></text:p>
      <text:p text:style-name="P3">ПРЕСУЂЕНО У УПРАВНОМ СУДУ</text:p>
      <text:p text:style-name="P3">дана <text:span text:style-name="T1">11.7.2018</text:span><text:span text:style-name="T1">.</text:span>године, <text:span text:style-name="T1">12 У</text:span> <text:span text:style-name="T1">7021</text:span>/1<text:span text:style-name="T1">6</text:span></text:p>
      <text:p text:style-name="P5"/>
      <text:p text:style-name="P19"><text:span text:style-name="T7">Записничар<text:tab/><text:tab/><text:tab/><text:tab/><text:tab/><text:tab/></text:span><text:span text:style-name="T2"> <text:s text:c="19"/><text:tab/></text:span><text:span text:style-name="T7">Председник већа-судија</text:span></text:p>
      <text:p text:style-name="P20">Весна Иконић, <text:span text:style-name="T1">с.р.</text:span> <text:tab/><text:tab/><text:tab/><text:tab/><text:tab/><text:tab/><text:tab/> <text:s text:c="2"/>Жељко Шкорић, <text:span text:style-name="T1">с.р.</text:span></text:p>
      <text:p text:style-name="P20"/>
      <text:p text:style-name="P20"/>
      <text:p text:style-name="P20"/>
      <text:p text:style-name="P21">За тачност отправка</text:p>
      <text:p text:style-name="P21">Управитељ писарнице</text:p>
      <text:p text:style-name="P21">Дејан Ђурић</text:p>
      <text:p text:style-name="P26">НМ</text:p>
      <text:p text:style-name="P36"/>
      <text:p text:style-name="P20"/>
      <text:p text:style-name="P19"/>
      <text:p text:style-name="P19"/>
      <text:p text:style-name="P19"/>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3" svg:font-family="'Times New Roman'"/>
    <style:font-face style:name="Times New Roman1" svg:font-family="'Times New Roman'" style:font-family-generic="roman"/>
    <style:font-face style:name="Times New Roman2" svg:font-family="'Times New Roman', Times"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style:font-name="Times New Roman"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2 У</text:span> <text:span text:style-name="MT1">7021</text:span>/1<text:span text:style-name="MT1">6</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6H53M45S</meta:editing-duration>
    <meta:editing-cycles>28</meta:editing-cycles>
    <meta:generator>OpenOffice/4.1.1$Win32 OpenOffice.org_project/411m6$Build-9775</meta:generator>
    <dc:date>2019-11-09T12:54:55.74</dc:date>
    <meta:print-date>2018-07-17T11:36:22.24</meta:print-date>
    <dc:creator>Mirela Kostadinović</dc:creator>
    <meta:printed-by>Nikolina Mojsejev</meta:printed-by>
    <meta:document-statistic meta:table-count="0" meta:image-count="1" meta:object-count="0" meta:page-count="5" meta:paragraph-count="40" meta:word-count="1937" meta:character-count="12547"/>
    <meta:user-defined meta:name="Info 1"/>
    <meta:user-defined meta:name="Info 2"/>
    <meta:user-defined meta:name="Info 3"/>
    <meta:user-defined meta:name="Info 4"/>
  </office:meta>
</office:document-meta>
</file>