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1" style:family="paragraph" style:parent-style-name="Standard">
      <style:paragraph-properties fo:line-height="15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8">III-</text:span><text:span text:style-name="T2">4</text:span><text:span text:style-name="T8"> </text:span><text:span text:style-name="T2">Ув.</text:span><text:span text:style-name="T5"> </text:span><text:span text:style-name="T2">208</text:span><text:span text:style-name="T2">/1</text:span><text:span text:style-name="T2">8</text:span><text:span text:style-name="T5"> <text:s text:c="2"/></text:span></text:p>
      <text:p text:style-name="P11"><text:span text:style-name="T5">Дана </text:span><text:span text:style-name="T2">03</text:span><text:span text:style-name="T2">.</text:span><text:span text:style-name="T2">07</text:span><text:span text:style-name="T2">.201</text:span><text:span text:style-name="T2">8</text:span><text:span text:style-name="T2">.</text:span><text:span text:style-name="T5"> године</text:span></text:p>
      <text:p text:style-name="P7">Београд</text:p>
      <text:p text:style-name="P4"/>
      <text:p text:style-name="P9"><text:span text:style-name="T7"><text:tab/></text:span><text:span text:style-name="T5">Управни суд, у већу судија: Гордана Сукновић Бојаџија, председник већа, </text:span><text:span text:style-name="T2">Сузана Гудураш и Биљана Тамбурковски Баковић</text:span><text:span text:style-name="T5">, чланови већа, уз учешће </text:span><text:span text:style-name="T2">судског </text:span><text:span text:style-name="T5">саветника </text:span><text:span text:style-name="T2">Наташе Малинић,</text:span><text:span text:style-name="T5"> као записничара, </text:span><text:span text:style-name="T2">одлучујући по приговору А.А. из ..., ..., изјављеном против решења судије појединца Управног суда 3 У. 3075/15 од 04.01.2018. године, у правној ствари враћања имовине, у нејавној седници већа одржаној дана 03.07.2018. године, донео је </text:span></text:p>
      <text:p text:style-name="P4"/>
      <text:p text:style-name="P16">Р Е Ш Е Њ Е </text:p>
      <text:p text:style-name="P8"/>
      <text:p text:style-name="P9"><text:span text:style-name="T5"><text:tab/></text:span><text:span text:style-name="T3">ОДБИЈА СЕ </text:span><text:span text:style-name="T4">приговор А.А. из ..., изјављен против решења Управног суда 3 У. 3075/15 од 04.01.2018. године.</text:span></text:p>
      <text:p text:style-name="P15"/>
      <text:p text:style-name="P6">О б р а з л о ж е њ е</text:p>
      <text:p text:style-name="P3"/>
      <text:p text:style-name="P9"><text:span text:style-name="T7"><text:tab/></text:span><text:span text:style-name="T11">А.А.</text:span><text:span text:style-name="T4"> из ... је дана 03.05.2018. године, поштом препоручено, посебном већу Управног суда изјавила приговор на решење судије појединца Управног суда 3 У. 3075/15 од 04.01.2018. године, којим је одбачена, као неуредна, њена тужба изјављена против туженог Министарства финансија Републике Србије и Агенције за реституцију, Подручна једница Београд.</text:span></text:p>
      <text:p text:style-name="P15"/>
      <text:p text:style-name="P9"><text:span text:style-name="T4"><text:tab/>У приговору је навела, да је у својој тужби означила као туженог Министарство финансија Републике Србије, ради поништаја решења истог Министарства број 46-017815/2013 од 05.01.2015. године, а да је као разлог за одбацивање такве тужбе наведено то што је као туженог означила Министарство финансија Републике Србије. Пита се, ко је требао да буде тужени, ако не онај ко је донео решење и тврди да је у предмету овог суда 24 У. 6329/15 од 02.12.2016. године, Управни суд уважио тужбу и поништио решење Министарства финансија Републике Србије, по истом правном основу – решења Агенције за реституцију број 46-017815/2013, а које се односи на њену сестру </text:span><text:span text:style-name="T11">Б.Б.</text:span><text:span text:style-name="T4"> и упућује да суд у наведени предмет Управног суда изврши увид. Предлаже да посебно веће Управног суда донесе одлуку којом ће приначити побијано решење 3 У. 3075/15 од 04.01.2018. године, тако што ће тужбу уважити и поништити решења Министарства финансија Републике Србије број 46-017815/2013 од 05.01.2015. године, а предмет вратитити надлежном органу на поновно одлучивање, као што је то урађено у предмету Управног суда 24 У. 6329/15 од 02.12.2016. године. </text:span></text:p>
      <text:p text:style-name="P15"/>
      <text:p text:style-name="P9"><text:soft-page-break/><text:span text:style-name="T4"><text:tab/>Након оцене навода приговора и решења Управног суда </text:span><text:span text:style-name="T4">3</text:span><text:span text:style-name="T4"> У. </text:span><text:span text:style-name="T4">3075</text:span><text:span text:style-name="T4">/15 од </text:span><text:span text:style-name="T4">04.01.2018</text:span><text:span text:style-name="T4">. године, сагласно одредби члана 27. став 2. Закона о управним споровима (“Службени гласник РС”, бр. 111/09), посебно веће Управног суда је нашло да приговор није основан. </text:span></text:p>
      <text:p text:style-name="P15"/>
      <text:p text:style-name="P15"><text:tab/><text:span text:style-name="T9">Одредбом члана 22. став 1. Закона о управним споровима, прописано је да тужба мора да садржи име и презиме, адресу и место становања, односно назив и седиште тужиоца, уз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text:span></text:p>
      <text:p text:style-name="P14"/>
      <text:p text:style-name="P14"><text:tab/>Одредбом члана 25. наведеног закона, прописано је да ако је тужба непотпуна или неразумљива, судија појединац ће позвати тужиоца да у остављеном року отклони недостатке тужбе и указаће му на последице ако не поступи по захтеву суда (став 1.), а да ако тужилац у остављеном року не отклони недостатке тужбе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text:p>
      <text:p text:style-name="P14"/>
      <text:p text:style-name="P15"><text:span text:style-name="T9"><text:tab/>Из списа предмета </text:span><text:span text:style-name="T10">3</text:span><text:span text:style-name="T9"> У. </text:span><text:span text:style-name="T10">3075</text:span><text:span text:style-name="T9">/15 произилази да је </text:span><text:span text:style-name="T10">подносиља приговора 23.02.2015. године Управном суду доставила тужбу за покретање управног спора у којој је као туженог означила Министарство финансија Републике Србије и Агенцију за ресгитуцију, Подручна јединица Београд, а у прилогу тако поднете тужбе доставила: <text:s/></text:span><text:span text:style-name="T10">копију дописа Агенције за реституцију број 46-017815/2013 од 05.01.2015. године,</text:span><text:span text:style-name="T10"> копиј</text:span><text:span text:style-name="T10">у</text:span><text:span text:style-name="T10"> решења туженог </text:span><text:span text:style-name="T10">46-00-00381/2014-13</text:span><text:span text:style-name="T10"> од </text:span><text:span text:style-name="T10">29.08.2014</text:span><text:span text:style-name="T10">. године, копију решења број 46-017815/2013 од 23.04.2014. године и копију жалбе тужиље од 20.05.2014. године. Након што је, решењем Управног суда од 20.03.2015. године, тужиљи наложено да у року од 15 дана о</text:span><text:span text:style-name="T10">д</text:span><text:span text:style-name="T10"> дана пријема тога решења, уреди поднету тужбу, тако да правилно означи акт против кога је поднета тужб</text:span><text:span text:style-name="T10">а</text:span><text:span text:style-name="T10"> по броју и датуму, а у случају непоступања по овом решењу у остављеном року, да ће тужба бити одбачена. У остављеном року тужиља је поступајући по решењу суда које јој је достављено 15.01.2016. године, уредила поднету тужбу тако што је определила да тужбу подноси против решења туженог Министарства финансија Републике Србије, број 46-017815/2013 од 05.01.2015. године. Ценећи да је тужиља као оспорено решење, поново означила решење Министарства финансија Републике Србије број 46-017815/2013 од 05.01.2015. године, које под тим бројем и датумом доношења није приложено, нити уз тужбу, нити уз поднесак о уређењу тужбе, судија појединац је тужбу одбацио са образложењем да нису отклоњени недостаци који спречавају даљи рад суда, применом одредбе члана 25. став 2. Закона о управним споровима. </text:span></text:p>
      <text:p text:style-name="P14"/>
      <text:p text:style-name="P14"><text:tab/>Правилно је, по оцени посебн<text:span text:style-name="T2">ог</text:span> већа Управног суда, судија појединац побијаним решењем одбацио поднету тужбу, применом цитиране одредбе члана 25. став 2. Закона о управним споровима.</text:p>
      <text:p text:style-name="P14"/>
      <text:p text:style-name="P15"><text:span text:style-name="T9"><text:tab/>Ценећи наводе приговора, посебно веће Управног суда је нашло да </text:span><text:span text:style-name="T10">су неосновани. Тужиља је у прилогу поднете тужбе Управном суду доставила, између осталог, решење Агенције за реституцију, Подручне јединице Београд од 23.04.2014. </text:span><text:span text:style-name="T10">године, као и копију решења Министарства финанансија Републике Србије у Београду, </text:span><text:soft-page-break/><text:span text:style-name="T10">Сектора за имовинско правне послове број 46-00-00381/2014-13 од 29.08.2014. године нити у прилогу тужбе нити у прилогу поднеска о уређењу тужбе, тужиља није доставила решење које је определила као оспорено решење број 46-017815/2013 од 05.01.2015. године, а по захтеву Управног суда за доставу списа, тужено Министарство финансија Републике Србије, Сектор за имовинско правне послове, је доставило 19.12.2016. године, обавештење Управном суду да провером кроз писарницу Управе за заједничке послове Репубичких органа и интерне писарнице Министарства је утврђено, да то Министарство није донело акт под бројем 46-017815/2013 од 05.01.2015. године, а које тужиља тужбом оспорава. На основу свега изнетог суд није могао прихватити као основане наводе подносиље приговора, нити их ценити као правно битне за другачије одлучивање.</text:span></text:p>
      <text:p text:style-name="P15"/>
      <text:p text:style-name="P15"><text:tab/>На основу <text:span text:style-name="T2">свега</text:span> изнетог, <text:span text:style-name="T2">по оцени посебног већа</text:span> Управног суда, <text:span text:style-name="T2">правилно је судија појединац одбацио тужбу тужиоца као неуредну, применом одредбе члана 25. став 2. Закона о управним споровима. </text:span></text:p>
      <text:p text:style-name="P15"/>
      <text:p text:style-name="P15"><text:tab/>На основу свега <text:span text:style-name="T2">изнетог</text:span> посебно веће Управног суд је одлучило као у диспозитиву решења, применом одредбе члана 27. став 3. Закона о управним спорвима. </text:p>
      <text:p text:style-name="P15"/>
      <text:p text:style-name="P13"/>
      <text:p text:style-name="P6"><text:span text:style-name="T2">РЕШЕНО</text:span> У УПРАВНОМ СУДУ</text:p>
      <text:p text:style-name="P10"><text:span text:style-name="T5">Дана </text:span><text:span text:style-name="T2">03</text:span><text:span text:style-name="T2">.</text:span><text:span text:style-name="T2">07</text:span><text:span text:style-name="T2">.201</text:span><text:span text:style-name="T2">8</text:span><text:span text:style-name="T2">.</text:span><text:span text:style-name="T5"> године, </text:span><text:span text:style-name="T8">III</text:span><text:span text:style-name="T5">-</text:span><text:span text:style-name="T2">4</text:span><text:span text:style-name="T8"> </text:span><text:span text:style-name="T2">Ув.</text:span><text:span text:style-name="T5"> </text:span><text:span text:style-name="T2">208/18</text:span></text:p>
      <text:p text:style-name="P6"/>
      <text:p text:style-name="P5">Записничар<text:tab/><text:tab/><text:tab/><text:tab/><text:tab/><text:tab/> <text:s text:c="15"/>Председник већа-судија</text:p>
      <text:p text:style-name="P7"><text:span text:style-name="T2">Наташа Малинић, </text:span><text:span text:style-name="T2">с.р.</text:span><text:tab/><text:tab/><text:tab/><text:tab/> <text:s text:c="5"/>Гордана Сукновић Бојаџија, <text:span text:style-name="T2">с.р.</text:span></text:p>
      <text:p text:style-name="P12"/>
      <text:p text:style-name="P12"/>
      <text:p text:style-name="P12"/>
      <text:p text:style-name="P12"/>
      <text:p text:style-name="P17">За тачност отправка</text:p>
      <text:p text:style-name="P17">Управитељ писарнице</text:p>
      <text:p text:style-name="P19">Дејан Ђурић</text:p>
      <text:p text:style-name="P18"/>
      <text:p text:style-name="P2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text:span><text:span text:style-name="MT2">в</text:span><text:span text:style-name="MT3">. </text:span><text:span text:style-name="MT2">208/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1T18:55:43.82</dc:date>
    <meta:editing-duration>P1DT1H43M2S</meta:editing-duration>
    <meta:editing-cycles>320</meta:editing-cycles>
    <meta:generator>OpenOffice/4.1.1$Win32 OpenOffice.org_project/411m6$Build-9775</meta:generator>
    <meta:print-date>2017-11-14T08:43:38.22</meta:print-date>
    <meta:printed-by>Korisnik Korisnik</meta:printed-by>
    <dc:creator>Milka Babić</dc:creator>
    <meta:document-statistic meta:table-count="0" meta:image-count="1" meta:object-count="0" meta:page-count="3" meta:paragraph-count="30" meta:word-count="1008" meta:character-count="6662"/>
  </office:meta>
</office:document-meta>
</file>