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style>
    <style:style style:name="P8"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9"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2" style:family="paragraph" style:parent-style-name="Standard">
      <style:paragraph-properties fo:line-height="150%" fo:text-align="justify" style:justify-single-word="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center" style:justify-single-word="false"/>
      <style:text-properties fo:color="#000000"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ab-stops>
          <style:tab-stop style:position="1.482cm"/>
        </style:tab-stops>
      </style:paragraph-properties>
      <style:text-properties fo:color="#000000"/>
    </style:style>
    <style:style style:name="P16"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4pt" fo:font-weight="bold" style:font-size-asian="14pt" style:font-weight-asian="bold" style:font-size-complex="14pt" style:font-weight-complex="bold"/>
    </style:style>
    <style:style style:name="P17"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font-weight-asian="normal" style:font-weight-complex="normal"/>
    </style:style>
    <style:style style:name="T11" style:family="text">
      <style:text-properties fo:color="#000000" fo:language="zxx" fo:country="none" fo:font-weight="bold" style:font-weight-asian="bold" style:font-weight-complex="bold"/>
    </style:style>
    <style:style style:name="T12" style:family="text">
      <style:text-properties fo:color="#000000" fo:font-weight="bold" style:font-weight-asian="bold" style:font-weight-complex="bold"/>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0%"/>
    </style:style>
    <style:style style:name="T16"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T18" style:family="text">
      <style:text-properties fo:color="#000000" style:font-name="Times New Roman" fo:font-size="12pt" fo:language="en" fo:country="US" fo:font-weight="normal" style:font-size-asian="12pt" style:font-weight-asian="normal" style:font-size-complex="12pt" style:font-weight-complex="normal" style:text-scale="100%"/>
    </style:style>
    <style:style style:name="T19" style:family="text">
      <style:text-properties fo:color="#000000" fo:font-size="12pt" fo:language="zxx" fo:country="none" fo:font-weight="normal" style:font-size-asian="12pt" style:font-weight-asian="normal" style:font-size-complex="12pt" style:font-weight-complex="normal" style:text-scale="101%"/>
    </style:style>
    <style:style style:name="T20" style:family="text">
      <style:text-properties fo:color="#000000" fo:language="sr" fo:country="YU" fo:font-weight="normal" style:font-weight-asian="normal" style:font-weight-complex="normal"/>
    </style:style>
    <style:style style:name="T21" style:family="text">
      <style:text-properties fo:color="#000000"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4">УПРАВНИ СУД</text:p>
      <text:p text:style-name="P4">Одељење у Новом Саду</text:p>
      <text:p text:style-name="P9"><text:span text:style-name="T7">III-</text:span><text:span text:style-name="T2">4</text:span><text:span text:style-name="T7"> </text:span><text:span text:style-name="T2">Ув.</text:span><text:span text:style-name="T4"> </text:span><text:span text:style-name="T2">182</text:span><text:span text:style-name="T2">/18</text:span><text:span text:style-name="T4"> <text:s text:c="2"/></text:span></text:p>
      <text:p text:style-name="P9"><text:span text:style-name="T4">Дана </text:span><text:span text:style-name="T2">03.07</text:span><text:span text:style-name="T2">.2018.</text:span><text:span text:style-name="T4"> године</text:span></text:p>
      <text:p text:style-name="P6">Београ<text:span text:style-name="T2">д</text:span></text:p>
      <text:p text:style-name="P3"/>
      <text:p text:style-name="P3"/>
      <text:p text:style-name="P7"><text:span text:style-name="T6"><text:tab/><text:tab/></text:span><text:span text:style-name="T4">Управни суд, у већу судија: Гордана Сукновић Бојаџија, председник већа, </text:span><text:span text:style-name="T2">Сузана Гудураш и Биљана Тамбурковски Баковић</text:span><text:span text:style-name="T4">, чланови већа, уз учешће </text:span><text:span text:style-name="T2">судског </text:span><text:span text:style-name="T4">саветника </text:span><text:span text:style-name="T2">Наташе Малинић,</text:span><text:span text:style-name="T4"> као записничара,</text:span><text:span text:style-name="Default_20_Paragraph_20_Font"><text:span text:style-name="T13"> </text:span></text:span><text:span text:style-name="Default_20_Paragraph_20_Font"><text:span text:style-name="T14">одлучујући</text:span></text:span><text:span text:style-name="Default_20_Paragraph_20_Font"><text:span text:style-name="T13"> </text:span></text:span><text:span text:style-name="Default_20_Paragraph_20_Font"><text:span text:style-name="T14">о</text:span></text:span><text:span text:style-name="Default_20_Paragraph_20_Font"><text:span text:style-name="T13"> </text:span></text:span><text:span text:style-name="Default_20_Paragraph_20_Font"><text:span text:style-name="T14">приговору </text:span></text:span><text:span text:style-name="Default_20_Paragraph_20_Font"><text:span text:style-name="T14">А.А.</text:span></text:span><text:span text:style-name="Default_20_Paragraph_20_Font"><text:span text:style-name="T14"> из села ..., општина ..., изјављеном ради поништаја</text:span></text:span><text:span text:style-name="Default_20_Paragraph_20_Font"><text:span text:style-name="T13"> решења <text:s/></text:span></text:span><text:span text:style-name="Default_20_Paragraph_20_Font"><text:span text:style-name="T14">судије појединца</text:span></text:span><text:span text:style-name="Default_20_Paragraph_20_Font"><text:span text:style-name="T13"> Управног суда </text:span></text:span><text:span text:style-name="Default_20_Paragraph_20_Font"><text:span text:style-name="T18">II</text:span></text:span><text:span text:style-name="Default_20_Paragraph_20_Font"><text:span text:style-name="T15">-2 У. 487/18 од 22.02.2018. године</text:span></text:span><text:span text:style-name="Default_20_Paragraph_20_Font"><text:span text:style-name="T14">, у правној ствари ћутања управе, у</text:span></text:span><text:span text:style-name="Default_20_Paragraph_20_Font"><text:span text:style-name="T13"> нејавној седници већа, </text:span></text:span><text:span text:style-name="Default_20_Paragraph_20_Font"><text:span text:style-name="T14">одржаној дана</text:span></text:span><text:span text:style-name="Default_20_Paragraph_20_Font"><text:span text:style-name="T13"> </text:span></text:span><text:span text:style-name="Default_20_Paragraph_20_Font"><text:span text:style-name="T14">03.07.2018.</text:span></text:span><text:span text:style-name="Default_20_Paragraph_20_Font"><text:span text:style-name="T13"> године, донео је </text:span></text:span></text:p>
      <text:p text:style-name="P15"/>
      <text:p text:style-name="P15"/>
      <text:p text:style-name="P17">Р Е Ш Е Њ Е</text:p>
      <text:p text:style-name="P16"/>
      <text:p text:style-name="P16"/>
      <text:p text:style-name="P18"><text:span text:style-name="Default_20_Paragraph_20_Font"><text:span text:style-name="T1"><text:tab/><text:tab/></text:span></text:span><text:span text:style-name="Default_20_Paragraph_20_Font"><text:span text:style-name="T12">ОДБ</text:span></text:span><text:span text:style-name="Default_20_Paragraph_20_Font"><text:span text:style-name="T11">ИЈА</text:span></text:span><text:span text:style-name="Default_20_Paragraph_20_Font"><text:span text:style-name="T12"> СЕ</text:span></text:span><text:span text:style-name="Default_20_Paragraph_20_Font"><text:span text:style-name="T8"> приговор </text:span></text:span><text:span text:style-name="Default_20_Paragraph_20_Font"><text:span text:style-name="T9">А.А.</text:span></text:span><text:span text:style-name="Default_20_Paragraph_20_Font"><text:span text:style-name="T9"> из села ..., општина ..., изјављен на решење</text:span></text:span><text:span text:style-name="Default_20_Paragraph_20_Font"><text:span text:style-name="T13"> Управног суда</text:span></text:span><text:span text:style-name="Default_20_Paragraph_20_Font"><text:span text:style-name="T15"> </text:span></text:span><text:span text:style-name="Default_20_Paragraph_20_Font"><text:span text:style-name="T18">II</text:span></text:span><text:span text:style-name="Default_20_Paragraph_20_Font"><text:span text:style-name="T15">-2 У. 487/18 од 22.02.2018.</text:span></text:span><text:span text:style-name="T2"> године</text:span><text:span text:style-name="Default_20_Paragraph_20_Font"><text:span text:style-name="T15">.</text:span></text:span></text:p>
      <text:p text:style-name="P18"><text:span text:style-name="Default_20_Paragraph_20_Font"><text:span text:style-name="T9"/></text:span></text:p>
      <text:p text:style-name="P18"><text:span text:style-name="Default_20_Paragraph_20_Font"><text:span text:style-name="T9"/></text:span></text:p>
      <text:p text:style-name="P13">О б р а з л о ж е њ е</text:p>
      <text:p text:style-name="P14"><text:tab/><text:tab/></text:p>
      <text:p text:style-name="P14"/>
      <text:p text:style-name="P19"><text:span text:style-name="Default_20_Paragraph_20_Font"><text:span text:style-name="T12"><text:tab/></text:span></text:span><text:span text:style-name="Default_20_Paragraph_20_Font"><text:span text:style-name="T10">А.А.</text:span></text:span><text:span text:style-name="Default_20_Paragraph_20_Font"><text:span text:style-name="T10"> из села ..., општина ... је дана 10.04.2018. године, <text:s/>посебном већу Управног суда, изјавио приговор на решење <text:s/>судије појединца Управног суда <text:s/></text:span></text:span><text:span text:style-name="Default_20_Paragraph_20_Font"><text:span text:style-name="T21">II</text:span></text:span><text:span text:style-name="Default_20_Paragraph_20_Font"><text:span text:style-name="T15">-2 У. 487/18 од 22.02.2018.</text:span></text:span><text:span text:style-name="Default_20_Paragraph_20_Font"><text:span text:style-name="T10"> <text:s/>године, којим је одбачена његова тужба изјављена ,,због ћутања управе", против туженог Републичког фонда за пензијско и инвалидско осигурање због недоношења решења по захтеву да му се изда потврда о признавању радног стажа на основупромењеног радног места, као и да му се тај извештај достави, са наводом да се конкретно ради о поднетом захтеву, жалби, тужби, притужби и приговору на све што је написао, а са образложењем да уз тужбу поднету суду није доставио копију жалбе и захтев о накнадном тражењу, као и доказе о предаји ових поднесака надлежном органу.</text:span></text:span></text:p>
      <text:p text:style-name="P20"/>
      <text:p text:style-name="P19"><text:span text:style-name="Default_20_Paragraph_20_Font"><text:span text:style-name="T10"><text:tab/></text:span></text:span><text:span text:style-name="Default_20_Paragraph_20_Font"><text:span text:style-name="T19">У приговору наводи, да је означио све бројеве предмета против којих је поднео тужбу, да је он неука странка и није имао могућности да достави суду жалбу и </text:span></text:span><text:span text:style-name="Default_20_Paragraph_20_Font"><text:span text:style-name="T19">акт опомене после истека 60 дана у наредних 7 дана јер и</text:span></text:span><text:span text:style-name="Default_20_Paragraph_20_Font"><text:span text:style-name="T19">х</text:span></text:span><text:span text:style-name="Default_20_Paragraph_20_Font"><text:span text:style-name="T19"> не поседује, због чега је и предложио суду да затражи на увид овај предмет из Фонда пензијског и инвалидског осигурања. Сматра да има права на то што тражи, јер му је у току рада промењено </text:span></text:span><text:soft-page-break/><text:span text:style-name="Default_20_Paragraph_20_Font"><text:span text:style-name="T19">радно место, али је требало да му се уплаћује у пензијски фонд износ као да радно место није променио, а и да је због тога трпео штету, јер је примао умањену зараду, </text:span></text:span><text:span text:style-name="Default_20_Paragraph_20_Font"><text:span text:style-name="T19">због чега</text:span></text:span><text:span text:style-name="Default_20_Paragraph_20_Font"><text:span text:style-name="T19"> су му и доприноси били умањени, а што има за последицу умањење пензије. Понавља да је он човек у годинама и да би му умањени износ добро дошао за лечење које му је неопходно. Понавља да је предложио суду да затражи предмет од Фонда и </text:span></text:span><text:span text:style-name="Default_20_Paragraph_20_Font"><text:span text:style-name="T19">у њега </text:span></text:span><text:span text:style-name="Default_20_Paragraph_20_Font"><text:span text:style-name="T19">изврши увид, из кога би се видело да је он у праву, да </text:span></text:span><text:span text:style-name="Default_20_Paragraph_20_Font"><text:span text:style-name="T19">је</text:span></text:span><text:span text:style-name="Default_20_Paragraph_20_Font"><text:span text:style-name="T19"> чека</text:span></text:span><text:span text:style-name="Default_20_Paragraph_20_Font"><text:span text:style-name="T19">о</text:span></text:span><text:span text:style-name="Default_20_Paragraph_20_Font"><text:span text:style-name="T19"> 60 дана и да је после истека тога рока у даљем року поднео захтев за одлучивање, али да ни по том захтеву није одлучено, као и да је у свему поступио како то закон налаже и да би тиме сви услови из члана 19. став 1. Закона о управним споровима били испуњени. Предложио је посебном већу Управног суда да приговор уважи </text:span></text:span><text:span text:style-name="Default_20_Paragraph_20_Font"><text:span text:style-name="T19">и </text:span></text:span><text:span text:style-name="Default_20_Paragraph_20_Font"><text:span text:style-name="T19">мериторно одлучи о поднетој тужби, као ње</text:span></text:span><text:span text:style-name="Default_20_Paragraph_20_Font"><text:span text:style-name="T19">гов</text:span></text:span><text:span text:style-name="Default_20_Paragraph_20_Font"><text:span text:style-name="T19"> предлог за <text:s/>преиначење одлуке, или да исту укине и предмет врати на поновно одлучивање са налогом да поступи по примедбама и достави тражене доказе, јер је он неука странка која је поднела тужбу и из којих разлога му се и мора наложити достављање доказа </text:span></text:span><text:span text:style-name="Default_20_Paragraph_20_Font"><text:span text:style-name="T19">и</text:span></text:span><text:span text:style-name="Default_20_Paragraph_20_Font"><text:span text:style-name="T19"> уколико то не би учинио, да у том случају сноси последице нечињења, а не да му без икаквог налога, у смислу доставе доказа, судија одбаци тужбу. </text:span></text:span></text:p>
      <text:p text:style-name="P19"><text:span text:style-name="Default_20_Paragraph_20_Font"><text:span text:style-name="T19"/></text:span></text:p>
      <text:p text:style-name="P19"><text:span text:style-name="Default_20_Paragraph_20_Font"><text:span text:style-name="T19"><text:tab/>Након оцене навода приговора и решења Управног суда </text:span></text:span><text:span text:style-name="Default_20_Paragraph_20_Font"><text:span text:style-name="T18">II</text:span></text:span><text:span text:style-name="Default_20_Paragraph_20_Font"><text:span text:style-name="T15">-2 </text:span></text:span><text:span text:style-name="Default_20_Paragraph_20_Font"><text:span text:style-name="T15">У. 487/18 од 22.02.2018.</text:span></text:span><text:span text:style-name="Default_20_Paragraph_20_Font"><text:span text:style-name="T19"> године, сагласно одредби члана 27. став 2. Закона о управним споровима </text:span></text:span><text:span text:style-name="Default_20_Paragraph_20_Font"><text:span text:style-name="T16"><text:s/></text:span></text:span><text:span text:style-name="Default_20_Paragraph_20_Font"><text:span text:style-name="T17">(“Службени гласник РС”, бр.</text:span></text:span><text:span text:style-name="T2">111/09)</text:span><text:span text:style-name="Default_20_Paragraph_20_Font"><text:span text:style-name="T16">,</text:span></text:span><text:span text:style-name="Default_20_Paragraph_20_Font"><text:span text:style-name="T10"> посебно веће Управног суда је нашло да приговор није основан. </text:span></text:span></text:p>
      <text:p text:style-name="P19"><text:span text:style-name="Default_20_Paragraph_20_Font"><text:span text:style-name="T15"/></text:span></text:p>
      <text:p text:style-name="P19"><text:span text:style-name="Default_20_Paragraph_20_Font"><text:span text:style-name="T15"><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span></text:span></text:p>
      <text:p text:style-name="P19"><text:span text:style-name="Default_20_Paragraph_20_Font"><text:span text:style-name="T15"/></text:span></text:p>
      <text:p text:style-name="P19"><text:span text:style-name="Default_20_Paragraph_20_Font"><text:span text:style-name="T15"><text:tab/>Одред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члан 22. став 3.). </text:span></text:span></text:p>
      <text:p text:style-name="P19"><text:span text:style-name="Default_20_Paragraph_20_Font"><text:span text:style-name="T15"/></text:span></text:p>
      <text:p text:style-name="P19"><text:span text:style-name="Default_20_Paragraph_20_Font"><text:span text:style-name="T15"><text:tab/>Из списа предмета </text:span></text:span><text:span text:style-name="Default_20_Paragraph_20_Font"><text:span text:style-name="T18">II</text:span></text:span><text:span text:style-name="Default_20_Paragraph_20_Font"><text:span text:style-name="T15">-2 У. 487/18, произилази да је тужилац, поднео тужбу против туженог Републичког фонда за пензијско и инвалидско осигурање, након што је претходно позван у предмету Управног суда II-3 Ур. 27/17, да уреди поднесак који је доставио суду 22.11.2017. године, када је поступајући по решењу суда од 16.10.2017. године, поднесак уредио тако што је означио да је Републичком фонду за пензијско и инвалидско осигурање поднео захтев да му се изда потврда о признавању радног стажа на основу промењеног радног места, као и да му се тај извештај достави, а како његовом захтеву није удовољено, сматра да су се због ћутања администрације стекли услови за вођење спора пред Управним судом. У прилогу поднете тужбе, тужилац није доставио копију жалбе и захтев о накнадном тражењу за одлучивање по жалби, као ни доказе о предаји ових поднесака надлежном органу већ је, између осталог, доставио копију налаза и оцене Комисије вештака лекара од 01.03.1976. године, копију новинског чланка "...". Међутим, како се из приложених доказа види, да у смислу одредбе члана 22. став 3. Закона о управним споровима, у вези одредбе члана 19. истог закона, тужилац у прилогу тужбе “због ћутања управе”, није доставио копију жалбе и захтева о накнадном тражењу одлучивања другостепеног органа о жалби, као и доказа о предаји </text:span></text:span><text:soft-page-break/><text:span text:style-name="Default_20_Paragraph_20_Font"><text:span text:style-name="T15">истих надлежном органу, то је по оцени посебног већа Управног суда, у смислу одредбе чалана 22. став 3. Закона о управним споровима, у вези члана 19. истог закона, тако поднета тужба правилно одбачена побијаним решењем судије појединца, на основу одредбе члана 26. став 1. тачка 3. истог закона. </text:span></text:span></text:p>
      <text:p text:style-name="P19"><text:span text:style-name="Default_20_Paragraph_20_Font"><text:span text:style-name="T15"/></text:span></text:p>
      <text:p text:style-name="P19"><text:span text:style-name="Default_20_Paragraph_20_Font"><text:span text:style-name="T15"><text:tab/>Суд је ценио наводе приговора, али исте није прихватио као правно битне за другачије одлучивање, јер прилози уз тужбу, не представљају доказе на околност постојања ћутања управе, у смислу цитиране одредбе чалан 22. став 3. Закона о управним споровима, а у вези члана 19. истог закона. У наводима приговора, подносилац и сам чини неспорним да у прилогу тужбе није имао могућности да достави суду нити жалбу и акт опомене после истека 60 дана у </text:span></text:span><text:span text:style-name="Default_20_Paragraph_20_Font"><text:span text:style-name="T15">на</text:span></text:span><text:span text:style-name="Default_20_Paragraph_20_Font"><text:span text:style-name="T15">редних </text:span></text:span><text:span text:style-name="Default_20_Paragraph_20_Font"><text:span text:style-name="T15">седам</text:span></text:span><text:span text:style-name="Default_20_Paragraph_20_Font"><text:span text:style-name="T15"> дана, јер исте не поседује, па отуд правно није од значаја тражење подносиоца приговора, да суд затражи на увид предмет из Републичког фонда пензијског и инвалидског осигурања. </text:span></text:span><text:span text:style-name="Default_20_Paragraph_20_Font"><text:span text:style-name="T15">Ово и</text:span></text:span><text:span text:style-name="Default_20_Paragraph_20_Font"><text:span text:style-name="T15"> са разлога </text:span></text:span><text:span text:style-name="Default_20_Paragraph_20_Font"><text:span text:style-name="T15">што </text:span></text:span><text:span text:style-name="Default_20_Paragraph_20_Font"><text:span text:style-name="T15">у споровима због ћутања управе, ниједном одредбом није предвиђена обавеза суда да наведене доказе прибави, већ је напротив прописано одредбом члана 26. став 1. тачка 3. истог закона, да ће тако поднета тужба због ћутања управе бити одбачена, ако нису приложени сви докази прописани чланом 22. став 3. </text:span></text:span></text:p>
      <text:p text:style-name="P19"><text:span text:style-name="Default_20_Paragraph_20_Font"><text:span text:style-name="T15"/></text:span></text:p>
      <text:p text:style-name="P19"><text:span text:style-name="Default_20_Paragraph_20_Font"><text:span text:style-name="T20"><text:tab/></text:span></text:span><text:span text:style-name="Default_20_Paragraph_20_Font"><text:span text:style-name="T10">На основу изнетих разлога, посебно веће Управног суда је одлучило као у диспозитиву решења, применом одредбе члана 27. став 2. </text:span></text:span><text:span text:style-name="Default_20_Paragraph_20_Font"><text:span text:style-name="T10">и</text:span></text:span><text:span text:style-name="Default_20_Paragraph_20_Font"><text:span text:style-name="T10"> 3. Закона о управним споровима. </text:span></text:span></text:p>
      <text:p text:style-name="P5"><text:span text:style-name="T2">РЕШЕНО</text:span> У УПРАВНОМ СУДУ</text:p>
      <text:p text:style-name="P8"><text:span text:style-name="T4">Дана </text:span><text:span text:style-name="T2">03.07</text:span><text:span text:style-name="T2">.2018.</text:span><text:span text:style-name="T4"> године, </text:span><text:span text:style-name="T7">III</text:span><text:span text:style-name="T4">-</text:span><text:span text:style-name="T2">4</text:span><text:span text:style-name="T7"> </text:span><text:span text:style-name="T2">Ув.</text:span><text:span text:style-name="T4"> </text:span><text:span text:style-name="T2">182</text:span><text:span text:style-name="T2">/18</text:span></text:p>
      <text:p text:style-name="P11"/>
      <text:p text:style-name="P4">Записничар<text:tab/><text:tab/><text:tab/><text:tab/><text:tab/><text:tab/> <text:s text:c="15"/>Председник већа-судија</text:p>
      <text:p text:style-name="P6"><text:span text:style-name="T2">Наташа Малинић, </text:span><text:span text:style-name="T2">с.р.</text:span><text:tab/><text:tab/><text:tab/><text:tab/> <text:s text:c="6"/>Гордана Сукновић Бојаџија, <text:span text:style-name="T2">с.р.</text:span></text:p>
      <text:p text:style-name="P10"/>
      <text:p text:style-name="P10"/>
      <text:p text:style-name="P21">За тачност отправка</text:p>
      <text:p text:style-name="P21">Управитељ писарнице</text:p>
      <text:p text:style-name="P23">Дејан Ђурић</text:p>
      <text:p text:style-name="P22"/>
      <text:p text:style-name="P1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text:span><text:span text:style-name="MT2">в</text:span><text:span text:style-name="MT3">. </text:span><text:span text:style-name="MT2">182</text:span><text:span text:style-name="MT2">/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2-16T14:24:39.37</dc:date>
    <meta:editing-duration>P1DT3H11M37S</meta:editing-duration>
    <meta:editing-cycles>360</meta:editing-cycles>
    <meta:generator>OpenOffice/4.1.1$Win32 OpenOffice.org_project/411m6$Build-9775</meta:generator>
    <meta:print-date>2017-11-10T12:12:09.25</meta:print-date>
    <meta:printed-by>Korisnik Korisnik</meta:printed-by>
    <dc:creator>Milka Babić</dc:creator>
    <meta:document-statistic meta:table-count="0" meta:image-count="1" meta:object-count="0" meta:page-count="3" meta:paragraph-count="29" meta:word-count="1128" meta:character-count="6779"/>
  </office:meta>
</office:document-meta>
</file>