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language-asian="zxx" style:country-asian="none" style:font-weight-asian="bold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in"/>
        </style:tab-stops>
      </style:paragraph-properties>
      <style:text-properties style:use-window-font-color="true" style:font-name="Times New Roman" fo:font-size="12pt" fo:language="zxx" fo:country="none" style:text-underline-style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 style:master-page-name="First_20_Page">
      <style:paragraph-properties style:page-number="auto"/>
      <style:text-properties style:font-name="Times New Roman" fo:language="sr" fo:country="YU" fo:font-weight="bold" style:font-weight-asian="bold" style:font-size-complex="12pt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sh" fo:country="YU"/>
    </style:style>
    <style:style style:name="T10" style:family="text">
      <style:text-properties fo:language="sh" fo:country="YU" fo:font-weight="bold" style:font-weight-asian="bold" style:font-weight-complex="bold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weight="bold" style:font-weight-asian="bold" style:font-size-complex="12pt"/>
    </style:style>
    <style:style style:name="T13" style:family="text">
      <style:text-properties fo:language="zxx" fo:country="none" fo:font-weight="bold" style:font-weight-asian="bold" style:font-weight-complex="bold"/>
    </style:style>
    <style:style style:name="T14" style:family="text">
      <style:text-properties fo:language="zxx" fo:country="none" fo:font-weight="normal" style:font-weight-asian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000000" fo:language="zxx" fo:country="none" fo:font-weight="normal" style:font-weight-asian="normal" style:font-weight-complex="normal"/>
    </style:style>
    <style:style style:name="T21" style:family="text">
      <style:text-properties fo:color="#000000" fo:language="zxx" fo:country="none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22" style:family="text">
      <style:text-properties fo:color="#000000" fo:letter-spacing="-0.0035in" fo:background-color="transparent" style:font-name-asian="Times New Roman2" style:font-name-complex="Times New Roman2"/>
    </style:style>
    <style:style style:name="T23" style:family="text">
      <style:text-properties fo:color="#000000" fo:letter-spacing="-0.0035in" fo:language="zxx" fo:country="none" fo:background-color="transparent" style:font-name-asian="Times New Roman2" style:font-name-complex="Times New Roman2"/>
    </style:style>
    <style:style style:name="T24" style:family="text">
      <style:text-properties fo:color="#000000" fo:language="sr" fo:country="YU" fo:font-weight="normal" style:font-weight-asian="normal" style:font-weight-complex="normal"/>
    </style:style>
    <style:style style:name="T25" style:family="text">
      <style:text-properties fo:color="#000000" style:font-name-asian="Verdana" style:font-name-complex="Verdana"/>
    </style:style>
    <style:style style:name="T26" style:family="text">
      <style:text-properties fo:color="#000000" fo:font-size="10pt" fo:language="zxx" fo:country="none" fo:font-style="italic" fo:font-weight="normal" style:font-name-asian="Verdana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27" style:family="text">
      <style:text-properties style:use-window-font-color="true" fo:language="zxx" fo:country="none" fo:font-weight="normal" fo:background-color="transparent" style:font-name-asian="Times New Roman1" style:font-weight-asian="bold" style:font-name-complex="Times New Roman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3"><text:span text:style-name="T12">УПРАВНИ</text:span><text:span text:style-name="T6"> СУД </text:span></text:p>
      <text:p text:style-name="P4"><text:span text:style-name="T4">Одељење у </text:span><text:span text:style-name="T11">Новом Саду</text:span></text:p>
      <text:p text:style-name="P4"><text:span text:style-name="T15">III</text:span><text:span text:style-name="T9">-</text:span><text:span text:style-name="T11">27</text:span><text:span text:style-name="T9"> </text:span><text:span text:style-name="T4">У</text:span><text:span text:style-name="T11">в 64/18</text:span></text:p>
      <text:p text:style-name="P4"><text:span text:style-name="T11">03.07.2018.</text:span> године</text:p>
      <text:p text:style-name="P7">Б е о г р а д</text:p>
      <text:p text:style-name="P7"/>
      <text:p text:style-name="P8"><text:span text:style-name="T17"><text:tab/><text:tab/></text:span><text:span text:style-name="T19">Управни суд, у већу састављеном од судија: </text:span><text:span text:style-name="T14">Биљане Тамбурковски Баковић</text:span><text:span text:style-name="T8">, председника већа,</text:span><text:span text:style-name="T14"> Гордане Сукновић Бојаџија и Сузане Гудураш</text:span><text:span text:style-name="T8">, чланова већа, са судским саветником </text:span><text:span text:style-name="T14">Татјаном Попара,</text:span><text:span text:style-name="T8"> као записничарем,</text:span><text:span text:style-name="T14"> одлучујући</text:span><text:span text:style-name="T19"> </text:span><text:span text:style-name="T14">п</text:span><text:span text:style-name="T19">о </text:span><text:span text:style-name="T14">приговору </text:span><text:span text:style-name="T27">кој</text:span><text:span text:style-name="T27">и</text:span><text:span text:style-name="T27"> је поднео Горан Кујачић, адвокат из Новог Београда, Париске комуне 35</text:span><text:span text:style-name="T14">, против решења Управног суда </text:span><text:span text:style-name="T14">17</text:span><text:span text:style-name="T14"> У </text:span><text:span text:style-name="T14">5178</text:span><text:span text:style-name="T14">/</text:span><text:span text:style-name="T8">1</text:span><text:span text:style-name="T14">7 од </text:span><text:span text:style-name="T14">19.01.2018</text:span><text:span text:style-name="T14">. године, у правној ствари</text:span><text:span text:style-name="T8"> </text:span><text:span text:style-name="T14">пензије</text:span><text:span text:style-name="T14">, у нејавној седници већа, одржаној дана 03.07.2018. године, донео је</text:span></text:p>
      <text:p text:style-name="P8"/>
      <text:p text:style-name="P8"/>
      <text:p text:style-name="P6">Р Е Ш Е Њ Е</text:p>
      <text:p text:style-name="P6"/>
      <text:p text:style-name="P9"/>
      <text:p text:style-name="P8"><text:span text:style-name="T4"><text:tab/><text:tab/></text:span><text:span text:style-name="T11">Приговор </text:span><text:span text:style-name="T13">СЕ</text:span><text:span text:style-name="T11"> </text:span><text:span text:style-name="T13">ОДБ</text:span><text:span text:style-name="T13">АЦУЈЕ</text:span><text:span text:style-name="T14">.</text:span></text:p>
      <text:p text:style-name="P10"/>
      <text:p text:style-name="P10"/>
      <text:p text:style-name="P5">О б р а з л о ж е њ е</text:p>
      <text:p text:style-name="P9"/>
      <text:p text:style-name="P8"><text:span text:style-name="T5"><text:tab/><text:tab/></text:span><text:span text:style-name="T27">Горан Кујачић, адвокат из Новог Београда</text:span><text:span text:style-name="T8"> </text:span><text:span text:style-name="T14">је дана 05.02.2017. године поднео посебном већу Управног суда приговор против решења Управног суда 17 У 5178/</text:span><text:span text:style-name="T8">1</text:span><text:span text:style-name="T14">7 од 19.01.2018. године, којим је одбачена </text:span><text:span text:style-name="T8">тужба </text:span><text:span text:style-name="T14">коју је поднео,</text:span><text:span text:style-name="T8"> </text:span><text:span text:style-name="T14">у име пок. </text:span><text:span text:style-name="T14">А.А.</text:span><text:span text:style-name="T14">, ради поништаја решења туженог </text:span><text:span text:style-name="T27">Д-број 141742 од 07.03.2017. године, којим је жалба уважена и наложено првостепеном органу, Служби Филијале за град Београд 1, да одлучи по захтеву странке од 05.10.2015. године.</text:span><text:span text:style-name="T14"> </text:span><text:span text:style-name="T8"><text:s/></text:span></text:p>
      <text:p text:style-name="P8"><text:span text:style-name="T14"><text:tab/><text:tab/>У приговору је </text:span><text:span text:style-name="T8">наве</text:span><text:span text:style-name="T14">о да је легитимисан за подношење предметне тужбе у смислу одредаба чл. 11. ст. 1. Закона о управним споровима, са разлога што му је пок. </text:span><text:span text:style-name="T14">А.А.</text:span><text:span text:style-name="T14"> дала опште пуномоћје за предузимање свих радњи 2015. године. Указао је да предмет управног поступка не представља лично право и да је адвокат као пуномоћник овлашћен да настави управни поступак у смислу одредбе чл. 44. ст. 2. Закон о општем управном поступку, као и да пуномоћје не престаје смрћу странке на основу одредбе чл. 51. ст. .2. истог Закона. Сматра да је одредба чл. 93. Закона о парничном поступку у супротности са наведеним одредбама Закона о општем управном поступку, и да је суд треба да омогући приступ суду пуномоћнику странке у управном поступку у ситуацији када се у управном поступку поступа након смрти странке. </text:span><text:span text:style-name="T8">Са изнетих разлога предл</text:span><text:span text:style-name="T14">ожио је</text:span><text:span text:style-name="T8"> да се приговор уважи, </text:span><text:span text:style-name="T14">и оспорено</text:span><text:span text:style-name="T8"> решење </text:span><text:span text:style-name="T14">поништи и настави поступак пред овим судом</text:span><text:span text:style-name="T8">. </text:span></text:p>
      <text:p text:style-name="P8"><text:span text:style-name="T14"><text:tab/><text:tab/></text:span><text:span text:style-name="T20">Оцењујући дозвољеност изјављеног приговора, посебно веће суда је нашло да приговор треба одбацити. </text:span></text:p>
      <text:p text:style-name="P8"><text:soft-page-break/><text:span text:style-name="T20"><text:tab/><text:tab/>Из образложења оспореног решења произлази да је суд увидом у списе предмета утврдио да се у списима налази захтев за накнаду погребних трошкова, из ког произлази да је </text:span><text:span text:style-name="T20">А.А.</text:span><text:span text:style-name="T20">, ЈМБГ ..., преминула дана 29.12.2016. године. Поред наведеног, увидом у списе Управног суда 6 У 3380/16, утврђено је да је суд решењем од 09.02.2017. године прекинуо поступак у том предмету због смрти тужиље </text:span><text:span text:style-name="T20">А.А</text:span><text:span text:style-name="T20">. Како је лице које је у тужби означено као тужиља, преминуло знатно пре подношења тужбе, Управни суд је нашао да управни спор није покренут по захтеву лица које, сагласно закону, може бити тужилац у управном спору, те да тужба садржи неотклоњив недостатак који спречава даљи рад суда, са којих разлога </text:span><text:span text:style-name="T24">је одлучио као у диспозитиву решења.</text:span></text:p>
      <text:p text:style-name="P14"><text:tab/><text:tab/><text:span text:style-name="T11">О</text:span>дредбом чл. 27. ст. 1. Закона о управним споровима (''Службени гласник РС'', број 111/09), прописано је да против решења судије појединца којим се одбацује тужба по чл. 25. и 26. овог закона, подносилац тужбе има право на приговор у року од 8 дана од достављања решења</text:p>
      <text:p text:style-name="P8"><text:span text:style-name="T8"><text:tab/><text:tab/></text:span><text:span text:style-name="T14">Одредбом члана 74. наведеног Закона прописано је да ће се на</text:span><text:span text:style-name="T25"> питања поступка решавања управних спорова која нису уређена овим законом сходно примењивати одредбе закона којим се уређује парнични поступак.</text:span></text:p>
      <text:p text:style-name="P15"><text:span text:style-name="T26"><text:tab/><text:tab/></text:span><text:span text:style-name="T21">Одредбом члана 93. став 1. Закона о парничном поступку (''Сл.гласник РС'' бр. 72/11...55/14), прописано је да пуномоћје престаје смрћу физичког лица, проглашењем за умрло и губитком пословне способности.</text:span><text:tab/></text:p>
      <text:p text:style-name="P10"><text:span text:style-name="T22"><text:tab/><text:tab/>У конкретном случају приговор против решења </text:span><text:span text:style-name="T23">овог суда </text:span><text:span text:style-name="T22">од 19.01.2018. године </text:span><text:span text:style-name="T23">поднео је </text:span><text:span text:style-name="T22">адвокат Горан Кујачић у име</text:span><text:span text:style-name="T23"> </text:span><text:span text:style-name="T23">А.А. </text:span><text:span text:style-name="T22">позивајући се на опште пуномоћје за заступање </text:span><text:span text:style-name="T23">А.А</text:span><text:span text:style-name="T22">. </text:span><text:span text:style-name="T23">А.А.</text:span><text:span text:style-name="T22">, </text:span><text:span text:style-name="T23">у приговору означена као подносилац, </text:span><text:span text:style-name="T22">ЈМБГ ..., преминула </text:span><text:span text:style-name="T23">је </text:span><text:span text:style-name="T22">дана 29.12.2016. године. </text:span><text:span text:style-name="T23">Како је</text:span><text:span text:style-name="T22"> </text:span><text:span text:style-name="T23">А.А.</text:span><text:span text:style-name="T22">, у </text:span><text:span text:style-name="T23">приговору</text:span><text:span text:style-name="T22"> означена као </text:span><text:span text:style-name="T23">његов подносилац</text:span><text:span text:style-name="T22">, преминула знатно пре подношења </text:span><text:span text:style-name="T23">приговора</text:span><text:span text:style-name="T22">, </text:span><text:span text:style-name="T23">по оцени посебног већа,</text:span><text:span text:style-name="T22"> </text:span><text:span text:style-name="T23">нису испуњени услови прописани цитираном одредбом чл. 27. ст. 1. Закона о управним споровима</text:span><text:span text:style-name="T22">, </text:span><text:span text:style-name="T23">за подношење предметног приговора. </text:span></text:p>
      <text:p text:style-name="P10"><text:tab/><text:tab/>Са изнетих разлога, одлучено је као у диспозитиву решења, применом одредбе чл. 27. ст. 3. Закона о управним споровима.</text:p>
      <text:p text:style-name="P8"><text:tab/></text:p>
      <text:p text:style-name="P5"><text:span text:style-name="T11">РЕШ</text:span>ЕНО У УПРАВНОМ СУДУ</text:p>
      <text:p text:style-name="P9"><text:span text:style-name="T13">дана 03.07.2018. године, </text:span><text:span text:style-name="T16">III</text:span><text:span text:style-name="T10">-</text:span><text:span text:style-name="T13">27</text:span><text:span text:style-name="T10"> </text:span><text:span text:style-name="T13">Ув 64/18</text:span></text:p>
      <text:p text:style-name="P5"/>
      <text:p text:style-name="P11"><text:span text:style-name="T7">Записничар</text:span><text:tab/><text:tab/><text:tab/><text:tab/><text:tab/> <text:s text:c="19"/><text:span text:style-name="T18"><text:s/></text:span><text:span text:style-name="T7">Председник већа-судија</text:span></text:p>
      <text:p text:style-name="P16">Татјана Попара, <text:span text:style-name="T11">с.р.</text:span> <text:s text:c="42"/>Биљана Тамбурковски-Баковић, <text:span text:style-name="T11">с.р.</text:span></text:p>
      <text:p text:style-name="P12"/>
      <text:p text:style-name="P13"/>
      <text:p text:style-name="P18">За тачност отправка</text:p>
      <text:p text:style-name="P18">Управитељ писарнице</text:p>
      <text:p text:style-name="P17">Дејан Ђурић</text:p>
      <text:p text:style-name="P19"/>
      <text:p text:style-name="P20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II</text:span><text:span text:style-name="MT2">-</text:span><text:span text:style-name="MT3">27</text:span><text:span text:style-name="MT2"> </text:span><text:span text:style-name="MT3">Ув 64/18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5T22:46:52.95</meta:creation-date>
    <meta:editing-duration>PT3H8M5S</meta:editing-duration>
    <meta:editing-cycles>18</meta:editing-cycles>
    <meta:generator>OpenOffice/4.1.1$Win32 OpenOffice.org_project/411m6$Build-9775</meta:generator>
    <dc:title>template upravni BGD</dc:title>
    <dc:date>2019-12-15T19:49:40.69</dc:date>
    <meta:printed-by>Ranka Stajin</meta:printed-by>
    <meta:print-date>2018-07-10T14:03:58.25</meta:print-date>
    <meta:document-statistic meta:table-count="0" meta:image-count="1" meta:object-count="0" meta:page-count="2" meta:paragraph-count="30" meta:word-count="688" meta:character-count="4398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5T22:46:53"/>
  </office:meta>
</office:document-meta>
</file>