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P24"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top="0in" fo:margin-bottom="0in"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text-scale="104%"/>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style:font-size-asian="12pt" style:font-size-complex="12pt" style:font-weight-complex="bold" style:text-scale="104%"/>
    </style:style>
    <style:style style:name="T4" style:family="text">
      <style:text-properties style:font-name="Times New Roman" fo:font-size="12pt"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104%"/>
    </style:style>
    <style:style style:name="T14" style:family="text">
      <style:text-properties fo:language="zxx" fo:country="none" style:font-size-complex="12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000000" style:text-underline-style="none" style:text-scale="99%"/>
    </style:style>
    <style:style style:name="T18" style:family="text">
      <style:text-properties fo:color="#000000" fo:language="zxx" fo:country="none" style:text-underline-style="none" style:text-scale="99%"/>
    </style:style>
    <style:style style:name="T19"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text-scale="100%"/>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0">УПРАВНИ</text:span><text:span text:style-name="T6"> СУД </text:span></text:p>
      <text:p text:style-name="P5">Одељење у Крагујевцу</text:p>
      <text:p text:style-name="P4">I-1 <text:span text:style-name="T9">У 15963/16</text:span></text:p>
      <text:p text:style-name="P3"><text:span text:style-name="T14">Дана 13.06</text:span><text:span text:style-name="T14">.2018.</text:span><text:span text:style-name="T8"> године</text:span></text:p>
      <text:p text:style-name="P8">Б Е О Г Р А Д</text:p>
      <text:p text:style-name="P8"/>
      <text:p text:style-name="P8"/>
      <text:p text:style-name="P12">У ИМЕ НАРОДА</text:p>
      <text:p text:style-name="P12"/>
      <text:p text:style-name="P13"/>
      <text:p text:style-name="P17"><text:tab/><text:tab/>Управни суд, у већу састављеном од судија: <text:span text:style-name="T9">мр Николе Китаровића</text:span>, председника већа, <text:span text:style-name="T9"><text:s/>Олге Петровић и Мире Василијевић</text:span>, чланова већа, са судским <text:span text:style-name="T9">саветником </text:span><text:span text:style-name="T13">Николом Крушкоњом</text:span><text:span text:style-name="T12">, као </text:span>записничарем, <text:span text:style-name="T9">одлучујући</text:span> у управном спору по тужби <text:span text:style-name="T9">тужиоца </text:span><text:span text:style-name="T9">А.А.</text:span><text:span text:style-name="T9">из ..., ..., са привременим боравком у ..., ..., поднетој против Министарства финансија – Пореске управе – Сектора за пореско-правне послове и координацију, Регионалног одељења за другостепени поступак Крагујевац, ради поништаја решења, број: 400-436-02-00330/2016-I4001 од 04.11.2016. године, сада Министарство финансија Републике Србије – Пореска управа, Сектор за другостепени порески и царински поступак, Одељење за другостепени порески поступак Крагујевац, у предмету пореском, у нејавној седници већа, одржаној дана 13.06.2018. године, донео је</text:span></text:p>
      <text:p text:style-name="P19"/>
      <text:p text:style-name="P18">П Р Е С У Д У</text:p>
      <text:p text:style-name="P18"/>
      <text:p text:style-name="P17"><text:tab/><text:span text:style-name="T15"><text:tab/></text:span><text:span text:style-name="T16">Тужба</text:span><text:span text:style-name="T15"> СЕ</text:span><text:span text:style-name="T11"> ОДБИЈА.</text:span></text:p>
      <text:p text:style-name="P20"><text:tab/><text:tab/></text:p>
      <text:p text:style-name="P18">О б р а з л о ж е њ е</text:p>
      <text:p text:style-name="P18"/>
      <text:p text:style-name="P22"><text:span text:style-name="T5"><text:tab/><text:tab/>Оспореним </text:span><text:span text:style-name="T9">решењем одбијена је, као неоснована, жалба тужиоца изјављена на решење Министарства финансија – Пореске управе, Филијале Краљево број </text:span><text:span text:style-name="T9">050-436-02/04514/2016</text:span><text:span text:style-name="T9"> од </text:span><text:span text:style-name="T9">30.05</text:span><text:span text:style-name="T9">.2016. године, којим решењем је тужиоцу утврђен порез на регистровано оружје за период од 01.01.-</text:span><text:span text:style-name="T9">31.12.2016</text:span><text:span text:style-name="T9">. године, за два комада оружја за која су издати оружни листови за држање оружја за личну безбедност, у укупном износу од </text:span><text:span text:style-name="T9">6.880,</text:span><text:span text:style-name="T9">00 динара, са обавезом уплате утврђеног пореза у року од 15 дана од дана достављања решења, под претњом принудног извршења. </text:span></text:p>
      <text:p text:style-name="P19"/>
      <text:p text:style-name="P19"><text:tab/><text:tab/>У тужби, поднетој овом суду <text:span text:style-name="T9">11.11.2016. године,</text:span> тужилац оспорава законитост решења туженог органа. Наводи да је првостепено решење донето од стране ненадлежног органа Пореске управе, Филијале Краљево уз кршење одредби Закона о порезу на употребу, држање и ношење оружја. Ово са разлога што је тужилац расељено лице са подручја АП КИМ, због чега је надлежан орган за доношење првостепеног решења општински орган ..., где обвезник има пребивалиште. <text:span text:style-name="T9">Указује да тужилац</text:span> у ... <text:soft-page-break/>није могао да оствари своје бирачко право на локалним изборима, као и да региструје возило. <text:span text:style-name="T9">Сматра да је мишљење Министарства финансија од 15.06.2015. године супротно закону. </text:span>Са разлога ближе наведених у тужби, предлаже да суд тужбу уважи и оспорено решење поништи. <text:s text:c="2"/></text:p>
      <text:p text:style-name="P19"/>
      <text:p text:style-name="P22"><text:span text:style-name="T9"><text:tab/><text:tab/></text:span><text:span text:style-name="T7">У одговору на тужбу тужени орган је остао при </text:span><text:span text:style-name="T12">наводима</text:span><text:span text:style-name="T7"> датим у образложењу оспореног </text:span><text:span text:style-name="T12">решења и п</text:span><text:span text:style-name="T7">редложио да суд тужбу одбиј</text:span><text:span text:style-name="T12">е.</text:span></text:p>
      <text:p text:style-name="P21"/>
      <text:p text:style-name="P22"><text:span text:style-name="T12"><text:tab/><text:tab/></text:span><text:span text:style-name="T19">Решавајући овај управни спор без одржавања усмене јавне расправе,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text:span></text:p>
      <text:p text:style-name="P23"/>
      <text:p text:style-name="P22"><text:span text:style-name="T19"><text:tab/><text:tab/>Из образложења оспореног решења произлази да је тужени орган одбио жалбу тужиоца након што је увидом у списе предмета утврдио да је првостепени орган на основу података прибављених од Министарства унутрашњих послова- Дирекције полиције- Координационе управе за Косово и Метохију, Полицијске управе за... утврдио да је тужилац порески обвезник на регистровано оружје за 2016. годину и то за два комада оружја за које су издати оружни листови за држање оружја за личну безбедност, због чега је, по оцени туженог органа, правилно првостепени орган тужиоцу утврдио порез за држање оружја за личну безбедност у укупном износу од 6.880,00 динара.</text:span></text:p>
      <text:p text:style-name="P24"/>
      <text:p text:style-name="P24"><text:tab/><text:tab/><text:span text:style-name="T16">Правилно је, по оцени суда, тужени орган одбио жалбу тужиоца дајући за своју одлуку довољне и на закону засноване разлоге које, као правилне, прихвата и овај суд. </text:span></text:p>
      <text:p text:style-name="P25"/>
      <text:p text:style-name="P24"><text:span text:style-name="T16"><text:tab/><text:tab/>Одредбом члана </text:span><text:span text:style-name="T12">21.</text:span><text:span text:style-name="T16"> Закона о </text:span><text:span text:style-name="T12">порезима на употребу, држање и ношење добара (“Службени гласник РС”, број 26/01...140/14), прописано је да се порез на регистровано оружје плаћа за сваку календарску годину, на регистровано оружје утврђено овим законом, и то на: 1) аутоматску пушку; 2) полуаутоматску пушку; 3) оружје за личну безбедност за које је издат оружни лист за држање оружја, односно колекционарска дозвола, односно дозвола за ношење оружја, осим на гасне спрејеве и на уређаје за изазивање електрошокова (електрошокере или парализаторе). Одредбом члана 26. став 1. истог закона, прописано је да се порез на регистровано оружје утврђује решењем надлежног пореског органа, на основу података које му за оружје из члана 21. овог закона доставља републички орган управе надлежан за унутрашње послове који је издао исправу о регистровању оружја. </text:span></text:p>
      <text:p text:style-name="P25"/>
      <text:p text:style-name="P25"><text:tab/><text:tab/>Како је у проведеном поступку утврђено, након <text:s/>увида у допис МУП, Дирекциј<text:span text:style-name="T9">е</text:span> полиције, Полицијск<text:span text:style-name="T9">е</text:span> управа ... од <text:span text:style-name="T9">12.04.2016</text:span>. године, <text:span text:style-name="T9">да је на основу</text:span> евиденције кој<text:span text:style-name="T9">ом</text:span> располаже Полицијска управа ... тужилац рођен .... године, да има <text:soft-page-break/>боравиште у ..., ..., да поседује два комада оружја за кој<text:span text:style-name="T9">а</text:span> су издати оружни листови за држање оружја за личну безбедност, то је, по оцени суда, правилно тужени орган <text:span text:style-name="T9">оценио да је првостепени орган</text:span> <text:span text:style-name="T9">основано тужиоцу утврдио порез на регистровано оружје у укупном износу од 6.800,00 динара. </text:span></text:p>
      <text:p text:style-name="P25"/>
      <text:p text:style-name="P25"><text:span text:style-name="T9"><text:tab/><text:tab/>Суд је ценио навод тужбе тужиоца да је првостепено решење донео ненадлежни орган с обзиром да је тужилац расељено лице са Косова и Метохије, које у ... има само привремени боравак али не и пребивалиште, па је овај навод оценио као неоснован. </text:span><text:span text:style-name="T17"><text:s/>Ово са разлога што је </text:span><text:span text:style-name="T18">у Мишљењу Министарства финансија, Пореске управе, Централе од 15.06.2015.године</text:span><text:span text:style-name="T17"> </text:span><text:span text:style-name="T18">наведено</text:span><text:span text:style-name="T17"> да је за поступање по поднесцима пореских обвезника надлежна организациона јединица пореске управе према пребивалишту пореског обвезника, односно боравишту физичких лица са статусом расељеног лица са Косова и Метохије и да су порески обвезници пореза на регистровано оружје физичка лица која имају пребивалиште на територији Косова и Метохије и истовремено пријављено боравиште ван Косова и Метохије, </text:span><text:span text:style-name="T18">које мишљење је сагласно </text:span><text:span text:style-name="T17">члан</text:span><text:span text:style-name="T18">у</text:span><text:span text:style-name="T17"> 11. Закона о пореском поступку и пореској администрацији (“Службени гласник РС” број 80/02...15/16), обавезујућ</text:span><text:span text:style-name="T18">е</text:span><text:span text:style-name="T17"> за поступање пореске управе. </text:span></text:p>
      <text:p text:style-name="P26"/>
      <text:p text:style-name="P26"><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диспозитиву пресуде. <text:s text:c="3"/></text:p>
      <text:p text:style-name="P26"/>
      <text:p text:style-name="P13">ПРЕСУЂЕНО <text:s/>У УПРАВНОМ СУДУ</text:p>
      <text:p text:style-name="P10"><text:span text:style-name="T2">Д</text:span><text:span text:style-name="T4">ана </text:span><text:span text:style-name="T2">13.06</text:span><text:span text:style-name="T2">.2018.</text:span><text:span text:style-name="T4"> године, </text:span><text:span text:style-name="Default_20_Paragraph_20_Font"><text:span text:style-name="T3">I-1 У 15963/16</text:span></text:span></text:p>
      <text:p text:style-name="P10"><text:span text:style-name="Default_20_Paragraph_20_Font"><text:span text:style-name="T3"/></text:span></text:p>
      <text:p text:style-name="P14">Записничар<text:tab/><text:tab/><text:tab/><text:tab/> <text:s text:c="22"/><text:span text:style-name="T9"><text:tab/> <text:s text:c="6"/></text:span><text:s text:c="2"/><text:tab/> <text:s text:c="7"/>Председник већа-судија</text:p>
      <text:p text:style-name="P15"><text:span text:style-name="T9">Никола Крушкоња,</text:span><text:span text:style-name="T9">с.р.</text:span> <text:s text:c="56"/><text:span text:style-name="T9">мр Никола Китаровић,</text:span><text:span text:style-name="T9">с.р.</text:span></text:p>
      <text:p text:style-name="P9"/>
      <text:p text:style-name="P6">За тачност отправка</text:p>
      <text:p text:style-name="P6">управитељ писарнице</text:p>
      <text:p text:style-name="P6">Дејан Ђурић</text:p>
      <text:p text:style-name="P6"/>
      <text:p text:style-name="P7">АЈ</text:p>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1 У 15963/16</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2T09:12:07.50</meta:creation-date>
    <meta:editing-duration>PT5M34S</meta:editing-duration>
    <meta:editing-cycles>7</meta:editing-cycles>
    <meta:generator>OpenOffice/4.1.1$Win32 OpenOffice.org_project/411m6$Build-9775</meta:generator>
    <dc:title>template upravni BGD</dc:title>
    <meta:initial-creator>Korisnik Korisnik</meta:initial-creator>
    <dc:date>2019-11-03T11:10:29.47</dc:date>
    <meta:printed-by>Jelena Antonijević</meta:printed-by>
    <meta:print-date>2018-07-16T11:36:13.78</meta:print-date>
    <meta:document-statistic meta:table-count="0" meta:image-count="1" meta:object-count="0" meta:page-count="3" meta:paragraph-count="32" meta:word-count="976" meta:character-count="6557"/>
    <meta:user-defined meta:name="Info 1"/>
    <meta:user-defined meta:name="Info 2"/>
    <meta:user-defined meta:name="Info 3"/>
    <meta:user-defined meta:name="Info 4"/>
  </office:meta>
</office:document-meta>
</file>