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style>
    <style:style style:name="P4" style:family="paragraph" style:parent-style-name="Standard">
      <style:paragraph-properties fo:line-height="100%" fo:text-align="center"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fo:font-weight="bold" style:font-weight-asian="bold"/>
    </style:style>
    <style:style style:name="P6" style:family="paragraph" style:parent-style-name="Standard">
      <style:paragraph-properties fo:line-height="100%"/>
      <style:text-properties fo:language="sr" fo:country="YU" fo:font-weight="bold" style:font-weight-asian="bold" style:font-weight-complex="bold"/>
    </style:style>
    <style:style style:name="P7"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9" style:family="paragraph" style:parent-style-name="Standard">
      <style:paragraph-properties fo:line-height="100%" fo:text-align="justify" style:justify-single-word="false"/>
      <style:text-properties fo:language="sr" fo:country="YU" fo:font-weight="normal" style:font-weight-asian="normal"/>
    </style:style>
    <style:style style:name="P10"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1"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2" style:family="paragraph" style:parent-style-name="Standard">
      <style:paragraph-properties fo:line-height="100%"/>
      <style:text-properties fo:language="zxx" fo:country="none" fo:font-weight="bold" style:font-weight-asian="bold"/>
    </style:style>
    <style:style style:name="P13" style:family="paragraph" style:parent-style-name="Standard">
      <style:paragraph-properties fo:line-height="100%"/>
      <style:text-properties fo:language="zxx" fo:country="none" fo:font-weight="bold" style:font-weight-asian="bold" style:font-weight-complex="bold"/>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6"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7"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18" style:family="paragraph" style:parent-style-name="Standard">
      <style:paragraph-properties fo:line-height="100%" fo:text-align="justify" style:justify-single-word="false"/>
      <style:text-properties fo:color="#000000" fo:font-size="12pt" fo:language="zxx" fo:country="none" style:text-underline-style="none"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fo:color="#000000" style:font-name="TimesNewRomanPSMT"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22" style:family="paragraph" style:parent-style-name="Standard">
      <style:paragraph-properties fo:line-height="100%" fo:text-align="justify" style:justify-single-word="false"/>
      <style:text-properties fo:color="#000000" style:font-name="TimesNewRomanPSMT"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2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25" style:family="paragraph" style:parent-style-name="Standard">
      <style:paragraph-properties fo:line-height="100%"/>
    </style:style>
    <style:style style:name="P26" style:family="paragraph" style:parent-style-name="Standard">
      <style:paragraph-properties fo:line-height="100%" fo:text-align="justify" style:justify-single-word="false"/>
    </style:style>
    <style:style style:name="P27" style:family="paragraph" style:parent-style-name="Standard">
      <style:paragraph-properties fo:margin-left="0in" fo:margin-right="0.0102in" fo:line-height="100%" fo:text-align="justify" style:justify-single-word="false" fo:text-indent="0in" style:auto-text-indent="false"/>
      <style:text-properties fo:language="sr" fo:country="YU"/>
    </style:style>
    <style:style style:name="P28" style:family="paragraph" style:parent-style-name="Standard">
      <style:paragraph-properties fo:margin-top="0.0209in" fo:margin-bottom="0.0209in"/>
      <style:text-properties fo:language="sr" fo:country="YU" style:text-underline-style="none" fo:font-weight="bold" style:font-weight-asian="bold"/>
    </style:style>
    <style:style style:name="P29" style:family="paragraph" style:parent-style-name="Standard">
      <style:paragraph-properties fo:margin-top="0.0209in" fo:margin-bottom="0.0209in"/>
      <style:text-properties fo:language="zxx" fo:country="none" style:text-underline-style="none" fo:font-weight="bold" style:font-weight-asian="bold"/>
    </style:style>
    <style:style style:name="P30" style:family="paragraph" style:parent-style-name="Standard">
      <style:paragraph-properties fo:margin-top="0.0138in" fo:margin-bottom="0.0138in"/>
      <style:text-properties fo:language="sr" fo:country="YU" fo:font-weight="bold" style:font-weight-asian="bold"/>
    </style:style>
    <style:style style:name="P31" style:family="paragraph" style:parent-style-name="Standard">
      <style:paragraph-properties fo:margin-left="0in" fo:margin-right="0in" fo:line-height="100%" fo:text-align="justify" style:justify-single-word="false" fo:text-indent="0in" style:auto-text-indent="false"/>
      <style:text-properties fo:language="sr" fo:country="YU" fo:font-weight="normal" style:font-weight-asian="normal" style:font-weight-complex="normal"/>
    </style:style>
    <style:style style:name="P32"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style:font-weight-complex="normal"/>
    </style:style>
    <style:style style:name="T5" style:family="text">
      <style:text-properties fo:language="zxx" fo:country="none"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sh" fo:country="YU"/>
    </style:style>
    <style:style style:name="T11" style:family="text">
      <style:text-properties fo:language="sh" fo:country="YU" fo:font-weight="bold" style:font-weight-asian="bold"/>
    </style:style>
    <style:style style:name="T12" style:family="text">
      <style:text-properties fo:language="sh" fo:country="YU" fo:font-weight="bold" style:font-weight-asian="bold" style:font-weight-complex="bold"/>
    </style:style>
    <style:style style:name="T13" style:family="text">
      <style:text-properties fo:language="sh" fo:country="YU" style:font-weight-complex="bold"/>
    </style:style>
    <style:style style:name="T14" style:family="text">
      <style:text-properties style:font-weight-complex="normal"/>
    </style:style>
    <style:style style:name="T15" style:family="text">
      <style:text-properties fo:color="#000000" style:font-name="Times New Roman" fo:font-size="12pt" fo:language="zxx" fo:country="none" style:letter-kerning="false" style:font-size-asian="12pt" style:font-size-complex="12pt" style:font-weight-complex="normal"/>
    </style:style>
    <style:style style:name="T16" style:family="text">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T17"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style>
    <style:style style:name="T18"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9" style:family="text">
      <style:text-properties fo:color="#000000" style:font-name="Times New Roman" fo:font-size="12pt" fo:language="sr" fo:country="YU" style:text-underline-style="none" fo:font-weight="normal" style:letter-kerning="false" style:font-name-asian="Verdana" style:font-size-asian="12pt" style:font-weight-asian="normal" style:font-name-complex="Verdana" style:font-size-complex="12pt" style:font-weight-complex="normal"/>
    </style:style>
    <style:style style:name="T20"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T21" style:family="text">
      <style:text-properties fo:color="#000000" style:font-name="Times New Roman" fo:font-size="12pt" fo:letter-spacing="-0.0028in"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2" style:family="text">
      <style:text-properties fo:color="#000000" style:font-name="Times New Roman" fo:font-size="12pt" fo:language="sh" fo:country="YU" fo:font-weight="normal" style:font-name-asian="Verdana" style:font-size-asian="12pt" style:font-weight-asian="normal" style:font-name-complex="Verdana" style:font-size-complex="12pt" style:font-weight-complex="normal"/>
    </style:style>
    <style:style style:name="T23" style:family="text">
      <style:text-properties fo:color="#000000" fo:font-size="12pt" style:text-underline-style="none" fo:font-weight="normal" style:font-size-asian="12pt" style:font-weight-asian="normal" style:font-size-complex="12pt" style:font-weight-complex="normal"/>
    </style:style>
    <style:style style:name="T24" style:family="text">
      <style:text-properties fo:color="#000000" fo:font-size="12pt" fo:language="zxx" fo:country="none" style:text-underline-style="none" style:font-size-asian="12pt" style:font-size-complex="12pt"/>
    </style:style>
    <style:style style:name="T25" style:family="text">
      <style:text-properties fo:color="#000000" fo:font-size="12pt" fo:language="zxx" fo:country="none" style:text-underline-style="none" fo:font-weight="normal" style:font-size-asian="12pt" style:font-weight-asian="normal" style:font-size-complex="12pt" style:font-weight-complex="normal"/>
    </style:style>
    <style:style style:name="T26" style:family="text">
      <style:text-properties fo:color="#000000" fo:font-size="12pt" fo:language="zxx" fo:country="none" fo:font-weight="normal" style:font-size-asian="12pt" style:font-weight-asian="normal" style:font-size-complex="12pt" style:font-weight-complex="normal"/>
    </style:style>
    <style:style style:name="T27" style:family="text">
      <style:text-properties fo:color="#000000" fo:font-size="12pt" fo:language="sr" fo:country="YU" fo:font-weight="normal" style:font-size-asian="12pt" style:font-weight-asian="normal" style:font-size-complex="12pt" style:font-weight-complex="normal"/>
    </style:style>
    <style:style style:name="T28" style:family="text">
      <style:text-properties fo:color="#000000" style:font-name="TimesNewRomanPSMT"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9" style:family="text">
      <style:text-properties fo:color="#000000" style:font-name="TimesNewRomanPSMT"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0" style:family="text">
      <style:text-properties fo:color="#000000" style:font-name="TimesNewRomanPSMT" fo:font-size="12pt" fo:language="sh"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1" style:family="text">
      <style:text-properties style:font-weight-complex="bold"/>
    </style:style>
    <style:style style:name="T32" style:family="text">
      <style:text-properties fo:font-weight="normal" style:font-weight-asian="normal" style:font-weight-complex="normal"/>
    </style:style>
    <style:style style:name="T33" style:family="text">
      <style:text-properties fo:font-size="12pt" fo:font-weight="normal" style:font-size-asian="12pt" style:font-weight-asian="normal" style:font-size-complex="12pt" style:font-weight-complex="normal"/>
    </style:style>
    <style:style style:name="T34" style:family="text">
      <style:text-properties fo:font-size="12pt" fo:language="zxx" fo:country="none" fo:font-weight="normal" style:font-size-asian="12pt" style:font-weight-asian="normal" style:font-size-complex="12pt" style:font-weight-complex="normal"/>
    </style:style>
    <style:style style:name="T35" style:family="text">
      <style:text-properties fo:font-size="12pt" fo:language="sh" fo:country="YU" fo:font-weight="bold" style:font-size-asian="12pt" style:font-weight-asian="bold" style:font-size-complex="12pt" style:font-weight-complex="bold"/>
    </style:style>
    <style:style style:name="T36" style:family="text">
      <style:text-properties fo:font-size="12pt" style:font-size-asian="12pt" style:font-size-complex="12pt"/>
    </style:style>
    <style:style style:name="T37" style:family="text">
      <style:text-properties fo:font-size="12pt" fo:font-weight="bold" style:font-size-asian="12pt" style:font-weight-asian="bold" style:font-size-complex="12pt" style:font-weight-complex="bold"/>
    </style:style>
    <style:style style:name="T38" style:family="text">
      <style:text-properties fo:font-size="12pt" fo:language="en" fo:country="US" fo:font-weight="normal" style:font-size-asian="12pt" style:font-weight-asian="normal" style:font-size-complex="12pt" style:font-weight-complex="normal"/>
    </style:style>
    <style:style style:name="T39" style:family="text">
      <style:text-properties style:font-name="Times New Roman" fo:font-size="12pt" fo:language="sr" fo:country="YU" fo:font-weight="normal" style:font-size-asian="12pt" style:font-weight-asian="normal" style:font-size-complex="12pt" style:font-weight-complex="normal"/>
    </style:style>
    <style:style style:name="T40" style:family="text">
      <style:text-properties style:font-name="Times New Roman" fo:font-size="12pt"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3">УПРАВНИ СУД <text:s/></text:p>
      <text:p text:style-name="P3">ОДEЉЕЊЕ У КРАГУЈЕВЦУ</text:p>
      <text:p text:style-name="P3"><text:span text:style-name="T1">I-1</text:span> <text:s/>У <text:span text:style-name="T1">2296/17</text:span></text:p>
      <text:p text:style-name="P30">Дана <text:span text:style-name="T1">13.06.2018</text:span><text:span text:style-name="T10">.г</text:span>одине</text:p>
      <text:p text:style-name="P28">Београ<text:span text:style-name="T1">д</text:span></text:p>
      <text:p text:style-name="P29"/>
      <text:p text:style-name="P29"/>
      <text:p text:style-name="P4">У ИМЕ НАРОДА</text:p>
      <text:p text:style-name="P4"/>
      <text:p text:style-name="P9"><text:span text:style-name="T14"><text:tab/><text:tab/>Управни суд, у већу састављеном од судија: </text:span><text:span text:style-name="T4">мр Николе Китаровића</text:span><text:span text:style-name="T14">, <text:s/>председника већа, </text:span><text:span text:style-name="T4">Олге Петровић и Мире Василијевић</text:span><text:span text:style-name="T14">, чланова већа, са судским саветником </text:span><text:span text:style-name="T4">Николом Крушкоњом</text:span><text:span text:style-name="T14">, као записничарем, одлучујући у управном спору по тужби </text:span><text:span text:style-name="T4">тужилаца </text:span><text:span text:style-name="T4">А.А.</text:span><text:span text:style-name="T4">из ..., ...и </text:span><text:span text:style-name="T4">Б.Б.</text:span><text:span text:style-name="T4">из ..., ..., које заступа пуномоћник адвокат Мирослав Тешић из Ужица, Д. Туцовића 59, ради поништаја </text:span><text:span text:style-name="T14">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 text:style-name="T4">Крагујевац,</text:span><text:span text:style-name="T14"> број </text:span><text:span text:style-name="T4">4</text:span><text:span text:style-name="T14">00-</text:span><text:span text:style-name="T4">436</text:span><text:span text:style-name="T14">-04-</text:span><text:span text:style-name="T4">00403</text:span><text:span text:style-name="T14">/201</text:span><text:span text:style-name="T4">6</text:span><text:span text:style-name="T14">-</text:span><text:span text:style-name="T4">Ј4001</text:span><text:span text:style-name="T14"> од </text:span><text:span text:style-name="T4">11.01.2017</text:span><text:span text:style-name="T14">.године, </text:span><text:span text:style-name="Default_20_Paragraph_20_Font"><text:span text:style-name="T15">сада Министарство финансија – Сектор за другостепени порески и царински поступак, Одељење за другостепени порески поступак Крагујевац, </text:span></text:span><text:span text:style-name="T14">у предмету </text:span><text:span text:style-name="T4">ослобађања </text:span><text:span text:style-name="T14">пореза </text:span><text:span text:style-name="T4">на пренос апсолутних права</text:span><text:span text:style-name="T14">, у нејавној седници већа, одржаној дана </text:span><text:span text:style-name="T4">13.06.2018</text:span><text:span text:style-name="T14">. године, донео је</text:span></text:p>
      <text:p text:style-name="P7"/>
      <text:p text:style-name="P7"/>
      <text:p text:style-name="P4"><text:span text:style-name="T31">П Р Е С У Д У <text:s text:c="3"/></text:span><text:s text:c="4"/></text:p>
      <text:p text:style-name="P10"/>
      <text:p text:style-name="P10"/>
      <text:p text:style-name="P5"><text:span text:style-name="T32"><text:tab/><text:tab/></text:span><text:span text:style-name="T5">I </text:span><text:span text:style-name="T32">Тужба </text:span><text:span text:style-name="T31">СЕ <text:s/>ОДБИЈА.</text:span><text:span text:style-name="T32"> </text:span></text:p>
      <text:p text:style-name="P27"/>
      <text:p text:style-name="P5"><text:span text:style-name="T32"><text:s text:c="22"/><text:tab/></text:span><text:span text:style-name="T5">II ОДБИЈА СЕ </text:span><text:span text:style-name="T6">захтев тужилаца за накнаду трошкова управног спора. </text:span><text:span text:style-name="T13"><text:tab/></text:span></text:p>
      <text:p text:style-name="P17"/>
      <text:p text:style-name="P7"/>
      <text:p text:style-name="P7">О б р а з л о ж е њ е <text:s text:c="4"/></text:p>
      <text:p text:style-name="P8"><text:tab/><text:tab/></text:p>
      <text:p text:style-name="P8"/>
      <text:p text:style-name="P14"><text:span text:style-name="T33"><text:tab/><text:tab/>Оспореним решењем, ставом првим диспозитива, одбијена је жалба тужилаца изјављена на решење Министарства финансија – Пореске управе, Филијале Ужице, број 100-436-04-01334/2016 од 26.08.2016.године, <text:s/></text:span><text:span text:style-name="T34">ставом </text:span><text:span text:style-name="T38">I <text:s/></text:span><text:span text:style-name="T34">диспозитива, </text:span><text:span text:style-name="T33">којим је </text:span><text:span text:style-name="T34">пореском </text:span><text:span text:style-name="T23">обвезнику </text:span><text:span text:style-name="T25">А.А.</text:span><text:span text:style-name="T25">из ...</text:span><text:span text:style-name="T23">, по основу Уговора о продаји ОПУ </text:span><text:span text:style-name="T25">...</text:span><text:span text:style-name="T23">солемнизованом дана 09.05.2016.године, закљученим са </text:span><text:span text:style-name="T25">Б.Б.</text:span><text:span text:style-name="T23">из ..., утврђен порез на пренос апсолутних права за пренос права својине на 3/4 куће изграђене на кп. бр. ...КО ...</text:span><text:span text:style-name="T25">и 3/4 катастарских парцела број ..., ..., ..., ..., ... и ... све у КО ...</text:span><text:span text:style-name="T23">, према основицама ближе означеним у ставу I диспозитива, применом стопе од 2,5%, у износу од укупно </text:span><text:soft-page-break/><text:span text:style-name="T25">80.598,46</text:span><text:span text:style-name="T23"> динара. Ставом II диспозитива, одбијен је захтев пореског обвезника за ослобађање од пореза на пренос апсолутних права за купца првог стана, сходно одредбама члана 31б, а у вези члана 31а Закона о порезима на имовину </text:span><text:span text:style-name="T25">(“Службени гласник РС” број 26/01...и 68/14-др.закон)</text:span><text:span text:style-name="T23">. </text:span><text:span text:style-name="T25">Утврђени износ од 80.598,46 динара на име пореза на пренос апсолутних права плаћа се у року од 15 дана од дана достављања решења на одговарајући рачун, а на износ утврђене обавезе на која није плаћена у прописаном року плаћа се камата по стопи једнакој годишњој референтној стопи Народне банке Србије увећаној за десет процентних поена применом простог интересног рачуна од 100 почев од наредног дана од дана доспелости, а ако порески обвезник не плати утврђени износ у законском року, наплата доспелог а неплаћеног пореза извршиће се принудним путем уз принудну наплату посебне једнократне таксе у висини 5% од износа доспелих а неплаћених обавеза, а која се обрачунава и припусује главном дугу на дан почетка поступка принудне наплате. </text:span><text:span text:style-name="T25">Б.Б.</text:span><text:span text:style-name="T25">из ...на кога је пренуто апсолутно право јемчи солидарно за плаћање пореза на пренос апсолутних права. Жалба не одлаже извршење решења.</text:span></text:p>
      <text:p text:style-name="P18"/>
      <text:p text:style-name="P18"><text:tab/><text:tab/>Тужиоци су поднели тужбу Управном суду 18.02.2017.године, којом оспоравају законитост решења туженог органа наводећи да је друготужилац купац првог стана, да је првотужилац <text:span text:style-name="T1">био сувласник непокретности која је предмет уговора са уделом 3/4 док је </text:span><text:span text:style-name="T1">В.В.</text:span><text:span text:style-name="T1">из ...била сувласник са уделом 1/4, да је првотужилац поднео захтев за делимично ослобађање од плаћања пореза на пренос апсолутних права и то ослобађање за 3</text:span>/4 укупне површине. <text:span text:style-name="T1">У тужби су даље навели да је супруга друготужиоца </text:span><text:span text:style-name="T1">Г.Г. </text:span><text:span text:style-name="T1">у октобру 2012.године када је куповала свој први стан остварила право на пореско ослобађање за члана свог домаћинства, овде друготужиоца за 8 м2 све по решењу Пореске управе Филијала Ужице број 41304-1-99/2012 од 27.11.2012.године, те како друготужилац није искористио своје право на пореско ослобађање већ је за њега као члана домаћинства право на пореско ослобађање за порез на пренос апсолутних права искористила његова супруга и то само делимично, то сматра да је одлучујући о захтеву тужиоца погрешном применом прописа дошло до неправилне одлуке која се огледа у одбијању њиховог захтева што је погрешно и доводи до дискриминације и повреде најосновнијих права грађана. У тужби се посебно наглашава да тужилац не тражи ослобађање од плаћања пореза на пренос апсолутних права у целокупном износу од 40м2, већ само за разлику између 40м2 и 8м2 колико је за друготужиоца као члана домаћинства остварила његова супруга, дакле, тражи ослобађање за 32 м2. Како је првотужилац био сувласник са уделом 3/4 непокретности која је предмет уговора, то он има право на ослобађање за 24м2 која представљају 3/4 од укупног права на ослобађање. Предложили су</text:span> <text:span text:style-name="T1">да с</text:span>уд тужбу уважи <text:span text:style-name="T1">и</text:span> оспорено решење поништи. <text:span text:style-name="T1">Тражилису трошкове.</text:span> </text:p>
      <text:p text:style-name="P23"/>
      <text:p text:style-name="P10"><text:tab/><text:tab/>У одговору на тужбу тужени орган је остао при наводима из оспореног решења и предложио је да суд тужбу, као неосновану, одбије.</text:p>
      <text:p text:style-name="P10"/>
      <text:p text:style-name="P10"><text:tab/><text:tab/>Након оцене навода тужбе, одговора на тужбу, као и списа предмета ове управне ствари, испитујући законитост оспореног решења у смислу члана 41. став 1. Закона о управним споровима, Управни суд је оценио да је тужба неоснована. </text:p>
      <text:p text:style-name="P10"/>
      <text:p text:style-name="P10"><text:tab/><text:tab/><text:span text:style-name="T1">О</text:span><text:span text:style-name="T24">дредбом члана 31б став 1. тачка 2. Закона о порезима на имовину </text:span><text:soft-page-break/><text:span text:style-name="T24">(,,Службени гласник РС'', број 26/01 ... и 68/14-др. закон) прописано је да право на пореско ослобођење у складу са одредбама члана 31б овог закона нема обвезник који право својине <text:s/>на стану преноси члану породичног домаћинства купца првог стана за кога <text:s/>је једном остварено право на рефундацију пореза на додату вредност, у складу за законом којим се уређује порез на додату вредност, или на пореско ослобођење од плаћања пореза на пренос апсолутних права у складу са одредбама овог става и члана 31а овог закона.</text:span></text:p>
      <text:p text:style-name="P10"/>
      <text:p text:style-name="P26"><text:span text:style-name="T9"><text:tab/><text:tab/>Правилно је, по оцени Управног суда, одлучио тужени орган када је оспореним </text:span><text:span text:style-name="T6">решењем, ставом првим диспозитива, одбио</text:span><text:span text:style-name="T9"> жалбу тужи</text:span><text:span text:style-name="T6">лаца</text:span><text:span text:style-name="T9"> изјављену против </text:span><text:span text:style-name="T6">првостепеног решења </text:span><text:span text:style-name="T34">број 100-436-04-01334/2016 од 26.08.2016.године</text:span><text:span text:style-name="T26"> и ставом другим диспозитива, одбио захтев за накнаду трошкова за састав жалбе.</text:span></text:p>
      <text:p text:style-name="P20"/>
      <text:p text:style-name="P26"><text:span text:style-name="T39"><text:s text:c="2"/><text:tab/><text:tab/></text:span><text:span text:style-name="T40">У поступку који је претходио доношењу оспореног решења, што произлази из списа и образложења оспореног решења, утврђено је да су </text:span><text:span text:style-name="T16">А.А.из ..., ул. ...бр. ...и В.В.из ..., ул. ...бр. ..., са једне стране, као продавци и Б.Б.из ..., ул. ...бр. ..., као купац, закључили Уговор о продаји, који је снабдевен јавнобележничком калузулом о утврђивању исправе и заведен у Општини пословни уписник под бројем ОПУ: ...дана 09.05.2016. године. Продавци су сувласници кат. парцела ближе означених у члану 1. уговора, као и стамбене породичне зграде изграђене на кп. бр. ... КО ..., површине <text:s/>у основи 59м2, и то продавац А.А. са сувласничким уделом од 3/4, а продавац В.В. са уделом од 1/4, све <text:s/>по препису листа непокретности број ... КО ... и исте непокретности су предметним уговором продали купцу по цени од 35.000 ЕUR. Из списа и образложења оспореног решења, даље, произлази да су п</text:span><text:span text:style-name="T25">о сазнању о постојању овог уговора и након што је В.В., поступајући по захтеву првостепеног органа од 16.05.2016. године за доставу података и документације, дана 24.05.2016. године доставила пореску пријаву (уз напомену да купац остварује право на ослобођење од плаћања пореза на пренос апсолутних права), оставинско решење Основног суда у Ужицу 1.О. .../13 од 02.08.2013. године и препис листа непокретности број ... КО ..., те дана 08.06.2016. године адвокат Тешић Мирослав у име Б.Б. доставио документацију неопходну за разматрање испуњености услова за остваривање права на пореско ослобођење из члана 31б Закона о порезима на имовину, службено лице Пореске управе Филијале Ужице сачинило је записник о процени тржишне <text:s/>вредности непокретности без изласка на терен, број: 100-436-04-01334/2016 од 19.08.2016. године. У записнику су констатоване карактеристике непокретности прометованих уговором ОПУ: ..., утврђено је колико у метрима квадратним износе уделу продаваца (А.А.од 3/4 и В.В.од 1/4), и тржишне вредности куће, пољопривредног, шумског и грађевинског земљишта утврђене у износима од 25.114,90 дин/м2, 76,00 дин/м2, 93,60 дин/м2 и 245,63 дин/м2, односно као <text:s/>тржишна вредност је прихваћена уговорена цена. Овако сачињен записник пуномоћник странака је потписао без примедби. Како у остављеном року чињенично стање утврђено записником није оспоравано писменим примедбама, првостепени орган је ожалбеним решењем В.В.из ..., обвезнику на основу члана 25. став 1. Закона о порезима на имовину (,,Службени гласник РС'', број 26/01 ... и 68/14-др. закон), применом стопе од 2,5% из члана 30. наведеног закона, на пореске основице утврђене у износима од 370.444,77 + 200.127,00 + 443.710,80 + 60.363,57 динара, за 1/4 куће, пољопривредног земљишта (парцеле ... и ...), шумског земљишта (парцеле ..., ... и ...) и грађевинског земљишта (парцела ...), обрачунао порез на пренос апсолутних </text:span><text:soft-page-break/><text:span text:style-name="T25">права у укупном износу од 26.866,15 динара. Ставом II <text:s/>диспозитива <text:s/>решења одбијен је захтев пореског обвезника за ослобађање од пореза на пренос апсолутних права за купца првог стана, сходно одредбама члана 31б, а у вези члана 31а Закона о порезима на имовину, са образложењем да је купац Б.Б.већ искористио своје <text:s/>прво на пореско ослобођење од плаћања пореза на пренос апсолутних прва као члан породичног домаћинства купца првог стана, своје супруге Г.Г., за површину од 8м2. </text:span></text:p>
      <text:p text:style-name="P18"/>
      <text:p text:style-name="P26"><text:span text:style-name="T25"><text:tab/><text:tab/>Код овако утврђеног чињеничног стања, имајући у виду цитирану законску одредбе, тужени орган налази да је правоснажним решењем број 41304-1-99/2012 од 27.11.2012. године, Д.Д.из ..., као обвезник пореза, остварио право на пореско ослобођење из члана 31а Закона о порезима на имовину за пренос права својине по Уговору о продаји Ов3 бр. .../2012 од 06.08.2012. године, купцу првог стана Г.Г.и то за површину од 48 м2 – 40 м2 за купца првог стана <text:s/>и 8 м2 за члана породичног домаћинства купца првог стана, супруга Б.Б., овде друготужиоца. Са изнетог, тужени орган правилно закључује да је Б.Б.већ остварио право на пореско ослобођење из члана 31а наведеног Закона, као члан породичног домаћинства купца првог стана – супруге Г.Г., те да је правилно првостепени орган ставом <text:s/>II <text:s/>диспозитива ожалбеног решења, одбио захтев пореског обвезника за ослобођење од пореза на пренос апсолутних права закупца првог стана, сходно одредбама члана 31б, а у вези члана 31а Закона о порезима на имовину. Са наведених разлога, правилно тужени орган, на основу члана 151. Закона о пореском поступку и пореској администрацији (“Службени гласник РС”, број 80/02...108/16), одлучио као у ставу првом диспозитива оспореног решења. При томе је одлуку из става другог диспозитива оспореног решења, тужени орган правилно донео на основу члана 103. и 104. Закона о општем управном поступку (“Службени лист СРЈ”, број 33/97 и 31/01 и “Службени гласник РС”, број 30/10), будући да тужиоци нису успели у поступку. </text:span></text:p>
      <text:p text:style-name="P18"><text:tab/></text:p>
      <text:p text:style-name="P26"><text:span text:style-name="Default_20_Paragraph_20_Font"><text:span text:style-name="T17"><text:tab/><text:tab/>Код напред наведеног, </text:span></text:span><text:span text:style-name="Default_20_Paragraph_20_Font"><text:span text:style-name="T17">с</text:span></text:span><text:span text:style-name="Default_20_Paragraph_20_Font"><text:span text:style-name="T17">уд је наводе тужбе оценио, као неосноване и без утицаја на решење конкретне управне ствари. </text:span></text:span></text:p>
      <text:p text:style-name="P26"><text:span text:style-name="Default_20_Paragraph_20_Font"><text:span text:style-name="T19"><text:tab/><text:tab/></text:span></text:span></text:p>
      <text:p text:style-name="P24"><text:tab/><text:tab/>Суд је <text:s/>одлучио без одржавања усмене расправе, <text:s/>налазећи да је предмет спора такав да очигледно не изискује непосредно саслушање странака и посебно утврђивање чињеничног стања, у складу са одредбом члана 33. став 2. Закона о управним споровима.</text:p>
      <text:p text:style-name="P24"/>
      <text:p text:style-name="P26"><text:span text:style-name="T21"><text:tab/><text:tab/></text:span><text:span text:style-name="T18">Са изнетих разлога, Управни суд је применом одредбе чл</text:span><text:span text:style-name="T20">ана</text:span><text:span text:style-name="T18"> 40. </text:span><text:span text:style-name="T20">став</text:span><text:span text:style-name="T18"> 2. Закона о управним споровима, <text:s/>одлучио као у ставу I диспозитив</text:span><text:span text:style-name="T22">a</text:span><text:span text:style-name="T18"> пресуде.</text:span><text:span text:style-name="T27"><text:tab/></text:span></text:p>
      <text:p text:style-name="P19"/>
      <text:p text:style-name="P26"><text:span text:style-name="T27"><text:tab/><text:tab/></text:span><text:span text:style-name="T28">Будући да је тужба одбијена, </text:span><text:span text:style-name="T29">с</text:span><text:span text:style-name="T28">уд је, на основу члана 67. Закона о управним споровима, одбио захтев тужи</text:span><text:span text:style-name="T29">лаца</text:span><text:span text:style-name="T28"> за накнаду трошкова управног спора, у </text:span><text:span text:style-name="T28">смислу члана 153. став 1. Закона о парничном поступку („Службени гласник РС“, број 72/11...55/14), а у вези са чланом 74. Закона о управним споровима, одлучујући као ставу </text:span><text:span text:style-name="T30">II </text:span><text:span text:style-name="T28">диспозитива пресуде.</text:span></text:p>
      <text:p text:style-name="P21"/>
      <text:p text:style-name="P26"><text:span text:style-name="T28"><text:tab/><text:tab/></text:span><text:span text:style-name="T29">Управни суд није посебно одлучивао о захтеву тужилаца за накнаду трошкова управног поступка, будући да у смислу одредбе члана 66. Закона о управним споровима, трошкове управног спора чине издаци настали у току или поводом спора. <text:s/></text:span></text:p>
      <text:p text:style-name="P22"><text:soft-page-break/></text:p>
      <text:p text:style-name="P31"><text:span text:style-name="T36"><text:tab/><text:tab/><text:tab/><text:tab/></text:span><text:span text:style-name="T37">ПРЕСУЂЕНО</text:span><text:span text:style-name="T35"> У УПРАВНОМ СУДУ </text:span></text:p>
      <text:p text:style-name="P25"><text:span text:style-name="T12"><text:tab/><text:tab/><text:tab/> <text:s text:c="3"/><text:tab/>дана </text:span><text:span text:style-name="T3">13.06.2018</text:span><text:span text:style-name="T8">.</text:span><text:span text:style-name="T12">године, </text:span><text:span text:style-name="T3">I-1</text:span><text:span text:style-name="T8"> <text:s/>У </text:span><text:span text:style-name="T3">2296</text:span><text:span text:style-name="T3">/</text:span><text:span text:style-name="T3">17</text:span></text:p>
      <text:p text:style-name="P13"/>
      <text:p text:style-name="P6">Записничар <text:tab/><text:tab/><text:tab/><text:tab/><text:tab/><text:tab/> <text:s/>Председник већа- судија</text:p>
      <text:p text:style-name="P25"><text:span text:style-name="T2">Никола Крушкоња,</text:span><text:span text:style-name="T2">с.р.</text:span><text:span text:style-name="T7"> <text:s text:c="30"/></text:span><text:span text:style-name="T11"><text:s text:c="12"/></text:span><text:span text:style-name="T2">мр Никола Китаровић,</text:span><text:span text:style-name="T2">с.р.</text:span></text:p>
      <text:p text:style-name="P12"/>
      <text:p text:style-name="P15">За тачност отправка</text:p>
      <text:p text:style-name="P15">управитељ писарнице</text:p>
      <text:p text:style-name="P15">Дејан Ђурић</text:p>
      <text:p text:style-name="P15"/>
      <text:p text:style-name="P16">АЈ</text:p>
      <text:p text:style-name="P11"/>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style>
    <style:style style:name="MT2" style:family="text">
      <style:text-properties fo:language="sr" fo:country="YU" fo:font-weight="bold" style:font-weight-asian="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1</text:span><text:span text:style-name="MT2"> <text:s/>У </text:span><text:span text:style-name="MT1">2296/17</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15T10:15:58.89</meta:creation-date>
    <meta:editing-duration>PT44M51S</meta:editing-duration>
    <meta:editing-cycles>9</meta:editing-cycles>
    <meta:generator>OpenOffice/4.1.1$Win32 OpenOffice.org_project/411m6$Build-9775</meta:generator>
    <dc:title>UPRAVNI KRAGUJEVAC</dc:title>
    <meta:initial-creator>Korisnik Korisnik</meta:initial-creator>
    <dc:date>2019-11-12T23:22:00.31</dc:date>
    <meta:printed-by>Jelena Antonijević</meta:printed-by>
    <meta:print-date>2018-07-16T11:26:18.79</meta:print-date>
    <meta:document-statistic meta:table-count="0" meta:image-count="1" meta:object-count="0" meta:page-count="5" meta:paragraph-count="38" meta:word-count="1803" meta:character-count="11951"/>
    <meta:user-defined meta:name="Info 1"/>
    <meta:user-defined meta:name="Info 2"/>
    <meta:user-defined meta:name="Info 3"/>
    <meta:user-defined meta:name="Info 4"/>
    <meta:template xlink:type="simple" xlink:actuate="onRequest" xlink:title="UPRAVNI KRAGUJEVAC" xlink:href="../../../../Korisnik/AppData/Roaming/OpenOffice/4/user/template/template%20upravni.ott" meta:date="2018-06-15T10:15:58.69"/>
  </office:meta>
</office:document-meta>
</file>