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4" style:family="paragraph" style:parent-style-name="Standard">
      <style:text-properties style:font-name="Times New Roman"/>
    </style:style>
    <style:style style:name="P5" style:family="paragraph" style:parent-style-name="Standard">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7" style:family="paragraph" style:parent-style-name="Standard">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language="sr" fo:country="YU"/>
    </style:style>
    <style:style style:name="P9" style:family="paragraph" style:parent-style-name="Standard">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justify" style:justify-single-word="false">
        <style:tab-stops>
          <style:tab-stop style:position="1.984cm"/>
        </style:tab-stops>
      </style:paragraph-properties>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sh" fo:country="YU" fo:font-weight="bold" style:font-weight-asian="bold"/>
    </style:style>
    <style:style style:name="P13"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1.98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ab-stops>
          <style:tab-stop style:position="1.98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top="0cm" fo:margin-bottom="0cm" fo:line-height="100%" fo:text-align="justify" style:justify-single-word="false"/>
      <style:text-properties style:font-name="Times New Roman" fo:language="sr" fo:country="YU" fo:font-weight="normal" style:font-weight-asian="normal" style:font-weight-complex="normal" style:text-scale="96%"/>
    </style:style>
    <style:style style:name="P26" style:family="paragraph" style:parent-style-name="Standard">
      <style:paragraph-properties fo:margin-top="0cm" fo:margin-bottom="0cm" fo:line-height="100%" fo:text-align="justify" style:justify-single-word="false"/>
      <style:text-properties style:font-name="Times New Roman" fo:language="sr" fo:country="YU"/>
    </style:style>
    <style:style style:name="P27" style:family="paragraph" style:parent-style-name="Standard">
      <style:paragraph-properties fo:margin-top="0cm" fo:margin-bottom="0cm" fo:line-height="100%" fo:text-align="justify" style:justify-single-word="false">
        <style:tab-stops>
          <style:tab-stop style:position="1.98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29" style:family="paragraph" style:parent-style-name="Standard">
      <style:paragraph-properties fo:margin-top="0.053cm" fo:margin-bottom="0.053cm" fo:line-height="100%"/>
      <style:text-properties style:font-name="Times New Roman" fo:language="sr" fo:country="YU" fo:font-weight="bold" style:font-weight-asian="bold"/>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bold" style:font-name-asian="Times New Roman1" style:font-size-asian="12pt" style:font-weight-asian="bold" style:font-name-complex="Times New Roman1"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zxx" fo:country="none" style:text-scale="103%"/>
    </style:style>
    <style:style style:name="T13" style:family="text">
      <style:text-properties fo:language="zxx" fo:country="none" style:text-scale="96%"/>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sh" fo:country="YU" fo:font-weight="bold" style:font-weight-asian="bold"/>
    </style:style>
    <style:style style:name="T17" style:family="text">
      <style:text-properties fo:language="sh" fo:country="YU"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000000" fo:font-size="12pt" fo:language="sr" fo:country="YU" fo:font-weight="normal" fo:background-color="transparent" style:font-name-asian="Verdana" style:font-size-asian="12pt" style:font-weight-asian="normal" style:font-name-complex="Verdana" style:font-size-complex="12pt" style:font-weight-complex="normal"/>
    </style:style>
    <style:style style:name="T20" style:family="text">
      <style:text-properties fo:color="#000000"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21" style:family="text">
      <style:text-properties style:font-weight-complex="bold"/>
    </style:style>
    <style:style style:name="T22" style:family="text">
      <style:text-properties style:use-window-font-color="true"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23" style:family="text">
      <style:text-properties style:use-window-font-color="true"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3%"/>
    </style:style>
    <style:style style:name="T24" style:family="text">
      <style:text-properties style:use-window-font-color="true"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T25" style:family="text">
      <style:text-properties fo:font-size="12pt" fo:language="en" fo:country="US" fo:font-weight="bold" style:font-size-asian="12pt" style:font-weight-asian="bold" style:font-size-complex="12pt"/>
    </style:style>
    <style:style style:name="T26" style:family="text">
      <style:text-properties fo:font-size="12pt" fo:language="zxx" fo:country="none" fo:font-weight="bold" style:font-size-asian="12pt" style:font-weight-asian="bold" style:font-size-complex="12pt"/>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zxx" fo:country="none" fo:font-weight="normal" style:font-size-asian="12pt" style:font-weight-asian="normal" style:font-size-complex="12pt" style:font-weight-complex="normal" style:text-scale="103%"/>
    </style:style>
    <style:style style:name="T30" style:family="text">
      <style:text-properties fo:font-size="12pt" fo:language="zxx" fo:country="none" style:font-size-asian="12pt" style:font-size-complex="12pt" style:text-scale="96%"/>
    </style:style>
    <style:style style:name="T31" style:family="text">
      <style:text-properties fo:font-size="12pt" fo:language="zxx" fo:country="none" style:text-underline-style="none" style:font-size-asian="12pt" style:font-size-complex="12pt"/>
    </style:style>
    <style:style style:name="T32" style:family="text">
      <style:text-properties fo:font-size="12pt" fo:language="sr" fo:country="YU" fo:font-weight="normal" style:font-size-asian="12pt" style:font-weight-asian="normal" style:font-size-complex="12pt" style:font-weight-complex="normal"/>
    </style:style>
    <style:style style:name="T33" style:family="text">
      <style:text-properties fo:font-size="12pt" fo:language="sr" fo:country="YU" fo:font-weight="normal" style:font-size-asian="12pt" style:font-weight-asian="normal" style:font-size-complex="12pt" style:font-weight-complex="normal" style:text-scale="103%"/>
    </style:style>
    <style:style style:name="T34" style:family="text">
      <style:text-properties fo:font-size="12pt" fo:language="none" fo:country="none" fo:font-weight="normal" style:font-size-asian="12pt" style:font-weight-asian="normal" style:font-size-complex="12pt" style:font-weight-complex="normal"/>
    </style:style>
    <style:style style:name="T35" style:family="text">
      <style:text-properties fo:language="none" fo:country="none"/>
    </style:style>
    <style:style style:name="T3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9">УПРАВНИ</text:span><text:span text:style-name="T4"> СУД </text:span></text:p>
      <text:p text:style-name="P5">22 У. <text:span text:style-name="T7">7757</text:span>/1<text:span text:style-name="T7">5</text:span></text:p>
      <text:p text:style-name="P9"><text:span text:style-name="T5">Дана </text:span><text:span text:style-name="T11">2</text:span><text:span text:style-name="T5">2.</text:span><text:span text:style-name="T11">06</text:span><text:span text:style-name="T5">.</text:span><text:span text:style-name="T15">20</text:span><text:span text:style-name="T5">1</text:span><text:span text:style-name="T11">8</text:span><text:span text:style-name="T15">. године</text:span></text:p>
      <text:p text:style-name="P7">Б Е О Г Р А Д</text:p>
      <text:p text:style-name="P3"/>
      <text:p text:style-name="P29"><text:s text:c="60"/>У ИМЕ НАРОДА</text:p>
      <text:p text:style-name="P29"/>
      <text:p text:style-name="P10"><text:span text:style-name="T2"><text:s text:c="23"/></text:span><text:span text:style-name="T1">Управни суд, у већу састављеном од судија: </text:span><text:span text:style-name="T7">Гордане Гајић Салзбергер</text:span><text:span text:style-name="T1"> председника већа, </text:span><text:span text:style-name="T7">Весне Даниловић и Слађане Бојовић</text:span><text:span text:style-name="T1">, чланова већа, са </text:span><text:span text:style-name="T7">судским</text:span><text:span text:style-name="T1"> саветником </text:span><text:span text:style-name="T7">Мајом Панић</text:span><text:span text:style-name="T1"> записничарем, одлучујући у управном спору по тужби тужиоца </text:span><text:span text:style-name="T35">A.A.</text:span><text:span text:style-name="T7"> Из ..., В., кога заступа Милан Мазић адвокат из Ваљева, Кнеза Милоша 42, </text:span><text:span text:style-name="T1">против туженог </text:span><text:span text:style-name="T12">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text:span><text:span text:style-name="T23">Министарство финансија – Сектор за другостепени порески и царински поступак, Одељење за другостепени порески поступак Београд, </text:span><text:span text:style-name="T1">ради поништаја решења</text:span><text:span text:style-name="T7"> </text:span><text:span text:style-name="T1">број: <text:s/></text:span><text:span text:style-name="T7">300-437-00-00003/2015-I1000 </text:span><text:span text:style-name="T1">од </text:span><text:span text:style-name="T7">09.04.2015.</text:span><text:span text:style-name="T1"> године, у </text:span><text:span text:style-name="T7">правној ствари</text:span><text:span text:style-name="T1"> </text:span><text:span text:style-name="T7">пореза, </text:span>у нејавној седници већа одржаној дана <text:span text:style-name="T7">22.06</text:span><text:span text:style-name="T1">.201</text:span><text:span text:style-name="T7">8</text:span><text:span text:style-name="T1">. </text:span>године, донео је </text:p>
      <text:p text:style-name="P10"/>
      <text:p text:style-name="P12"><text:tab/><text:tab/><text:tab/><text:tab/><text:tab/> </text:p>
      <text:p text:style-name="P10"><text:span text:style-name="T16"><text:tab/><text:tab/><text:tab/><text:tab/><text:tab/> <text:s text:c="4"/></text:span><text:span text:style-name="T2">П </text:span><text:span text:style-name="T16">Р Е </text:span><text:span text:style-name="T2">С У Д У</text:span></text:p>
      <text:p text:style-name="P13"/>
      <text:p text:style-name="P10"><text:span text:style-name="T16"><text:tab/><text:tab/></text:span><text:span text:style-name="T25"> </text:span><text:span text:style-name="T26">I </text:span><text:span text:style-name="T28">Тужба</text:span><text:span text:style-name="T27"> СЕ УВАЖАВА, ПОНИШТАВА СЕ</text:span><text:span text:style-name="T28"> </text:span><text:span text:style-name="T28">решење </text:span><text:span text:style-name="T32">Министарства финансија Републике Србије, Пореске управе, </text:span><text:span text:style-name="T28">Сектора за порескоправне послове и координацију, </text:span><text:span text:style-name="T32">Регионално</text:span><text:span text:style-name="T28">г</text:span><text:span text:style-name="T32"> </text:span><text:span text:style-name="T28">одељења за другостепени поступак Београд,</text:span><text:span text:style-name="T32"> </text:span><text:span text:style-name="T28"><text:s/>број:</text:span><text:span text:style-name="T29"> 300-437-00-00003/2015-I1000 </text:span><text:span text:style-name="T33">од </text:span><text:span text:style-name="T29">09.04.2015.</text:span><text:span text:style-name="T33"> године</text:span><text:span text:style-name="T29"> </text:span><text:span text:style-name="T32">и </text:span><text:span text:style-name="T22">предмет </text:span><text:span text:style-name="T24">ВРАЋА </text:span><text:span text:style-name="T22">правном следбенику туженог органа на поновно одлучивање.</text:span></text:p>
      <text:p text:style-name="P21"/>
      <text:p text:style-name="P10"><text:span text:style-name="T28"><text:tab/><text:tab/></text:span><text:span text:style-name="T27">II ОБАВЕЗУЈЕ СЕ </text:span><text:span text:style-name="T28">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text:span><text:span text:style-name="T34">А.А.</text:span><text:span text:style-name="T28"> Из ..., В., накнади трошкове управног спора у износу од 31.370,00 динара, у року од 15 дана од дана пријема пресуде.</text:span></text:p>
      <text:p text:style-name="P14"/>
      <text:p text:style-name="P10"/>
      <text:p text:style-name="P10"><text:span text:style-name="T14"><text:tab/><text:tab/><text:tab/><text:tab/> <text:s text:c="11"/></text:span><text:span text:style-name="T17">О б р а з л о ж е њ е</text:span></text:p>
      <text:p text:style-name="P10"/>
      <text:p text:style-name="P10"><text:span text:style-name="T2"><text:tab/><text:tab/> <text:s/></text:span><text:span text:style-name="T6">Оспореним решењем одбијена је, као неоснована, жалба тужиоца изјављена против решења </text:span><text:span text:style-name="T10">Пореске управе-Филијале Ваљево, </text:span><text:span text:style-name="T6">број: </text:span><text:span text:style-name="T10">430-2-177/2014-1 од 15.01.2015. године, </text:span><text:span text:style-name="T6">којим </text:span><text:span text:style-name="T10">решењем је одбијен захтев тужиоца за </text:span><text:span text:style-name="T10">исправку и издавање новог уверења означеног бројем 430-2-177/2014 од 18.11.2014. године, као неоснован.</text:span></text:p>
      <text:p text:style-name="P18"/>
      <text:p text:style-name="P10"><text:span text:style-name="T6"><text:tab/><text:tab/>Тужбом, подне</text:span><text:span text:style-name="T10">том</text:span><text:span text:style-name="T6"> Управном суду дана </text:span><text:span text:style-name="T10">20.05.2015</text:span><text:span text:style-name="T6">. године </text:span><text:span text:style-name="T10">и уређеном </text:span><text:soft-page-break/><text:span text:style-name="T10">тужбом од 16.06.2015. године</text:span><text:span text:style-name="T6">, тужилац оспорава законитост решења туженог органа, </text:span><text:span text:style-name="T10">наводећи, да је јасно да се по закону, како тада, тако и сада, пореска решења за пореске обвезнике доносе од стране туженог средином године, за текућу годину, а обавеза се плаћала по пре</text:span><text:span text:style-name="T10">т</text:span><text:span text:style-name="T10">ходном пореском решењу, односно по решењу којим је утврђена обавеза за пре</text:span><text:span text:style-name="T10">т</text:span><text:span text:style-name="T10">ходну годину, те је у току 1995. гоидне тужилац платио у четири наврата износе по пореској књижици, који су рапоређивани, као и пре</text:span><text:span text:style-name="T10">т</text:span><text:span text:style-name="T10">ходно по решењу за претходну годину. Међутим, пореско решење за тужиоца није донето за 1995. годину, као и да наведена чињеница није спречила службенике туженог да од тужиоца наплате означене износе, нити је другостепени орган констатовао грешке у поступању наплате пореза и доприноса, нити је правилно квлаификовао као искључиве грешке без кривице и доприноса од стране тужиоца. Наиме, грешке у поступању првостепеног органа су у томе што није утврдио <text:s/>непостојање донетог решења из 1995. године, неутврђивање расподеле средствава која је тужилац уплатио за наведену годину и грешаке при поступању у наплати пореза и доприноса за </text:span><text:span text:style-name="T10">наредну</text:span><text:span text:style-name="T10"> 1996. годину. Такође је по захтеву тужиоца првостепени орган морао извести доказ саслушањем тужиоца као странке у присуству пуномоћника и утврдити све ове грешке, као и утврдити да нема одговорности тужиоца. Предложио је да суд тужбу уважи, оспорено решење поништи и предмет врати надлежном органу на поновни поступак или да тужбу уважи, преиначи првостепено и другостепено решење и призна да је тужилац у целини измирио сада утврђену обавезу у износу од 69.519,84 динара, увећану за износ камате до дана измирења обавезе <text:s/>уплатом извршеном 1995. године на име доприноса за ПИО, као и да обавеже тужени орган да тужиоцу накнади трошкове спора у износу од 36.000,00 динара на име састава тужбе и таксу по одлуци суда.</text:span></text:p>
      <text:p text:style-name="P18"/>
      <text:p text:style-name="P8"><text:tab/> <text:s text:c="8"/>У <text:s/>одговору на тужбу, тужени орган је навео да у свему остаје при разлозима <text:span text:style-name="T7">из</text:span> образложењ<text:span text:style-name="T7">а</text:span> оспореног решења, те <text:span text:style-name="T7">је предложио </text:span>да суд тужбу одбије, као неоснов<text:span text:style-name="T7">ану</text:span>.</text:p>
      <text:p text:style-name="P8"/>
      <text:p text:style-name="P10"><text:span text:style-name="T14"><text:tab/><text:tab/></text:span><text:span text:style-name="T1">Решавајући спор без одржавања усмене расправе, сагласно одредби члана 33. став 2. Закона о управним споровима („Службени гласник РС“, број 111/09), те испитујући законитост оспореног решења у границама захтева из тужбе у складу са одредбома члана 41. став 2. Закона о управним споровима, Управни суд је, оценом навода тужбе, одговора на тужбу и списа предмета ове управне ствари, нашао </text:span><text:span text:style-name="T7">да је </text:span><text:span text:style-name="T1">тужба основана.</text:span></text:p>
      <text:p text:style-name="P19"/>
      <text:p text:style-name="P8"><text:tab/><text:tab/>Према разлозима образложења оспореног решења, <text:span text:style-name="T7">тужени орган је утврдио да је првостепени орган </text:span><text:span text:style-name="T10">одбио захтев тужиоца за исправку и издавање новог уверења означеног бројем 430-2-177/2014 од 18.11.2014. године, у коме је порески обвезник истакао да издато уверење није сагласно са његовом пореском књижицом <text:s/>за <text:s/>1995. годину. У поступку канцеларијске контроле пореском обвезнику утврђене су обавезе по основу јавних прихода од обављања пољопривредне делатности на пореској шифри 380111 до 31.12.1994. године, а од 01.01.1995. године на пореској шифри 530643 на којој је у елементима за индентификацију унет ЈМБГ .... Пореском обвезнику је утврђено својство осигураника по основу пољопривреде од 01.01.1986. године, са пријавом осигурања издате Фонда ПИО број ... од 30.12.1986. године. Такође је </text:span><text:soft-page-break/><text:span text:style-name="T10">утврђено да су порески обвезник </text:span><text:span text:style-name="T36">А.А.</text:span><text:span text:style-name="T10"> и његова супруга </text:span><text:span text:style-name="T36">Б.Б.</text:span><text:span text:style-name="T10"> били задужени доприносима за ПИО и другим јавним приходима који се плаћају на катастарски приход на збирном рачуну-1846 на пореској шифри 38011 до 31.12.1994. године. Од 01.01.1995. године, порески обвезник је задуживан на пореској шифри 530643 на којој је у елементима за индентификацију унет ЈМБГ ..., те је стекао својство осигураника по основу пољопривреде од 01.01.1986. године, са пријавом осигурања издате од стране Републичког фонда ПИО број ... од 30.12.1986. године. Тужени орган је увидом у списе утврдио да првостепени орган није пореског обвезника </text:span><text:span text:style-name="T36">А.А.</text:span><text:span text:style-name="T10"> задужио доприносима за обавезно пензијско и инвалидско осигурање за период од 01.01.1995. године до 31.12.1995. године, на збирном рачуну пореза и доприноса <text:s/>1846. Такође је порески обвезник учествовао у поступку по изјављеној жалби о чему је сачињен Записник број: 430-02-177/2014-1 од 24.02.2015. године, те му је предочио стање, да није задужен доприносом за пензијско и инвалидско осигурање од пољопривреде за 1995. годину, када се прелазило на нови систем задуживања пореских обвезника преко матичног броја и када су сви добили нове пореске шифре. Како Пореска управа за 1995. годину није задужила пореског обвезника за доприносе за пензијско и инвалидско осигурање пољопривредника, ту обавезу је могао утврдити искључиво Фонд ПИО, о чему је првостепени орган обавестио пореског обвезника, приликом учешћа у поступку по жалби и што је наведено и у ожалбеном решењу. На основу изложеног, тужени орган је одлучио као у диспозитиву решења.</text:span></text:p>
      <text:p text:style-name="P18"/>
      <text:p text:style-name="P10"><text:span text:style-name="T7"><text:tab/><text:tab/></text:span><text:span text:style-name="T1">Међутим, по оцени суда наводи и закључак туженог органа изнети у образложењу оспореног решења за сада се не могу прихватити као правилни, нити произлазе из стања у списима предмета. Наиме, тужени орган</text:span><text:span text:style-name="T1"> уз</text:span><text:span text:style-name="T1"> одговор на тужбу доставио је само део списа ове управне ствари, односно оспорено </text:span><text:span text:style-name="T7">решење</text:span><text:span text:style-name="T1">, ожалбено решење, </text:span><text:span text:style-name="T7">жалбу изјављену на првостепено решење, позив број: 430-2-177/2014-1 од 10.02.2015. године, записник </text:span><text:span text:style-name="T1"><text:s/></text:span><text:span text:style-name="T7">број: 430-2-177/2014-1 од 24.02.2015. године и уверење број: 430-2-2011/2014 од 24.12.2014. године, </text:span><text:span text:style-name="T1">при чему се у списима предмета не налази захтев тужиоца за </text:span><text:span text:style-name="T10">исправку и издавање новог уверења означеног бројем 430-2-177/2014 од 18.11.2014. године, као ни уверење означено бројем 430-2-177/2014 од 18.11.2014. године,</text:span><text:span text:style-name="T1"> па с обзиром на изнето, суд није у могућности да оцени правилност утврђених чињеница одлучних за решавање по захтеву тужиоца, као ни правилност примене материјалног права на утврђено чињенично стање изнето у образложењима оспореног и ожалбеног решења.</text:span><text:span text:style-name="T6"> </text:span><text:span text:style-name="T10">Осим наведеног, према оцени суда, захтев за исправку и захтев за </text:span><text:span text:style-name="T10">издавање новог уверења по садржини и суштини представљају два различита захтева, те је стога одлука првостепеног органа, дата у диспозитиву ожалбеног решења обухваћена повредом правила поступка из члана 198. Закона о општем управном поступку.</text:span></text:p>
      <text:p text:style-name="P8"/>
      <text:p text:style-name="P10"><text:span text:style-name="T1"><text:tab/><text:tab/>Имајући у виду наведено Управни суд је нашао да је оспорено решење обухваћено битном повредом правила поступка из одребе члана 199. став 2. Закона о општем управном поступку </text:span><text:span text:style-name="T19"><text:s/>(„Службени лист СРЈ“, број 33/97 и 31/01 и „Службени гласник РС“, број 30/10), будући да се на основу образложења оспореног решења и </text:span><text:span text:style-name="T20">првостепеног</text:span><text:span text:style-name="T19"> решења, не може закључити да су тужени и првостепени орган утврдили чињенично стање, ради доношења одлуке по тужиочевом захтеву односно жалби, нити </text:span><text:soft-page-break/><text:span text:style-name="T19">се могу прихватити као правилни и законити разлози изнети у образложењу ожалбеног и оспореног решења, са којих су захтев тужиоца, односно жалба одбијени.</text:span></text:p>
      <text:p text:style-name="P8"><text:tab/><text:tab/></text:p>
      <text:p text:style-name="P25"><text:tab/><text:tab/>Одлучујући о предлогу тужиоца да суд реши управну ствар у спору пуне јурисдикције у смислу одредбе чл. 43. Закона о управним споровима, суд налази да природа ове управне ствари не пружа поуздан основ за такво одлучивање.</text:p>
      <text:p text:style-name="P26"/>
      <text:p text:style-name="P11"><text:tab/><text:tab/>Са изнетих разлога,<text:span text:style-name="T7"> </text:span>налазећи да <text:span text:style-name="T7">је</text:span> оспореним решењем повређен закон на штету <text:span text:style-name="T1">тужиоца, </text:span><text:span text:style-name="T7">Управни суд је </text:span><text:span text:style-name="T1">одлучио као у </text:span><text:span text:style-name="T7">ставу I </text:span><text:span text:style-name="T1">диспозитив</text:span><text:span text:style-name="T7">а</text:span><text:span text:style-name="T1"> ове пресуде, </text:span>на основу одредбе чл<text:span text:style-name="T7">ана</text:span> 40. став 2. <text:span text:style-name="T7">и члана 42. став 1. </text:span><text:s/>Закона о управним споровима <text:span text:style-name="T1">(„Службени гласник РС“, број 111/09). У поновном </text:span><text:span text:style-name="T7">надлежни</text:span><text:span text:style-name="T1"> тужени орган ће донети ново, </text:span><text:span text:style-name="T7">на закону засновано решење, </text:span><text:span text:style-name="T1">при чему ће имати у виду правно схватање и примедбе суда у погледу</text:span><text:span text:style-name="T7"> поступка из</text:span><text:span text:style-name="T1">нетих у</text:span><text:span text:style-name="T7"> </text:span><text:span text:style-name="T1">овој</text:span><text:span text:style-name="T7"> </text:span><text:span text:style-name="T1">пресуди, којима је везан одредбом</text:span><text:span text:style-name="T7"> члана <text:s/>69. став 2. </text:span><text:span text:style-name="T1">Закона о управним споровима</text:span><text:span text:style-name="T7">. </text:span></text:p>
      <text:p text:style-name="P15"/>
      <text:p text:style-name="P28"><text:tab/><text:tab/>Одлучујући о захтеву <text:span text:style-name="T7">тужиоца</text:span> за накнаду трошкова управног спора, Управни суд је имајући у виду успех <text:span text:style-name="T7">странке у</text:span> спору нашао да је захтев делимично основан, и то за састав тужб<text:span text:style-name="T7">е</text:span> у износу од <text:span text:style-name="T7">30.000,00</text:span> дина <text:span text:style-name="T7">и на име </text:span><text:span text:style-name="T13">судске таксе за тужбу у износу од 390,00 динара и пресуду у износу од 980,00 динара, у укупном износу од </text:span><text:span text:style-name="T30">31.370,00 динара, </text:span>па је применом одредбе члана 66. и 67. Закона о управним споровима, те одредаба чл. 150., 153. и 163. Закона о парничном поступку (“Службени гласник РС” број 72/11, 49/13-Одлука УС, 74/13-Одлука УС и 55/14), који се сходно примењују на основу одредбе чл. 74. ЗУС-а и одредаба Тарифног броја 43.Тарифе о наградама и накнадама трошкова за рад адвоката (“Службени гласник РС”, број 121/12) <text:span text:style-name="T7">и</text:span><text:span text:style-name="T13"> у складу са Тарифним бројем 28. Закона о судским таксама („Сл.гласник РС“, бр. 28/94, 52/95, 16/97, 34/2001, 9/02, 29/04, 61/05, 116/08, 31/09, 101/2011, 93/2012, 93/14), </text:span>донео одлуку као у ставу II диспозитива <text:span text:style-name="T7">пресуде</text:span>, док трошкови за састав тужб<text:span text:style-name="T7">е</text:span> до траженог износа од <text:span text:style-name="T7">36</text:span>.000,00 динара, <text:span text:style-name="T31">нису признати, </text:span>будући да ови трошкови нису опредељени према износу који адвокату припада по наведеној тарифи. </text:p>
      <text:p text:style-name="P27"/>
      <text:p text:style-name="P16">ПРЕСУЂЕНО У УПРАВНОМ СУДУ</text:p>
      <text:p text:style-name="P16">дана <text:span text:style-name="T7">22.06.2018</text:span>. године, <text:span text:style-name="T7">22</text:span> У. <text:span text:style-name="T7">7757</text:span>/1<text:span text:style-name="T7">5</text:span></text:p>
      <text:p text:style-name="P16"/>
      <text:p text:style-name="P17"><text:span text:style-name="T21">Записничар</text:span><text:span text:style-name="T18"><text:tab/><text:tab/><text:tab/></text:span><text:tab/><text:tab/><text:tab/> <text:s text:c="5"/><text:tab/> <text:s text:c="10"/>Председник већа-судија</text:p>
      <text:p text:style-name="P6"><text:span text:style-name="T7">Маја Панић, </text:span><text:span text:style-name="T7">с.р.</text:span><text:tab/><text:tab/><text:tab/> <text:s text:c="35"/><text:span text:style-name="T7">Гордана Гајић Салзбергер, </text:span><text:span text:style-name="T7">с.р.</text:span> <text:s text:c="9"/></text:p>
      <text:p text:style-name="P20"/>
      <text:p text:style-name="P22">За тачност отправка</text:p>
      <text:p text:style-name="P22">Управитељ писарнице</text:p>
      <text:p text:style-name="P24">Дејан Ђурић</text:p>
      <text:p text:style-name="P23"/>
      <text:p text:style-name="P3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2 У. </text:span><text:span text:style-name="MT2">7757</text:span><text:span text:style-name="MT1">/1</text:span><text:span text:style-name="MT2">5</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17M50S</meta:editing-duration>
    <meta:editing-cycles>54</meta:editing-cycles>
    <meta:generator>OpenOffice/4.1.1$Win32 OpenOffice.org_project/411m6$Build-9775</meta:generator>
    <dc:title>template upravni BGD</dc:title>
    <meta:initial-creator>Ivana Obradovic</meta:initial-creator>
    <dc:date>2019-06-08T10:51:02.41</dc:date>
    <dc:creator>Milka Babić</dc:creator>
    <meta:printed-by>Vesna Ikonić</meta:printed-by>
    <meta:print-date>2018-07-03T16:30:55.56</meta:print-date>
    <meta:document-statistic meta:table-count="0" meta:image-count="1" meta:object-count="0" meta:page-count="4" meta:paragraph-count="32" meta:word-count="1623" meta:character-count="1088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