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style:tab-stops>
          <style:tab-stop style:position="6.249cm"/>
        </style:tab-stops>
      </style:paragraph-propertie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2.498cm" fo:margin-right="0cm" fo:text-align="justify" style:justify-single-word="false" fo:text-indent="1.249cm" style:auto-text-indent="false">
        <style:tab-stops/>
      </style:paragraph-properties>
    </style:style>
    <style:style style:name="P1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letter-kerning="false"/>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ru" fo:country="RU" fo:font-weight="bold" style:font-weight-asian="bold" style:font-weight-complex="bold"/>
    </style:style>
    <style:style style:name="T9" style:family="text">
      <style:text-properties style:letter-kerning="false"/>
    </style:style>
    <style:style style:name="T10" style:family="text">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fo:language="en" fo:country="US"/>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text:span text:style-name="Default_20_Paragraph_20_Font"><text:span text:style-name="T7">Република Србија</text:span></text:span></text:p>
      <text:p text:style-name="P6">УПРАВНИ СУД</text:p>
      <text:p text:style-name="P6">Одељење у Новом Саду</text:p>
      <text:p text:style-name="P6">III-4 У. <text:span text:style-name="T1">2799/16</text:span></text:p>
      <text:p text:style-name="P6">Дана <text:span text:style-name="T1">22.06.2018.</text:span> године</text:p>
      <text:p text:style-name="P7"><text:s text:c="6"/>Београд</text:p>
      <text:p text:style-name="P8"/>
      <text:p text:style-name="P8"/>
      <text:p text:style-name="P8">У ИМЕ НАРОДА</text:p>
      <text:p text:style-name="P8"/>
      <text:p text:style-name="P8"/>
      <text:p text:style-name="P9"><text:tab/><text:span text:style-name="Default_20_Paragraph_20_Font"><text:span text:style-name="T9">Управни суд, у већу судија: </text:span></text:span><text:span text:style-name="Default_20_Paragraph_20_Font"><text:span text:style-name="T4">Гордана Сукновић Бојаџија</text:span></text:span><text:span text:style-name="Default_20_Paragraph_20_Font"><text:span text:style-name="T9">, председник већа, Нада Балешевић </text:span></text:span><text:span text:style-name="Default_20_Paragraph_20_Font"><text:span text:style-name="T4">и </text:span></text:span><text:span text:style-name="Default_20_Paragraph_20_Font"><text:span text:style-name="T9">Станимирка Лаловић , чланови већа, уз учешће судског саветника </text:span></text:span><text:span text:style-name="Default_20_Paragraph_20_Font"><text:span text:style-name="T4">Наташе Малинић,</text:span></text:span> као записничара, <text:span text:style-name="T1">одлучујући у управном спору по тужби тужиоца Ж. М. из Н.С., ..., кога заступа Дејана Спасојевић Иванчић, адвокат из Новог Сада, Вељка Петровића 3,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број 200-433-13-01649/2015-</text:span><text:span text:style-name="T11">I</text:span><text:span text:style-name="T1">2001 oд 15.12.2012. године, </text:span><text:span text:style-name="T5">(чији је правни следбеник </text:span><text:span text:style-name="T10">Министарство финансија, Сектор за другостепени порески и царински поступак, Одељење за другостепени порески поступак Нови Сад)</text:span><text:span text:style-name="T1"> у предмету наплате судске таксе, у нејавној седници већа одржаној дана 22.06.2018. године, донео је </text:span></text:p>
      <text:p text:style-name="Standard"/>
      <text:p text:style-name="Standard"><text:s text:c="54"/><text:span text:style-name="Default_20_Paragraph_20_Font"><text:span text:style-name="T7"><text:s text:c="6"/>П Р Е С У Д У</text:span></text:span></text:p>
      <text:p text:style-name="Standard"><text:span text:style-name="Default_20_Paragraph_20_Font"><text:span text:style-name="T7"/></text:span></text:p>
      <text:p text:style-name="P9"><text:tab/>Тужба<text:span text:style-name="T7"> </text:span><text:span text:style-name="T3">СЕ ОДБИЈА. </text:span></text:p>
      <text:p text:style-name="P4"/>
      <text:p text:style-name="P9"><text:span text:style-name="T1"><text:tab/>Захтев тужиоца за наканду трошкова управног спора </text:span><text:span text:style-name="T3">СЕ ОДБИЈА. </text:span></text:p>
      <text:p text:style-name="P2"/>
      <text:p text:style-name="P2"/>
      <text:p text:style-name="P8">О б р а з л о ж е њ е</text:p>
      <text:p text:style-name="P8"/>
      <text:p text:style-name="P8"/>
      <text:p text:style-name="P9"><text:tab/>Оспореним решењем, <text:span text:style-name="T1">ставом 1. </text:span><text:span text:style-name="T1">диспозитива</text:span><text:span text:style-name="T1"> поништен је закључак Министарства финансија, Пореске управе, Филијале Нови Сад 2, број 2232-433-13-07772/2015-</text:span><text:span text:style-name="T11">I</text:span><text:span text:style-name="T1">2A06 од 24.06.2015. године </text:span><text:span text:style-name="T1">(којим је одбачена жалба тужиоца изјављена против решења </text:span><text:span text:style-name="T1">Министарства финансија, Пореске управе, Филијале Нови Сад 2, број 2232-434-13-7772/2015-</text:span><text:span text:style-name="T11">I2A06 </text:span><text:span text:style-name="T1">од 28.05.2015. године</text:span><text:span text:style-name="T1">) </text:span><text:span text:style-name="T1">и одбијен захтев за накнаду трошкова. Ставом 2. диспозитива оспореног решења </text:span><text:span text:style-name="T1">одбијена је жалба тужиоца <text:s/></text:span><text:span text:style-name="T1">изјављена на решење Министарства финансија, Пореске управе,</text:span><text:span text:style-name="T1"> Филијале Нови Сад 2, број 2232-434-13-7772/2015-</text:span><text:span text:style-name="T11">I2A06 </text:span><text:span text:style-name="T1">од 28.05.2015. године, којим је наложено тужиоцу да </text:span><text:soft-page-break/><text:span text:style-name="T1">по основу неплаћене судске таксе у предмету Основног суда у Новом Саду плати: на име дуговане судске таксе износ од 53.973,00 динара, на име казнене таксе износ од 26.986,50 динара и </text:span><text:span text:style-name="T1">на име</text:span><text:span text:style-name="T1"> таксе за опомену износ од 390,00 динара, укупно износ од 81.349,50 динара, </text:span><text:span text:style-name="T1">на означени жиро рачун,</text:span><text:span text:style-name="T1"> у року од 8 дана од дана достављања решења. Наведено је да уколико се уплате не изврше у датом року, приступиће се принудној наплати, у складу са чланом 84. Закона о пореском поступку и пореској администрацији, с тим што трошкови принудне наплате падају на терет таксеног обвезника, </text:span><text:span text:style-name="T1">ж</text:span><text:span text:style-name="T1">алба не одлаже извршење решења, а доказ о уплати </text:span><text:span text:style-name="T1">треба да достави</text:span><text:span text:style-name="T1"> на увид Пореској управи, Филијали Нови Сад </text:span><text:span text:style-name="T11">II, </text:span><text:span text:style-name="T1">Булевар Михајла Пупина 14, лично или путем поште. </text:span></text:p>
      <text:p text:style-name="P4"/>
      <text:p text:style-name="P4"><text:tab/>У тужби поднетој Управном суду дана 23.02.2016. године, тужилац оспорава законитост решења туженог органа <text:span text:style-name="T1">у ставу 2. диспозитива</text:span>, због битних повреда правила поступка, непотпуно и погрешно утврђеног чињеничног стања и погрешне примене материјалног права. <text:s/>Указује да је тужба у <text:span text:style-name="T1">премету Основног суда у Новом Саду</text:span> П1-995/12 поднета 27.04.2010. године, да му је 21.05.2013. године достављен налог за плаћање <text:span text:style-name="T1">судске</text:span> таксе на пресуду, али не и на тужбу, а да му је 11.04.2014. године достављена опомена за плаћање судске таксе на тужбу, без претходног достављања налога и упозорења за плаћање, па сматра да је наплата судске таксе на тужбу застарела. <text:span text:style-name="T1">Истиче да је 15.06.2015. гоине платио судску таксу, али да је неоснован навод туженог да из тог разлога нема основа за усвајање пригвора застарелости, указујући да није имао обавезу плаћања застареле обавезе.</text:span> Предлаже да суд тужбу уважи, оспорено решење поништи у ставу 2. диспозитива, <text:span text:style-name="T1">као и да</text:span> поништи првостепено решење, а туженог обавеже да му накнади трошкове спора, на име састава тужбе износ од 30.000,00 динара и на име судске таксе износ од 6.000,00 динара, у року од 15 дана, под претњом принудног извршења. </text:p>
      <text:p text:style-name="P4"/>
      <text:p text:style-name="P4"><text:tab/>У одговору на тужбу тужени орган је у свему остао код разлога изнетих у образложењу оспореног решења и предложио да суд тужбу обије као неосновану. </text:p>
      <text:p text:style-name="P4"/>
      <text:p text:style-name="P4"><text:tab/>Након разматрања списа предмета, навода тужбе и одговора на тужбу, Управни суд је оценио да тужба није основана. </text:p>
      <text:p text:style-name="P4"/>
      <text:p text:style-name="P9"><text:span text:style-name="T1"><text:tab/>Из списа предмета и образложења оспореног решења произлази да је Основни суд у Новом Саду првостепеном органу доставио обавештење пословни број П1-995/2012 од 14.05.2014. године, </text:span><text:span text:style-name="T1">у ком је навео</text:span><text:span text:style-name="T1"> да у наведеном предмету тужилац није платио </text:span><text:span text:style-name="T1">судску</text:span><text:span text:style-name="T1"> таксу на <text:s/>тужбу у износу од 53.973,00 динара и 390,00 динара за опомену, укупно 54.363,00 динара, да је налог за плаћање судске таксе </text:span><text:span text:style-name="T1">тужиоцу</text:span><text:span text:style-name="T1"> </text:span><text:span text:style-name="T1">достављен</text:span><text:span text:style-name="T1"> <text:s/>02.07.2013. године, а опомена </text:span><text:span text:style-name="T1">му достављена</text:span><text:span text:style-name="T1"> 16.04.2014. године. Уз обавештење </text:span><text:span text:style-name="T1">Основни</text:span><text:span text:style-name="T1"> суд </text:span><text:span text:style-name="T1">у Новом Саду</text:span><text:span text:style-name="T1"> је </text:span><text:span text:style-name="T1">првостепеном органу</text:span><text:span text:style-name="T1"> доставио и упозорење о плаћању судске таксе на тужбу од 28.06.2013. године, </text:span><text:span text:style-name="T1">са</text:span><text:span text:style-name="T1"> доказ</text:span><text:span text:style-name="T1">ом</text:span><text:span text:style-name="T1"> о достављању</text:span><text:span text:style-name="T1">-</text:span><text:span text:style-name="T1"> доставницу према којој је налог за таксу, заједно са пресудом од 21.05.2013. године, пуномоћник тужиоца Дејана Спасојевић Иванчић, </text:span><text:span text:style-name="T1">адвокат</text:span><text:span text:style-name="T1"> из Новог Сада примила дана 02.07.2013. године, као и опомену за таксу на тужбу од 11.04.2014. године и доказ о њеном уручењу, доставницу према којој је иста уручена наведеном пуномоћнику 16.04.2014. </text:span><text:span text:style-name="T1">године, заједно са пресудом Гж1. 3085/13 од 27.03.2014. године. Како тужилац ни у року из опомене није платио дуговану судску таксу, првостепени орган </text:span><text:span text:style-name="T1">је донео</text:span><text:span text:style-name="T1"> решење </text:span><text:soft-page-break/><text:span text:style-name="T1">број 2232-434-13-7772/2015-</text:span><text:span text:style-name="T11">I2A06 </text:span><text:span text:style-name="T1">од 28.05.2015. године, којим је тужиоцу </text:span><text:span text:style-name="T1">наложено</text:span><text:span text:style-name="T1"> да по основу неплаћене судске таксе у предмету Основног суда у Новом Саду плати: на име дуговане судске таксе износ од 53.973,00 динара, на име казнене таксе износ од 26.986,50 динара и </text:span><text:span text:style-name="T1">на име</text:span><text:span text:style-name="T1"> таксе за опомену износ од 390,00 динара, укупно износ од 81.349,50 динара. </text:span><text:span text:style-name="T1">Против наведеног решења, тужилац је изјавио жалбу, коју је првостепени орган закључком број 2232-433-13-07772/2015-I2А06 од 24.06.2015. године одбацио, као неосновану. Тужилац је против наведеног закључка изјавио жалбу туженом огану. Оспореним решењем тужени је ставом 1. диспозитива поништио закључак првостепеног органа број 2232-433-13-07772/2015-I2А06 од 24.06.2015. године, јер је оценио да су повређене одредбе члана 144. Закона о пореском поступку и пореској администрацији, јер </text:span><text:span text:style-name="T1">се </text:span><text:span text:style-name="T1">првостепени</text:span><text:span text:style-name="T1"> орган упустио у мериторно решавање жалбених навода, закључио да су неосновани, а потом погрешно закључком одбацио жалбу као неосновану.</text:span><text:span text:style-name="T1"> Ставом 2. диспозитива оспореног решења тужени је одбио жалбу тужиоца изјављену против првостепеног решења </text:span><text:span text:style-name="T1">број 2232-434-13-7772/2015-</text:span><text:span text:style-name="T11">I2A06 </text:span><text:span text:style-name="T1">од 28.05.2015. године, </text:span><text:span text:style-name="T1">налазећи да је правилно и на закону засновано.</text:span><text:span text:style-name="T1"> </text:span></text:p>
      <text:p text:style-name="P4"/>
      <text:p text:style-name="P4"><text:tab/><text:span text:style-name="T12">Одредбом члана 2. став 1. Закона о судским таксама (“Службени гласник РС”, бр. 28/94... 93/14) прописано је да таксе прописане овим законом плаћају лица по чијем предлогу или у чијем интересу се предузимају радње у судском поступку, која се, сагласно одредеби члана 4. наведеног закона, плаћа најкасније у року од 8 дана од дана настанка таксене обавезе. Одредбом члана 37. ст. 3. и 4. истог закона, прописано је да ако странка не присуствује судској радњи за коју је дужна да плати таксу, суд ће јој послати налог да плати таксу коју дугује у року од 8 дана од дана доставе налога и упозориће је на последице неплаћања таксе у року, а за поднесак примљен преко поште, за који такса није плаћена или је плаћена недовољно, суд ће подносиоцу послати опомену да плати таксу у року од 8 дана од дана доставе опомене и упозориће је на последице неплаћања таксе у року. Одредбом члана 40. став 1. Закона о судским таксама, прописано је да ако таксени обвезник не плати таксу у року одређеном у члану 37. овог закона, суд ће у даљем року од 15 дана о неплаћеној такси обавестити орган надлежан за послове јавних прихода на подручју на коме се налази пребивалиште, односно седиште таксеног обвезника, ради наплате таксе принудним путем, а на спису ће забележити да је наведени орган обавештен о неплаћеној такси, уз које је дужан да приложи доказ о томе да је обвезнику достављен налог, односно опомена о плаћању таксе, а ставом 3. истог члана је прописано да ће по пријему наведеног обавештења надлежни орган донети решење којим ће наложити таксеном обвезнику да у року од 8 дана од дана пријема решења плати дуговану таксу као и износ од 50% висине те таксе на име казнене таксе.</text:span></text:p>
      <text:p text:style-name="P4"/>
      <text:p text:style-name="P4"><text:tab/>Имајући у виду утврђене чињенице и цитиране законске одредбе, по оцени <text:span text:style-name="T1">Управног</text:span> суда, правилан је закључак туженог органа да је првостепени орган својим решењем правилно тужиоцу наложио плаћање судске таксе на тужбу у износу од 53.973,00 динара, казнене таксе у износу од 26.986,50 динара и таксе за опомену у износу од 390,00 динара, укупно 81.349,50 динара. </text:p>
      <text:p text:style-name="P4"/>
      <text:p text:style-name="P4"><text:tab/>Тужени орган је ценио наводе жалбе, које тужилац понавља и у тужби и за исте дао јасне и образложене разлоге, које у свему као правилне прихвата и овај суд. </text:p>
      <text:p text:style-name="P4"/>
      <text:p text:style-name="P4"><text:soft-page-break/><text:tab/>Правилан је закључак туженог органа да тужилац неосновано истиче приговор застарелости наплате <text:span text:style-name="T1">судске таксе, који понавља и у тужби</text:span>. Како је тужилац платио наведену судску таксу коју је био дужан да плати у предмету <text:span text:style-name="T1">Основног суда у Новом Саду</text:span> П. 995/12 , не<text:span text:style-name="T1">основано истиче</text:span> приговор застарелости након тога. <text:span text:style-name="T1">Према</text:span> <text:span text:style-name="T1">одредби</text:span> члана 367. Зако<text:span text:style-name="T1">на</text:span> о облигационим односима (“Службени лист СФРЈ”, бр. 31/93...44/99) дужник који испуни застарелу обавезу нема право да захтева да му се врати оно што је дао, јер је добровољним плаћањем застареле обавезе платио оно што је био дужан да плати. </text:p>
      <text:p text:style-name="P4"/>
      <text:p text:style-name="P4"><text:tab/>Суд је ценио и остале наводе тужбе, али имајући у виду изнето, налази да су без утицаја на другачију одлуку <text:span text:style-name="T1">у овој управној ствари</text:span>.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е одлучивње. </text:p>
      <text:p text:style-name="P4"/>
      <text:p text:style-name="P4"><text:tab/>Суд је решио управни спор без одржавања усмене расправе, ценећи да је предмет спора такав да очигледно не изискује <text:span text:style-name="T1">непосредно</text:span>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4"/>
      <text:p text:style-name="P4"><text:tab/><text:span text:style-name="T1">Имајући у виду да је тужба одбијена, нису испуњени услови из члана 43. став 1. Закона о управним споровима за доношење одлуке у спору пуне јурисдикције.</text:span> </text:p>
      <text:p text:style-name="P4"/>
      <text:p text:style-name="P4"><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4"/>
      <text:p text:style-name="P4"><text:tab/><text:span text:style-name="T1">С обзиром на</text:span> успех у спору, суд је применом одредби члана 66., члана 67. и члана 74. Закона о управним споровима и сходном применом одредбе члана 153. став 1. Закона парничном поступку (“Службени гласник РС”, бр. 72/11...55/14), одбио захтев тужиоца за <text:span text:style-name="T1">накнаду</text:span> трошкова управног спора. </text:p>
      <text:p text:style-name="P14"/>
      <text:p text:style-name="P15"><text:tab/> <text:s text:c="5"/><text:span text:style-name="Default_20_Paragraph_20_Font"><text:span text:style-name="T7">ПРЕСУЂЕНО У УПРАВНОМ СУДУ</text:span></text:span></text:p>
      <text:p text:style-name="P10"><text:span text:style-name="Default_20_Paragraph_20_Font"><text:span text:style-name="T7">Дана </text:span></text:span><text:span text:style-name="Default_20_Paragraph_20_Font"><text:span text:style-name="T3">22.06.2018.</text:span></text:span><text:span text:style-name="Default_20_Paragraph_20_Font"><text:span text:style-name="T7"> године, </text:span></text:span><text:span text:style-name="Default_20_Paragraph_20_Font"><text:span text:style-name="T3">III-4 У. </text:span></text:span><text:span text:style-name="Default_20_Paragraph_20_Font"><text:span text:style-name="T3">2799/16</text:span></text:span></text:p>
      <text:p text:style-name="P9"><text:span text:style-name="Default_20_Paragraph_20_Font"><text:span text:style-name="T6"/></text:span></text:p>
      <text:p text:style-name="P9"><text:span text:style-name="Default_20_Paragraph_20_Font"><text:span text:style-name="T6">Записничар <text:s text:c="4"/><text:tab/><text:tab/> <text:s text:c="13"/><text:tab/> <text:s text:c="17"/>Председник већа-судија</text:span></text:span></text:p>
      <text:p text:style-name="Standard"><text:span text:style-name="Default_20_Paragraph_20_Font"><text:span text:style-name="T2">Наташа Малинић, </text:span></text:span><text:span text:style-name="Default_20_Paragraph_20_Font"><text:span text:style-name="T2">с.р.</text:span></text:span><text:span text:style-name="Default_20_Paragraph_20_Font"><text:span text:style-name="T6"><text:tab/> <text:s text:c="14"/><text:tab/><text:tab/> </text:span></text:span><text:span text:style-name="Default_20_Paragraph_20_Font"><text:span text:style-name="T2">Гордана Сукновић Бојаџија, </text:span></text:span><text:span text:style-name="Default_20_Paragraph_20_Font"><text:span text:style-name="T2">с.р.</text:span></text:span></text:p>
      <text:p text:style-name="P6"/>
      <text:p text:style-name="P6"/>
      <text:p text:style-name="P6"/>
      <text:p text:style-name="P3">За тачност отправка</text:p>
      <text:p text:style-name="P3">Управитељ писарнице</text:p>
      <text:p text:style-name="P3">Дејан Ђурић</text:p>
      <text:p text:style-name="P12">НМ</text:p>
      <text:p text:style-name="P11"><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4 У. </text:span><text:span text:style-name="Default_20_Paragraph_20_Font"><text:span text:style-name="MT2">2799/16</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8T17:02:20.14</dc:date>
    <meta:editing-duration>PT17H25M38S</meta:editing-duration>
    <meta:editing-cycles>264</meta:editing-cycles>
    <meta:generator>OpenOffice/4.1.1$Win32 OpenOffice.org_project/411m6$Build-9775</meta:generator>
    <meta:print-date>2018-07-16T09:13:04.71</meta:print-date>
    <dc:creator>Milka Babić</dc:creator>
    <meta:printed-by>Nikolina Mojsejev</meta:printed-by>
    <meta:document-statistic meta:table-count="0" meta:image-count="1" meta:object-count="0" meta:page-count="4" meta:paragraph-count="37" meta:word-count="1641" meta:character-count="10645"/>
  </office:meta>
</office:document-meta>
</file>