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sr" fo:country="RS"/>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top="0.053cm" fo:margin-bottom="0.053cm"/>
      <style:text-properties fo:font-weight="bold" style:font-weight-asian="bold"/>
    </style:style>
    <style:style style:name="P13" style:family="paragraph" style:parent-style-name="Standard">
      <style:paragraph-properties fo:margin-top="0.053cm" fo:margin-bottom="0.053cm" fo:text-align="center" style:justify-single-word="false"/>
      <style:text-properties fo:font-weight="bold" style:font-weight-asian="bold"/>
    </style:style>
    <style:style style:name="P14"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4%"/>
    </style:style>
    <style:style style:name="T4" style:family="text">
      <style:text-properties fo:font-weight="bold" style:font-weight-asian="bold" style:text-scale="104%"/>
    </style:style>
    <style:style style:name="T5" style:family="text">
      <style:text-properties fo:language="sr" fo:country="RS"/>
    </style:style>
    <style:style style:name="T6" style:family="text">
      <style:text-properties fo:language="sr" fo:country="RS" fo:font-weight="bold" style:font-weight-asian="bold"/>
    </style:style>
    <style:style style:name="T7" style:family="text">
      <style:text-properties fo:language="sr" fo:country="RS" fo:font-weight="bold" style:font-weight-asian="bold" style:text-scale="104%"/>
    </style:style>
    <style:style style:name="T8" style:family="text">
      <style:text-properties fo:language="sr" fo:country="RS" fo:font-weight="bold" style:font-weight-asian="bold" style:font-weight-complex="bold"/>
    </style:style>
    <style:style style:name="T9" style:family="text">
      <style:text-properties fo:language="sr" fo:country="RS" style:text-scale="104%"/>
    </style:style>
    <style:style style:name="T10" style:family="text">
      <style:text-properties style:text-scale="104%"/>
    </style:style>
    <style:style style:name="T11" style:family="text">
      <style:text-properties fo:color="#000000" fo:letter-spacing="-0.007cm" style:font-name-asian="Verdana" style:font-name-complex="Verdana"/>
    </style:style>
    <style:style style:name="T12" style:family="text">
      <style:text-properties fo:color="#000000" fo:letter-spacing="-0.007cm" fo:language="sr" fo:country="RS" style:font-name-asian="Verdana" style:font-name-complex="Verdana"/>
    </style:style>
    <style:style style:name="T13" style:family="text">
      <style:text-properties fo:language="zxx" fo:country="none" fo:font-weight="bold" style:font-weight-asian="bold"/>
    </style:style>
    <style:style style:name="T14"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РЕПУБЛИКА СРБИЈА</text:span></text:span></text:p>
      <text:p text:style-name="Standard"><text:span text:style-name="Podrazumevani_20_font_20_pasusa"><text:span text:style-name="T1">УПРАВНИ</text:span></text:span><text:span text:style-name="Podrazumevani_20_font_20_pasusa"><text:span text:style-name="T1"> СУД</text:span></text:span></text:p>
      <text:p text:style-name="P2">Одељење у Крагујевцу</text:p>
      <text:p text:style-name="Standard"><text:span text:style-name="Podrazumevani_20_font_20_pasusa"><text:span text:style-name="T2">I-4 <text:s/>У 14641/15</text:span></text:span></text:p>
      <text:p text:style-name="Standard"><text:span text:style-name="Podrazumevani_20_font_20_pasusa"><text:span text:style-name="T1">Дана 08.06.2018.</text:span></text:span><text:span text:style-name="Podrazumevani_20_font_20_pasusa"><text:span text:style-name="T6"> </text:span></text:span><text:span text:style-name="Podrazumevani_20_font_20_pasusa"><text:span text:style-name="T1">године</text:span></text:span></text:p>
      <text:p text:style-name="P12">Београд</text:p>
      <text:p text:style-name="P12"/>
      <text:p text:style-name="P12"/>
      <text:p text:style-name="P13">У ИМЕ НАРОДА</text:p>
      <text:p text:style-name="P13"/>
      <text:p text:style-name="P12"/>
      <text:p text:style-name="P6"><text:span text:style-name="Podrazumevani_20_font_20_pasusa"><text:span text:style-name="T1"><text:s text:c="12"/><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оца<text:span text:style-name="Podrazumevani_20_font_20_pasusa"><text:span text:style-name="T5"> </text:span></text:span><text:span text:style-name="Podrazumevani_20_font_20_pasusa"><text:span text:style-name="T15">А.А.</text:span></text:span>из ...,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Сектора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33-05-00635/2015-I4001 од 28.08.2015.<text:span text:style-name="Podrazumevani_20_font_20_pasusa"><text:span text:style-name="T5"> године</text:span></text:span>, у предмету принудне наплате пореза, у нејавној седници већа одржаној дана 08.06.2018.<text:span text:style-name="Podrazumevani_20_font_20_pasusa"><text:span text:style-name="T5"> </text:span></text:span>године, донео је</text:p>
      <text:p text:style-name="P6"/>
      <text:p text:style-name="P6"/>
      <text:p text:style-name="P7"><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4"/>
      <text:p text:style-name="P5"/>
      <text:p text:style-name="P6"><text:span text:style-name="Podrazumevani_20_font_20_pasusa"><text:span text:style-name="T1"><text:tab/><text:tab/></text:span></text:span><text:span text:style-name="Podrazumevani_20_font_20_pasusa"><text:span text:style-name="T3">I </text:span></text:span><text:span text:style-name="Podrazumevani_20_font_20_pasusa"><text:span text:style-name="T10"><text:s/></text:span></text:span><text:span text:style-name="Podrazumevani_20_font_20_pasusa"><text:span text:style-name="T9"><text:s/></text:span></text:span><text:span text:style-name="Podrazumevani_20_font_20_pasusa"><text:span text:style-name="T10">Тужба </text:span></text:span><text:span text:style-name="Podrazumevani_20_font_20_pasusa"><text:span text:style-name="T7">СЕ</text:span></text:span><text:span text:style-name="Podrazumevani_20_font_20_pasusa"><text:span text:style-name="T4"> ОДБИЈА.</text:span></text:span></text:p>
      <text:p text:style-name="P6"><text:s/><text:tab/><text:tab/><text:span text:style-name="T2">II </text:span><text:s/><text:span text:style-name="Podrazumevani_20_font_20_pasusa"><text:span text:style-name="T1">ОДБИЈА СЕ</text:span></text:span> захтев тужиоца за накнаду трошкова управног спора.</text:p>
      <text:p text:style-name="P8"/>
      <text:p text:style-name="P6"/>
      <text:p text:style-name="P3">О б р а з л о ж е њ е</text:p>
      <text:p text:style-name="P3"/>
      <text:p text:style-name="P5"><text:tab/><text:tab/></text:p>
      <text:p text:style-name="P6"><text:span text:style-name="Podrazumevani_20_font_20_pasusa"><text:span text:style-name="T1"><text:tab/></text:span></text:span><text:span text:style-name="Podrazumevani_20_font_20_pasusa"><text:span text:style-name="T1"><text:tab/></text:span></text:span>Оспореним решењем одбијена је, као неоснована, жалба тужиоца изјављена на решење Министарства финансија Републике Србије, Пореске управе, Филијале Чачак број 30-43300-1-06115/2013-D4А01 од 07.04.2015. године, којим је тачком 1. диспозитива, тужиоцу, пореском обвезнику, одређена принудна наплата пореске обавезе доспеле за плаћање до 15.07.2009. године, која није плаћена у законском року, и то по основу пореза на оружје, са обрачунатом каматом до дана доношења ожалбеног решења и 5% једнократне таксе за принудну наплату, у <text:soft-page-break/>појединачним износима датим у табели тачке 1. диспозитива, у укупном износу од 22.626,28 динара из месечних новчаних потраживања на име пензије тужиоца, коју остварује код Републичког фонда за пензијско и инвалидско осигурање, Филијале Чачак, у висини 1/3 остварене пензије. Тачком 2.<text:span text:style-name="Podrazumevani_20_font_20_pasusa"><text:span text:style-name="T5"> </text:span></text:span>диспозитива, наложено је исплатиоцу пензије Републичком фонду за пензијско и инвалидско осигурање, Филијали <text:span text:style-name="Podrazumevani_20_font_20_pasusa"><text:span text:style-name="T5">Чачак</text:span></text:span>, да тужиоцу, почев од прве наредне исплате пензије од пријема овог решења, па све до потпуне наплате пореза и споредних пореских давања, врши обуставу пензије и уплату обустављеног износа на уплатне рачуне јавних прихода, у износу и са позивом на број одобрења наведеном у табели тачке 1. диспозитива тог решења, а тачком 3. диспозитива, одређено да је исплатилац прихода дужан да поступа по овом решењу и <text:s/>да надлежни порески орган обавести о променама од утицаја на извршење решења најкасније у року од 5 дана од настанка промене, као и да, уколико исплатилац пензије не обустави и не уплати износ пензије, надлежна пореска управа ће вршити принудну наплату из новчаних средстава пореског обвезника у складу са чланом 95. ЗПППА.<text:span text:style-name="Podrazumevani_20_font_20_pasusa"><text:span text:style-name="T5"> </text:span></text:span>Тачком <text:s/>4.,5.и 6. диспозитива, одлучено је да трошкови принудне наплате падају на терет пореског обвезника, да решење постаје извршно даном достављања тог решења и да жалба не одлаже извршење решења.</text:p>
      <text:p text:style-name="P6"/>
      <text:p text:style-name="P6"><text:tab/><text:tab/>У тужби<text:span text:style-name="Podrazumevani_20_font_20_pasusa"><text:span text:style-name="T5">, </text:span></text:span>поднетој овом суду<text:span text:style-name="Podrazumevani_20_font_20_pasusa"><text:span text:style-name="T5"> 21.10.2015. године</text:span></text:span>, тужилац оспор<text:span text:style-name="Podrazumevani_20_font_20_pasusa"><text:span text:style-name="T5">ава</text:span></text:span> законитост решења туженог органа наводећи да је порески орган <text:span text:style-name="Podrazumevani_20_font_20_pasusa"><text:span text:style-name="T5">оц</text:span></text:span>енио да су примедбе дате на записник о усаглашавању стања дуга, неблаговремено поднете, будући да је записник потписао 30.04.2014. године, а примедбе поднео 06.05.2014. године, а напомиње и да је 05.05.<text:span text:style-name="Podrazumevani_20_font_20_pasusa"><text:span text:style-name="T5">2014. </text:span></text:span><text:span text:style-name="Podrazumevani_20_font_20_pasusa"><text:span text:style-name="T5">године</text:span></text:span> покушао предају истих непосредно органу, али да орган тог дана није радио. Наводи да висина дуга није правилно утврђена, те да је у поступку истицао да је обавезе по наведеном основу измиривао у року, по пријему решења о утврђивању пореске обавезе, па ако и има неизмирених обавеза, исте се односе на обавезе утврђене решењима која њему нису достављена. Поред тога, наводи и да се из решења не може закључити на који период се односи дуговање, да је камата погрешно обрачуната и иста приписана главном дугу, те да су дуговањем обухваћене и пореске обавезе утврђене за 2010., 2011. и 2012. годину, које нису обухваћене опоменом из 2009. године. Истиче да му није омогућен условни отис камате и мировање дуга који је доспео 31.10.2013. године, те да је поступање пореских органа и у том смислу незаконито. Предл<text:span text:style-name="Podrazumevani_20_font_20_pasusa"><text:span text:style-name="T5">аже</text:span></text:span> да суд тужбу уважи, оспорено решење поништи и предмет врти надлежном органу на поновно одлучивање. Тражи трошкове спора.</text:p>
      <text:p text:style-name="P6"/>
      <text:p text:style-name="P6"><text:tab/><text:tab/>У одговору на тужбу, тужени орган је остао при разлозима датим у образложењу оспореног решења. Предложио је да суд тужбу одбије.</text:p>
      <text:p text:style-name="P6"/>
      <text:p text:style-name="P6"><text:tab/><text:tab/>Након оцене навода тужбе, одговора на тужбу, као и свих списа ове управне ствари, решавајући без одржавања усмене расправе, јер <text:s/>је предмет спора такав да очигледно не изискује непосредно саслушање странака и 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неоснована.</text:p>
      <text:p text:style-name="P6"/>
      <text:p text:style-name="P6"><text:tab/><text:tab/>Из образложења оспореног решења и списа предмета произлази да је <text:soft-page-break/>првостепени орган дана 16.07.2009. године, издао опомену број 30-43300-1-06115/09-01, којом је пореском обвезнику, тужиоцу, наложио да уплати доспелу неплаћену пореску обавезу по основу пореза на регистровано оружје, са стањем дуга на дан 15.07.2009. године, у износу од 13.982,33 динара и каматом обрачунатом до наведеног датума у износу од 30.861,94 динара. На наведену опомену, тужилац је изјавио примедбе, о којима је орган одлучио закључком од 12.01.2010. године, а који закључак је по жалби тужиоца, тужени орган поништио решењем од 11.02.2010. године. Даље произлази да је у поновном поступку, првостепени орган донео решење 14.06.2013. године, које је тужени орган поништио решењем од 02.09.2013. године, те да је у другом поновном поступку, првостепени орган у складу са датим примедбама туженог органа, сачинио записник број 43112-1-00143/2010 од 14.04.2014. године, о стању неизмирених обавеза и преплата тужиоца по основу пореза на регистровано оружје са стањем дуга на дан 16.07.2009. године, којим је констатовано да тужилац са наведеним датумом има прокњижен главни дуг у износу од 16.879,61 динар, као и камату у износу од 14.000,18 динара, односно укупно 30.879,79 динара. Актом од 30.05.2014. године, донетим у складу са чланом 64. став 2. Закона о општем управном поступку, а након достављања поднеска тужиоца означеног као “одговор на записник од 14.04.2014. године”, првостепени орган је након увида у аналитичке картице тужиоца утврдио да <text:s/>је тужилац извршио уплату пореза на регистровано оружје за 2001., 2002. и 2003. годину, да за период од 2004. до 2009. године, тужилац није вршио уплате по основу пореза на регистровано оружје, да је дана 11.01.2010. године, извршио уплату од 17.000,00 динара, којом је, сходно члану 70. Закона о пореском поступку и пореској администрацији, измирена дугована камата за неплаћени дуг и део главног дуга. Такође, дана 08.10.2012. године, тужилац је извршио уплату од 5.840,00 динара, као и дана 05.05.2014. године, уплату од 6.640,00 динара, међутим, како наведеним уплатама тужилац није извршио уплату целокупног износа главног дуга из опомене број 30-43300<text:span text:style-name="Podrazumevani_20_font_20_pasusa"><text:span text:style-name="T5">-</text:span></text:span>1-06115/09-1 од 16.07.2009. године, односно како главни дуг по опомени није измирен за износ од 4.399,61 динар, првостепени орган је на исти обрачун<text:span text:style-name="Podrazumevani_20_font_20_pasusa"><text:span text:style-name="T5">ао</text:span></text:span> камату до дана доношења ожалбеног решења у износу од 17.149,23 динара, те сходно одредбама члана 77. став 1., члана 84., члана 92. и члана 96а Закона о пореском поступку и пореској администрацији („Службени гласник РС“, број 80/02...68/14), одлучио као у диспозитиву ожалбеног решења.</text:p>
      <text:p text:style-name="P6"/>
      <text:p text:style-name="P6"><text:tab/><text:tab/>Код оваквог стања ствари, правилно је, по оцени суда, тужени орган одбио жалбу тужиоца налазећи да је у поступку на правилно и потпуно утврђено чињенично стање правилно примењено материјално право, односно одредбе члана 77. став 1., члана 84., члана 92. и члана 96а Закона о пореском поступку и пореској администрацији („Службени гласник РС“, број 80/02...68/14), којима је прописан почетак поступка принудне наплате, средства принудне <text:s/>наплате на којима се принудна наплата спроводи и поступак принудне наплате пореске обавезе из пензије пореског обвезника. З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 text:style-name="Podrazumevani_20_font_20_pasusa"><text:span text:style-name="T2"> <text:s/></text:span></text:span>и дао разлоге због којих их сматра неоснованим, које прихвата суд.</text:p>
      <text:p text:style-name="P6"/>
      <text:p text:style-name="P6"><text:tab/><text:tab/>Суд је ценио наводе тужбе, а посебно наводе да је погрешна оцена органа <text:span text:style-name="Podrazumevani_20_font_20_pasusa"><text:span text:style-name="T5"><text:s/>да су</text:span></text:span> поднете примедбе на записник о стању дуга и преплате од 14.04.2014. године, <text:soft-page-break/>неблаговремено поднете, али је нашао да исти нису основани. Ово са разлога што је према стању у списима, достављеним уз одговор на тужбу туженог органа, тужилац наведени записник примио дана 29.04.2014. године, а примедбе означене<text:span text:style-name="Podrazumevani_20_font_20_pasusa"><text:span text:style-name="T5"> као</text:span></text:span> “одговор на записник”<text:span text:style-name="Podrazumevani_20_font_20_pasusa"><text:span text:style-name="T11"> поднео </text:span></text:span><text:span text:style-name="Podrazumevani_20_font_20_pasusa"><text:span text:style-name="T11">је </text:span></text:span>непосредно првостепеном органу дана 06.05.2014. године, па како је одредбом члана 122. став 3. Закона о пореском поступку и пореској администрацији („Службени гласник РС“, број 80/02...47/13), рок за подношење примедби на записник сачињен у поступку канцеларијске контроле, износио 3 дана, то је правилно у поступку оцењено да је рок истекао дана 05.05.2014. године, односно првог радног дана после првомајски<text:span text:style-name="Podrazumevani_20_font_20_pasusa"><text:span text:style-name="T5">х</text:span></text:span> празника.</text:p>
      <text:p text:style-name="P6"/>
      <text:p text:style-name="P6"><text:tab/><text:tab/>Поред тога<text:span text:style-name="Podrazumevani_20_font_20_pasusa"><text:span text:style-name="T5">,</text:span></text:span> суд налази да су неосновани и наводи тужбе да је нејасно на који период се односи дуговање по основу пореза на регистровано оружје, као и да су дуговањем обухваћене и пореске обавезе утврђене за 2010., 2011. и 2012. годин<text:span text:style-name="Podrazumevani_20_font_20_pasusa"><text:span text:style-name="T5">у</text:span></text:span>, али је нашао да исти није основан. Ово са разлога што из утврђеног чињеничног стања, доказа који се налазе у списима и разлога датих у образложењу оспореног решења несумњиво произлази да се дуговање тужиоца односи на неплаћене пореске обавезе утврђене за период од 2004. до 2009. године, а уплате које је тужилац извршио након издавања опомене 2011., 2012. и 2014. године, односно по решењима донетим 2010, 2011. и 2012. године, распоређене су према редоследу намирења сходно члану 70. Закона о пореском поступку и пореској администрацији, на стање дуга из издате опомене, тако да стање дуга утврђено ожалбеним решењем, представља преостали главни дуг из издате опомене, на који је сходно члану 75. Закона о пореском поступку и пореској администрацији, обрачуната камата до доношења ожалбеног решења. <text:s/></text:p>
      <text:p text:style-name="P6"><text:span text:style-name="Podrazumevani_20_font_20_pasusa"><text:span text:style-name="T1"><text:tab/></text:span></text:span><text:tab/>Налазећи да оспореним решењем није повређен закон на штету тужиоца, Управни суд је на основу члана 40. став 2. Закона о управним споровима <text:s/>одлучио као у <text:s/>одлучио као у ставу I диспозитива пресуде.</text:p>
      <text:p text:style-name="P6"/>
      <text:p text:style-name="P6"><text:span text:style-name="Podrazumevani_20_font_20_pasusa"><text:span text:style-name="T11"><text:tab/></text:span></text:span><text:span text:style-name="Podrazumevani_20_font_20_pasusa"><text:span text:style-name="T11"><text:tab/>Тужи</text:span></text:span><text:span text:style-name="Podrazumevani_20_font_20_pasusa"><text:span text:style-name="T12">лац</text:span></text:span><text:span text:style-name="Podrazumevani_20_font_20_pasusa"><text:span text:style-name="T11"> је тражи</text:span></text:span><text:span text:style-name="Podrazumevani_20_font_20_pasusa"><text:span text:style-name="T12">о</text:span></text:span><text:span text:style-name="Podrazumevani_20_font_20_pasusa"><text:span text:style-name="T11"> трошкове управног спора, али с обзиром да није успе</text:span></text:span><text:span text:style-name="Podrazumevani_20_font_20_pasusa"><text:span text:style-name="T12">о</text:span></text:span><text:span text:style-name="Podrazumevani_20_font_20_pasusa"><text:span text:style-name="T11"> у спору, суд је применом чл. 66. и 67. Закона о управним споровима и члана 151. З</text:span></text:span><text:span text:style-name="Podrazumevani_20_font_20_pasusa"><text:span text:style-name="T11">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text:span text:style-name="Podrazumevani_20_font_20_pasusa"><text:span text:style-name="T11">II</text:span></text:span><text:span text:style-name="Podrazumevani_20_font_20_pasusa"><text:span text:style-name="T11"> диспозитива пресуде.</text:span></text:span></text:p>
      <text:p text:style-name="P6"><text:s text:c="16"/></text:p>
      <text:p text:style-name="P6"><text:tab/> <text:s text:c="29"/><text:span text:style-name="Podrazumevani_20_font_20_pasusa"><text:span text:style-name="T2">ПРЕСУЂЕНО У УПРАВН</text:span></text:span><text:span text:style-name="Podrazumevani_20_font_20_pasusa"><text:span text:style-name="T2">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 <text:s text:c="5"/>дана 08.06.2018.године, </text:span></text:span><text:span text:style-name="Podrazumevani_20_font_20_pasusa"><text:span text:style-name="T2">I-</text:span></text:span><text:span text:style-name="Podrazumevani_20_font_20_pasusa"><text:span text:style-name="T2">4</text:span></text:span><text:span text:style-name="Podrazumevani_20_font_20_pasusa"><text:span text:style-name="T2"> <text:s/>У </text:span></text:span><text:span text:style-name="Podrazumevani_20_font_20_pasusa"><text:span text:style-name="T2">14641/15</text:span></text:span></text:p>
      <text:p text:style-name="P2"/>
      <text:p text:style-name="P6"><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 text:c="4"/></text:span></text:span><text:span text:style-name="Podrazumevani_20_font_20_pasusa"><text:span text:style-name="T8"><text:s text:c="8"/></text:span></text:span><text:span text:style-name="Podrazumevani_20_font_20_pasusa"><text:span text:style-name="T2">Председник већа- судија</text:span></text:span></text:p>
      <text:p text:style-name="Standard"><text:span text:style-name="Podrazumevani_20_font_20_pasusa"><text:span text:style-name="T1">Драгана Максимовић, </text:span></text:span><text:span text:style-name="Podrazumevani_20_font_20_pasusa"><text:span text:style-name="T13">с.р.</text:span></text:span><text:span text:style-name="Podrazumevani_20_font_20_pasusa"><text:span text:style-name="T1"> <text:s text:c="8"/><text:tab/> <text:s text:c="40"/>Олга Петровић, </text:span></text:span><text:span text:style-name="Podrazumevani_20_font_20_pasusa"><text:span text:style-name="T13">с.р.</text:span></text:span></text:p>
      <text:p text:style-name="Standard"><text:span text:style-name="Podrazumevani_20_font_20_pasusa"><text:span text:style-name="T13"/></text:span></text:p>
      <text:p text:style-name="Standard"><text:span text:style-name="Podrazumevani_20_font_20_pasusa"><text:span text:style-name="T13"/></text:span></text:p>
      <text:p text:style-name="Standard"><text:span text:style-name="Podrazumevani_20_font_20_pasusa"><text:span text:style-name="T13"/></text:span></text:p>
      <text:p text:style-name="P9">За тачност отправка</text:p>
      <text:p text:style-name="P9">Управитељ писарнице</text:p>
      <text:p text:style-name="P9">Дејан Ђурић</text:p>
      <text:p text:style-name="P10">НМ</text:p>
      <text:p text:style-name="P11"><text:span text:style-name="Podrazumevani_20_font_20_pasusa"><text:span text:style-name="T14"/></text:span></text:p>
      <text:p text:style-name="P1"/>
      <text:p text:style-name="Standard"><text:span text:style-name="Podrazumevani_20_font_20_pasus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Zaglavlje_20_stranice"><text:tab/> <text:s text:c="28"/><text:page-number text:select-page="current">4</text:page-number> <text:s text:c="23"/><text:tab/><text:span text:style-name="MT1">I-4 14641/15</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UPRAVNI KRAGUJEVAC</dc:title>
    <meta:initial-creator>Korisnik Korisnik</meta:initial-creator>
    <dc:creator>Ivan Vulić</dc:creator>
    <meta:creation-date>2018-06-22T13:59:00Z</meta:creation-date>
    <dc:date>2019-08-30T12:11:46.44</dc:date>
    <meta:editing-cycles>20</meta:editing-cycles>
    <meta:editing-duration>PT6H28M36S</meta:editing-duration>
    <meta:printed-by>Nikolina Mojsejev</meta:printed-by>
    <meta:print-date>2018-07-16T09:02:54.45</meta:print-date>
    <meta:document-statistic meta:table-count="0" meta:image-count="1" meta:object-count="0" meta:page-count="4" meta:paragraph-count="33" meta:word-count="1668" meta:character-count="11149"/>
    <meta:user-defined meta:name="Info 1"/>
    <meta:user-defined meta:name="Info 2"/>
    <meta:user-defined meta:name="Info 3"/>
    <meta:user-defined meta:name="Info 4"/>
    <meta:template xlink:type="simple" xlink:actuate="onRequest" xlink:title="" xlink:href="file:///G:/U.%2014641-15%20порез%20на%20оруж.-прин.наплата.odt/template%20upravni.ott"/>
  </office:meta>
</office:document-meta>
</file>