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language="sr" fo:country="YU" fo:font-weight="bold" style:font-size-asian="12pt" style:font-weight-asian="bold" style:font-size-complex="12pt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zxx" fo:country="none" style:font-size-asian="12pt" style:font-size-complex="12pt"/>
    </style:style>
    <style:style style:name="T11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12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fo:language="none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language="sr" fo:country="YU"/>
    </style:style>
    <style:style style:name="T20" style:family="text">
      <style:text-properties fo:language="sr" fo:country="YU" fo:font-weight="normal" style:font-weight-asian="normal" style:font-weight-complex="normal"/>
    </style:style>
    <style:style style:name="T21" style:family="text">
      <style:text-properties fo:language="zxx" fo:country="none"/>
    </style:style>
    <style:style style:name="T22" style:family="text">
      <style:text-properties fo:language="zxx" fo:country="none" fo:font-weight="normal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scale="106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 style:text-scale="106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6%"/>
    </style:style>
    <style:style style:name="T28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29" style:family="text">
      <style:text-properties fo:color="#000000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621cm" svg:y="0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<text:s text:c="2"/>УПРАВНИ СУД</text:p>
      <text:p text:style-name="P3"><text:span text:style-name="T21"><text:s text:c="5"/>19 </text:span>Ув. <text:span text:style-name="T21">18</text:span>/1<text:span text:style-name="T21">7</text:span></text:p>
      <text:p text:style-name="P3"><text:span text:style-name="T29">05.07.2018</text:span><text:span text:style-name="T23">. год</text:span>ине</text:p>
      <text:p text:style-name="P5"><text:s text:c="6"/>Б <text:span text:style-name="T21">е о г р а д</text:span></text:p>
      <text:p text:style-name="P8"/>
      <text:p text:style-name="P8"/>
      <text:p text:style-name="P8"/>
      <text:p text:style-name="P9"><text:span text:style-name="T19"><text:tab/><text:tab/>Управни суд, у већу састављеном од судија: </text:span><text:span text:style-name="T14">Гордане Џакула, председника већа, Жељка Шкорића </text:span><text:span text:style-name="T8">и</text:span><text:span text:style-name="T14"> </text:span><text:span text:style-name="T8">Душице Маринковић</text:span><text:span text:style-name="T14">,</text:span><text:span text:style-name="T7"> чланова већа, са судским саветником </text:span><text:span text:style-name="T2">Михајлом Ралићем</text:span><text:span text:style-name="T7">, записничарем</text:span><text:span text:style-name="T6">,</text:span><text:span text:style-name="T19"> </text:span><text:span text:style-name="T22">одлучујући по приговору</text:span><text:span text:style-name="T8"> </text:span><text:span text:style-name="T12">А.А.</text:span><text:span text:style-name="T12">из ..., ...број ..., кога заступа Бајић Мирослав, адвокат из Сенте, Поштанска број 1</text:span><text:span text:style-name="T9">,</text:span><text:span text:style-name="T22"> против решења Управног суда II</text:span><text:span text:style-name="T2">I-2</text:span><text:span text:style-name="T7"> У </text:span><text:span text:style-name="T9">16063/14</text:span><text:span text:style-name="T2"> од </text:span><text:span text:style-name="T9">20.12.2016.</text:span><text:span text:style-name="T22"> године, </text:span><text:span text:style-name="T21">у предмету </text:span><text:span text:style-name="T9">пореском</text:span><text:span text:style-name="T21">, у нејавној седници већа, одржаној дана 05.07.2018. године</text:span><text:span text:style-name="T19">, донео је </text:span></text:p>
      <text:p text:style-name="P4"/>
      <text:p text:style-name="P4"/>
      <text:p text:style-name="P11">Р Е Ш Е Њ Е</text:p>
      <text:p text:style-name="P11"/>
      <text:p text:style-name="P9"/>
      <text:p text:style-name="P9"><text:span text:style-name="T6"><text:tab/></text:span><text:span text:style-name="T4"><text:tab/></text:span><text:span text:style-name="T2">Приговор </text:span><text:span text:style-name="T1">СЕ</text:span><text:span text:style-name="T2"> </text:span><text:span text:style-name="T1">ОДБИЈА</text:span><text:span text:style-name="T5">.</text:span></text:p>
      <text:p text:style-name="P11"/>
      <text:p text:style-name="P11"/>
      <text:p text:style-name="P11">О б р а з л о ж е њ е</text:p>
      <text:p text:style-name="P9"><text:tab/><text:tab/></text:p>
      <text:p text:style-name="P9"/>
      <text:p text:style-name="P16"><text:span text:style-name="T2"><text:tab/><text:tab/>Решењем Управног суда </text:span><text:span text:style-name="T9">III-2</text:span><text:span text:style-name="T15"> У </text:span><text:span text:style-name="T9">16063/14 од 20.12.2016.</text:span><text:span text:style-name="T2"> године, одбачена је </text:span><text:span text:style-name="T7">као неблаговремена </text:span><text:span text:style-name="T2">тужба </text:span><text:span text:style-name="T8"><text:s/></text:span><text:span text:style-name="T12">А.А. </text:span><text:span text:style-name="T18">и</text:span><text:span text:style-name="T12">з ...</text:span><text:span text:style-name="T9">,</text:span><text:span text:style-name="T2"> </text:span><text:span text:style-name="T7">поднета против </text:span><text:span text:style-name="T2">решења </text:span><text:span text:style-name="T3"><text:s/>број 200-436-02-00547/2013-Д2001 од 25.10.2014.године туженог Министарства финансија, Пореске управе, Сектора за пореско правне послове и координацију, Регионалног одељења за другостепени поступак Нови Сад,</text:span><text:span text:style-name="T9"> којим је </text:span><text:span text:style-name="T13">одбијена жалба тужиоца изјављена на решење Министарства финансија и привреде, Пореске управе, Филијале Сента број 434-05/00308-231/2013 од 15.04.2013. године, којим је тужиоцу утврђен порез за регистровано оружје за 2013. годину у укупном износу од 3.270,00 динара. </text:span></text:p>
      <text:p text:style-name="P18"/>
      <text:p text:style-name="P16"><text:span text:style-name="T2"><text:tab/><text:tab/>Против наведеног решења Управног суда <text:s/>од </text:span><text:span text:style-name="T9">20.12.2016. </text:span><text:span text:style-name="T2"><text:s/>године тужилац је дана 26.01.2017.године изјавио приговор посебном већу Управног суда у коме наводи да му је предметно решење од 25.10.2014.године уручено дана 11.11.2014. године, а да је тужба поднета дана 11.12.2014.године. Даље наводи да је према достави први наредни дан за рачунање рока био 12.11.2014. године, а да је задњи тј. 30-ти дан падао на дан 11.12.2014.године када је тужба и поднета препорученом пошиљком путем поште Сента под бројем RE...913RS и уручена суду дана 13.12.2014.године. Предложио је да се приговор уважи и побијано решење преиначи.</text:span></text:p>
      <text:p text:style-name="P20"/>
      <text:p text:style-name="P10"><text:soft-page-break/><text:span text:style-name="T7"><text:tab/></text:span><text:span text:style-name="Default_20_Paragraph_20_Font"><text:span text:style-name="T25">Из разлога датих у образложењу решења </text:span></text:span><text:span text:style-name="T2">Управног суда </text:span><text:span text:style-name="T9">III-2</text:span><text:span text:style-name="T15"> У </text:span><text:span text:style-name="T9">16063/14 од 20.12.2016. </text:span><text:span text:style-name="T2">године и списа предмета управног поступка које је суд прибавио по изјављеном приговору и то из повратнице о уручењу решења </text:span><text:span text:style-name="T3"><text:s/>број 200-436-02-00547/2013-Д2001 од 25.10.2014.године </text:span><text:span text:style-name="T2">произлази да </text:span><text:span text:style-name="T9">је наведено другостепено решење </text:span><text:span text:style-name="T15">уручено </text:span><text:span text:style-name="T9">тужиоцу</text:span><text:span text:style-name="T15"> лично дана </text:span><text:span text:style-name="T9">10.11.2014</text:span><text:span text:style-name="T15">. године,</text:span><text:span text:style-name="T9"> а да је тужба против тог решења <text:s/>поднета препорученом пошиљком путем поште ... под бројем RE...13RS дана 11.12.2014.године. Како је задњи дан рока за подношење тужбе био 10.12.2014.године,( среда) <text:s/>суд је нашао да је тужба неблаговремена, односно да је поднета након протека рока из члана 18. став 1. Закона о управним споровима.</text:span><text:span text:style-name="T15"> </text:span><text:span text:style-name="T9">Са изнетих разлога, Управни суд је, на основу одредбе члана 26. став 1. тачка 1. Закона о управним споровима, одлучио као у диспозитиву оспореног решења.</text:span></text:p>
      <text:p text:style-name="P6"/>
      <text:p text:style-name="P10"><text:span text:style-name="T20"><text:tab/></text:span><text:span text:style-name="Default_20_Paragraph_20_Font"><text:span text:style-name="T24">Одредбом члана 18. став 1. Закона о управним споровима, </text:span></text:span><text:span text:style-name="Default_20_Paragraph_20_Font"><text:span text:style-name="T26">(</text:span></text:span><text:span text:style-name="Default_20_Paragraph_20_Font"><text:span text:style-name="T27">„</text:span></text:span><text:span text:style-name="Default_20_Paragraph_20_Font"><text:span text:style-name="T26">Службени гласник РС”, број 111/09), </text:span></text:span><text:span text:style-name="Default_20_Paragraph_20_Font"><text:span text:style-name="T24">прописано је да се тужба подноси у року од 30 дана од дана достављања управног акта странци која је подноси или у законом прописаном краћем року.</text:span></text:span></text:p>
      <text:p text:style-name="P10"><text:span text:style-name="Default_20_Paragraph_20_Font"><text:span text:style-name="T24"/></text:span></text:p>
      <text:p text:style-name="P17"><text:span text:style-name="T16"><text:tab/><text:tab/>По оцени навода приговора </text:span><text:span text:style-name="T10">и</text:span><text:span text:style-name="T16"> решења </text:span><text:span text:style-name="T10">Управног</text:span><text:span text:style-name="T16"> суда </text:span><text:span text:style-name="T11">II</text:span><text:span text:style-name="T11">I-2</text:span><text:span text:style-name="T17"> У </text:span><text:span text:style-name="T11">16063</text:span><text:span text:style-name="T11">/1</text:span><text:span text:style-name="T11">4</text:span><text:span text:style-name="T11"> од </text:span><text:span text:style-name="T11">20.12.2016.</text:span><text:span text:style-name="T10"> године</text:span><text:span text:style-name="T16">, сагласно члану 27. став 2. Закона о управним споровима, </text:span><text:span text:style-name="T10">п</text:span><text:span text:style-name="T16">осебно веће Управног суда је нашло да је приговор неоснован. </text:span></text:p>
      <text:p text:style-name="P19"/>
      <text:p text:style-name="P21"><text:span text:style-name="T14"><text:tab/></text:span><text:span text:style-name="T7">Са наведених разлога, одлучено је као у диспозитив</text:span><text:span text:style-name="T2">у</text:span><text:span text:style-name="T7"> овог решења, применом одредби чл. 27. ст. 2, 3. и 5. Закона о управним споровима, због чега решење Управног суда </text:span><text:span text:style-name="T9">II</text:span><text:span text:style-name="T9">I-2</text:span><text:span text:style-name="T15"> У </text:span><text:span text:style-name="T9">16063</text:span><text:span text:style-name="T9">/1</text:span><text:span text:style-name="T9">4</text:span><text:span text:style-name="T9"> од </text:span><text:span text:style-name="T9">20.12.2016.</text:span><text:span text:style-name="T9"> </text:span><text:span text:style-name="T2">године,</text:span><text:span text:style-name="T7"> постаје правноснажно. </text:span></text:p>
      <text:p text:style-name="P13"/>
      <text:p text:style-name="P13"/>
      <text:p text:style-name="P22"><text:span text:style-name="T21">РЕШЕНО </text:span>У <text:s/>УПРАВНОМ СУДУ </text:p>
      <text:p text:style-name="P22"><text:span text:style-name="T21">д</text:span>ана 05<text:span text:style-name="T21">.07.2018.</text:span> године, <text:span text:style-name="T21">19 </text:span><text:span text:style-name="T19">Ув. </text:span><text:span text:style-name="T21">18</text:span><text:span text:style-name="T19">/1</text:span><text:span text:style-name="T21">7</text:span></text:p>
      <text:p text:style-name="P23"/>
      <text:p text:style-name="P12">Записничар <text:s text:c="8"/><text:tab/><text:tab/><text:tab/> <text:s/><text:tab/><text:tab/> <text:s text:c="6"/><text:span text:style-name="T21"><text:s/><text:tab/> <text:s text:c="2"/></text:span>Председник већа – судија</text:p>
      <text:p text:style-name="P12"><text:span text:style-name="T21">Михајло Ралић,</text:span><text:span text:style-name="T21">с.р.</text:span><text:tab/><text:tab/> <text:s text:c="58"/>Гордана Џакула,<text:span text:style-name="T21">с.р.</text:span></text:p>
      <text:p text:style-name="P15"/>
      <text:p text:style-name="P15"/>
      <text:p text:style-name="P14">За тачност отправка</text:p>
      <text:p text:style-name="P14">Управитељ писарнице</text:p>
      <text:p text:style-name="P7">Дејан Ђурић</text:p>
      <text:p text:style-name="P24">БТ</text:p>
      <text:p text:style-name="P25"><text:span text:style-name="Default_20_Paragraph_20_Font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19 </text:span><text:span text:style-name="MT2">Ув. </text:span><text:span text:style-name="MT1">18</text:span><text:span text:style-name="MT2">/1</text:span><text:span text:style-name="MT1">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1T10:52:42.15</meta:creation-date>
    <meta:editing-duration>PT6H21M19S</meta:editing-duration>
    <meta:editing-cycles>48</meta:editing-cycles>
    <meta:generator>OpenOffice/4.1.1$Win32 OpenOffice.org_project/411m6$Build-9775</meta:generator>
    <dc:title>template upravni</dc:title>
    <meta:initial-creator>Mihajlo Ralić</meta:initial-creator>
    <dc:date>2019-11-13T20:21:27.85</dc:date>
    <meta:printed-by>Ranka Stajin</meta:printed-by>
    <meta:print-date>2018-07-06T13:22:55.82</meta:print-date>
    <dc:creator>Milka Babić</dc:creator>
    <meta:document-statistic meta:table-count="0" meta:image-count="1" meta:object-count="0" meta:page-count="2" meta:paragraph-count="26" meta:word-count="540" meta:character-count="3640"/>
    <meta:user-defined meta:name="Info 1"/>
    <meta:user-defined meta:name="Info 2"/>
    <meta:user-defined meta:name="Info 3"/>
    <meta:user-defined meta:name="Info 4"/>
  </office:meta>
</office:document-meta>
</file>