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line-height="100%"/>
      <style:text-properties fo:language="sr" fo:country="YU" style:text-underline-style="none" fo:font-weight="normal" style:font-weight-asian="normal" style:font-weight-complex="bold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2" style:family="text">
      <style:text-properties fo:color="#000000" style:font-name="Times New Roman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201in" svg:y="0.0181in" svg:width="0.8717in" svg:height="1.3091in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2</text:span> <text:s/>Ув <text:span text:style-name="T1">190</text:span><text:span text:style-name="T1">/18</text:span></text:p>
      <text:p text:style-name="P1">Дана: <text:span text:style-name="T1">25.06</text:span><text:span text:style-name="T1">.2018.године</text:span></text:p>
      <text:p text:style-name="P6">Београд</text:p>
      <text:p text:style-name="P6"/>
      <text:p text:style-name="P1"/>
      <text:p text:style-name="P1"/>
      <text:p text:style-name="P10"><text:span text:style-name="T6"><text:s text:c="15"/><text:tab/></text:span><text:span text:style-name="T8">Управни суд, у већу састављеном од судија: Олге Петровић, председника већа, <text:s/>Љиљане <text:s/>Петровић и </text:span><text:span text:style-name="T2">Томислава Медведа</text:span><text:span text:style-name="T8">, чланова већа, са судским саветником </text:span><text:span text:style-name="T2">Снежаном Томић,</text:span><text:span text:style-name="T8"> као записничарем, одлучујући </text:span><text:span text:style-name="T2">у управном спору по</text:span><text:span text:style-name="T8"> приговору <text:s/></text:span><text:span text:style-name="T2">подносиоца тужбе </text:span><text:span text:style-name="T15">А.А.</text:span><text:span text:style-name="T2"> из ..., ...</text:span><text:span text:style-name="T14">,</text:span><text:span text:style-name="T2"> </text:span><text:span text:style-name="T8"><text:s/></text:span><text:span text:style-name="T2">изјављеном </text:span><text:span text:style-name="T8"><text:s/>против решења Управног суда </text:span><text:span text:style-name="T2">1</text:span><text:span text:style-name="T8"> У </text:span><text:span text:style-name="T2">11403/17 </text:span><text:span text:style-name="T8">од </text:span><text:span text:style-name="T2">20.03.2018</text:span><text:span text:style-name="T8">.године, у нејавној седници већа одржаној дана </text:span><text:span text:style-name="T2">25.06.2018</text:span><text:span text:style-name="T8">. године, донео је</text:span></text:p>
      <text:p text:style-name="P10"><text:s/></text:p>
      <text:p text:style-name="P15"/>
      <text:p text:style-name="P15"/>
      <text:p text:style-name="P15"/>
      <text:p text:style-name="P13"><text:s/><text:span text:style-name="T5">Р Е Ш Е Њ Е</text:span></text:p>
      <text:p text:style-name="P5"/>
      <text:p text:style-name="P5"/>
      <text:p text:style-name="P5"/>
      <text:p text:style-name="P10"><text:span text:style-name="T9"><text:tab/><text:tab/></text:span><text:span text:style-name="T2">Приговор СЕ </text:span><text:span text:style-name="T2">ОДБИЈА</text:span><text:span text:style-name="T8">.</text:span></text:p>
      <text:p text:style-name="P7"/>
      <text:p text:style-name="P7"><text:tab/><text:tab/><text:tab/><text:tab/> </text:p>
      <text:p text:style-name="P16"/>
      <text:p text:style-name="P14"><text:s text:c="5"/>О б р а з л о ж е њ е <text:s text:c="5"/></text:p>
      <text:p text:style-name="P14"/>
      <text:p text:style-name="P14"><text:s text:c="45"/></text:p>
      <text:p text:style-name="P19"/>
      <text:p text:style-name="P10"><text:span text:style-name="T6"><text:tab/><text:tab/></text:span><text:span text:style-name="T2">Решењем Управног суда 1</text:span><text:span text:style-name="T8"> У </text:span><text:span text:style-name="T2">11403/17 </text:span><text:span text:style-name="T8">од </text:span><text:span text:style-name="T2">20.03.2018</text:span><text:span text:style-name="T8">.године </text:span><text:span text:style-name="T2">одбачена је тужба тужиоца </text:span><text:span text:style-name="T15">А.А.</text:span><text:span text:style-name="T2">, подносиоца приговора, поднета против туженог Републичког фонда за пензијско и инвалидско осигурање Београд, применом члана 25. став 2.</text:span><text:span text:style-name="T12"> Закона о управним споровима </text:span><text:span text:style-name="T13">(„Службени гласник РС“, бр. 111/09)</text:span>.</text:p>
      <text:p text:style-name="P16"/>
      <text:p text:style-name="P10"><text:span text:style-name="T2"><text:tab/><text:tab/>У приговору </text:span><text:span text:style-name="T2">поднетом 20.04.2018.године подносилац приговора</text:span><text:span text:style-name="T2"> наводи да је поднеском од 11.01.2018.године обавестио суд да није примио никакав захтев, решење, јер се у то време налазио на Светој гори, а да је по поновљеном захтеву који је примио 14.03.2018.године одговорио препорученом пошиљком која је у суду примљена 19.03.2018.године и да се све своди на жалбу на решење Републичког фонда за пензијско и инвалидско осигурање Београд, што потврђују његови дописи од 25.07.2017., 29.11.2017. и 06.01.2018.године. Очекује да суд његов приговор прихвати.</text:span></text:p>
      <text:p text:style-name="P16"/>
      <text:p text:style-name="P10"><text:span text:style-name="T2"><text:tab/><text:tab/></text:span><text:span text:style-name="T2">Након </text:span><text:span text:style-name="T2"><text:s/>оцен</text:span><text:span text:style-name="T2">е</text:span><text:span text:style-name="T2"> навода приговора, решења Управног суда <text:s/></text:span><text:span text:style-name="T2">1</text:span><text:span text:style-name="T8"> У </text:span><text:span text:style-name="T2">11403/17</text:span><text:span text:style-name="T2"> </text:span><text:span text:style-name="T8">од </text:span><text:span text:style-name="T2">20.03</text:span><text:span text:style-name="T2">.2018</text:span><text:span text:style-name="T8">.године </text:span><text:span text:style-name="T2">и увида у списе предмета</text:span><text:span text:style-name="T2">, сагласно члану 27. став 2. Закона о </text:span><text:soft-page-break/><text:span text:style-name="T2">управним споровима </text:span><text:span text:style-name="T8">(„Службени гласник РС“, број 111/09)</text:span><text:span text:style-name="T2">, посебно веће Управног суда је нашло да је приговор неоснован.</text:span></text:p>
      <text:p text:style-name="P16"/>
      <text:p text:style-name="P10"><text:span text:style-name="T2"><text:tab/><text:tab/>Правилно је, по оцени посебног већа суда, решењем 1</text:span><text:span text:style-name="T8"> У </text:span><text:span text:style-name="T2">11403/17 </text:span><text:span text:style-name="T8">од </text:span><text:span text:style-name="T2">20.03.2018</text:span><text:span text:style-name="T8">.године </text:span><text:span text:style-name="T2">одбачена тужба подносиоца приговора на основу члана 25. став 2. </text:span><text:span text:style-name="T12"><text:s/>Закона о управним споровима</text:span>. <text:span text:style-name="T1">Ово стога што, према стању у списима предмета суда, тужилац није поступио по решењу Управног суда </text:span><text:span text:style-name="T2">1</text:span><text:span text:style-name="T8"> У </text:span><text:span text:style-name="T2">11403/17 </text:span><text:span text:style-name="T8">од </text:span><text:span text:style-name="T2">28.09.2017</text:span><text:span text:style-name="T8">.године, </text:span><text:span text:style-name="T2">којим му је наложено да у року од 15 дана од дана достављања овог решења уреди поднету тужбу тако да правилно означи број, датум и доносиоца коначног управног акта који тужбом оспорава у овом управном спору и исти приложи у оригиналу или фотокопији, означи тужени орган (доносиоца управног акта), односно није доставио суду </text:span><text:span text:style-name="T2">уређену</text:span><text:span text:style-name="T2"> тужбу, с обзиром да се у списима предмета суда такав поднесак не налази. </text:span><text:span text:style-name="T1"><text:s/></text:span></text:p>
      <text:p text:style-name="P16"/>
      <text:p text:style-name="P10"><text:span text:style-name="T1"><text:tab/><text:tab/>Са изнетих разлога, Управни суд је, </text:span><text:span text:style-name="T1">на основу</text:span><text:span text:style-name="T1"> члана 27. став <text:s/>3. Закона о управним споровима, одлучио као у диспозитиву решења.</text:span></text:p>
      <text:p text:style-name="P20"/>
      <text:p text:style-name="P10"><text:span text:style-name="T11"><text:tab/><text:tab/></text:span><text:span text:style-name="T6"><text:tab/><text:tab/></text:span></text:p>
      <text:p text:style-name="P10"><text:span text:style-name="T5"><text:tab/><text:tab/> <text:tab/> <text:s text:c="12"/></text:span><text:span text:style-name="T7">РЕШЕНО</text:span><text:span text:style-name="T10"> У УПРАВНОМ СУДУ </text:span></text:p>
      <text:p text:style-name="P11"><text:span text:style-name="T10"><text:s text:c="8"/>дана </text:span><text:span text:style-name="T4">25.06</text:span><text:span text:style-name="T4">.2018</text:span><text:span text:style-name="T7">.г</text:span><text:span text:style-name="T10">одине, </text:span><text:span text:style-name="T7"><text:s text:c="2"/></text:span><text:span text:style-name="T4">I-2</text:span><text:span text:style-name="T7"> <text:s/>Ув </text:span><text:span text:style-name="T4">190</text:span><text:span text:style-name="T4">/18</text:span></text:p>
      <text:p text:style-name="P3"/>
      <text:p text:style-name="P12"><text:span text:style-name="T7">Записничар</text:span><text:span text:style-name="T5"> <text:tab/><text:tab/><text:tab/><text:tab/><text:tab/><text:tab/> <text:s text:c="15"/></text:span><text:span text:style-name="T7">Председник већа- судија</text:span></text:p>
      <text:p text:style-name="P9"><text:span text:style-name="T3">Снежана Томић,</text:span><text:span text:style-name="T3">с.р.</text:span><text:span text:style-name="T6"> <text:s text:c="5"/></text:span><text:span text:style-name="T9"><text:tab/><text:tab/><text:tab/> <text:s text:c="31"/></text:span><text:span text:style-name="T3">Олга</text:span><text:span text:style-name="T6"> <text:s/>Петровић,</text:span><text:span text:style-name="T3">с.р.</text:span></text:p>
      <text:p text:style-name="P4"/>
      <text:p text:style-name="P7"/>
      <text:p text:style-name="P17">За тачност отправка</text:p>
      <text:p text:style-name="P17">управитељ писарнице</text:p>
      <text:p text:style-name="P17">Дејан Ђурић</text:p>
      <text:p text:style-name="P17"/>
      <text:p text:style-name="P18">АЈ</text:p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6445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8"/><text:span text:style-name="MT1">I-2</text:span> <text:s/>Ув <text:span text:style-name="MT1">190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bren Jezdic</meta:initial-creator>
    <meta:creation-date>2010-03-04T15:05:00</meta:creation-date>
    <dc:date>2019-11-06T16:45:42.03</dc:date>
    <meta:print-date>2018-07-13T14:38:31.97</meta:print-date>
    <meta:editing-cycles>330</meta:editing-cycles>
    <meta:editing-duration>PT62H45M31S</meta:editing-duration>
    <meta:generator>OpenOffice.org/3.2$Win32 OpenOffice.org_project/320m12$Build-9483</meta:generator>
    <dc:creator>Ika Radusinović</dc:creator>
    <meta:printed-by>Jelena Antonijević</meta:printed-by>
    <meta:document-statistic meta:table-count="0" meta:image-count="1" meta:object-count="0" meta:page-count="2" meta:paragraph-count="29" meta:word-count="416" meta:character-count="2999"/>
  </office:meta>
</office:document-meta>
</file>