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text-properties fo:font-weight="bold" style:font-size-complex="12pt"/>
    </style:style>
    <style:style style:name="P5" style:family="paragraph" style:parent-style-name="Standard">
      <style:paragraph-properties fo:line-height="100%"/>
    </style:style>
    <style:style style:name="P6" style:family="paragraph" style:parent-style-name="Standard">
      <style:paragraph-properties fo:line-height="100%"/>
      <style:text-properties fo:language="zxx" fo:country="non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language="en" fo:country="US"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margin-top="0cm" fo:margin-bottom="0cm"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style:font-size-complex="12pt"/>
    </style:style>
    <style:style style:name="T5" style:family="text">
      <style:text-properties fo:language="sh" fo:country="YU"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zxx" fo:country="none"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style:font-weight-asian="bold" style:font-weight-complex="bold"/>
    </style:style>
    <style:style style:name="T15" style:family="text">
      <style:text-properties fo:language="en" fo:country="US" style:font-weight-asian="bold" style:font-weight-complex="bold"/>
    </style:style>
    <style:style style:name="T16" style:family="text">
      <style:text-properties fo:language="en" fo:country="US" fo:font-weight="bold" style:font-weight-asian="bold"/>
    </style:style>
    <style:style style:name="T17" style:family="text">
      <style:text-properties style:use-window-font-color="true" fo:font-weight="bold" fo:background-color="transparent" style:font-name-asian="Times New Roman1" style:font-name-complex="Times New Roman1"/>
    </style:style>
    <style:style style:name="T18" style:family="text">
      <style:text-properties style:use-window-font-color="true" fo:font-weight="normal" fo:background-color="transparent" style:font-name-asian="Times New Roman1" style:font-name-complex="Times New Roman1"/>
    </style:style>
    <style:style style:name="T19" style:family="text">
      <style:text-properties style:use-window-font-color="true" fo:language="zxx" fo:country="none" fo:font-weight="normal" fo:background-color="transparent" style:font-name-asian="Times New Roman1" style:font-name-complex="Times New Roman1"/>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weight="normal" style:font-weight-asian="normal" style:font-weight-complex="normal"/>
    </style:style>
    <style:style style:name="T22" style:family="text">
      <style:text-properties fo:color="#000000" fo:letter-spacing="-0.007cm"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8">УПРАВНИ</text:span><text:span text:style-name="T12"> СУД </text:span></text:p>
      <text:p text:style-name="P3"><text:span text:style-name="T1">3 </text:span><text:span text:style-name="T6">У. 12674/16</text:span></text:p>
      <text:p text:style-name="P3"><text:span text:style-name="T13">Дана </text:span><text:span text:style-name="T9">21.06.2018</text:span><text:span text:style-name="T9">. </text:span><text:span text:style-name="T4">године</text:span></text:p>
      <text:p text:style-name="P4"><text:span text:style-name="T14">Б Е О Г Р А </text:span><text:span text:style-name="T15">Д</text:span></text:p>
      <text:p text:style-name="P8"/>
      <text:p text:style-name="P8"/>
      <text:p text:style-name="P10">У ИМЕ НАРОДА</text:p>
      <text:p text:style-name="P10"/>
      <text:p text:style-name="P13"/>
      <text:p text:style-name="P18"><text:span text:style-name="T17"><text:tab/><text:tab/></text:span><text:span text:style-name="T18">Управни суд, у већу састављеном од судија: </text:span><text:span text:style-name="T19">Живане Ђукановић</text:span><text:span text:style-name="T18">, председника већа, </text:span><text:span text:style-name="T19">Љиљане Јевтић и Јелене Тишма-Јовановић, </text:span><text:span text:style-name="T18">чланова већа, са судским саветником </text:span><text:span text:style-name="T19">Аном Ковачевић,</text:span><text:span text:style-name="T18"> записничарем, у управном спору по тужби </text:span><text:span text:style-name="T19">тужиоца A.A. из ..., ул. ... бр. ..., чији је пуномоћник Немања Р. Лукић, адвокат из Београда, ул. Нушићева бр. 7А, <text:s/>против туженог Републичког фонда за пензијско и инвалидско осигурање, Дирекције фонда, ради поништаја решења: 01-02/181.6.3 7982/16 од 01.08.2016. године, у предмету старосна пензија, у нејавној седници већа одржаној дана 21.06.2018. године, донео је </text:span></text:p>
      <text:p text:style-name="P19"/>
      <text:p text:style-name="P19"/>
      <text:p text:style-name="P20">П Р Е С У Д У</text:p>
      <text:p text:style-name="P20"/>
      <text:p text:style-name="P20"/>
      <text:p text:style-name="P18"><text:span text:style-name="T2"><text:tab/><text:tab/></text:span><text:span text:style-name="T16"> </text:span><text:span text:style-name="T1">Тужба </text:span><text:span text:style-name="T3">СЕ</text:span><text:span text:style-name="T7"> ОДБИЈА.</text:span></text:p>
      <text:p text:style-name="P16"/>
      <text:p text:style-name="P16"/>
      <text:p text:style-name="P18"><text:span text:style-name="T7"><text:tab/><text:tab/><text:tab/><text:tab/><text:tab/></text:span><text:span text:style-name="T3">О б р а з л о ж е њ е</text:span></text:p>
      <text:p text:style-name="P21"/>
      <text:p text:style-name="P21"/>
      <text:p text:style-name="P18"><text:tab/><text:tab/><text:span text:style-name="T6">Оспореним решењем одбијена је жалба тужиоца изјављена против решења Републичког фонда за пензијско и инвалидско осигурање – Филијале Ваљево број: 182.7-1/2014 од 12.04.2013. године. Наведеним првостепеним решењем одбијен је захтев тужиоца да му се утврди старосна пензија са 10.07.2005. године. <text:s/></text:span></text:p>
      <text:p text:style-name="P17"/>
      <text:p text:style-name="P17"><text:span text:style-name="T20"><text:tab/></text:span><text:span text:style-name="T21"><text:tab/>У тужби, коју је Управном суду поднео дана 09.09.2016. године, преко пуномоћника, тужилац оспорава законитост решења туженог органа због неправилне примене одредби управног поступка, неправилне примене одредби материјалног права и непотпуног и погрешно утврђеног чињеничног стања. Наводи да је образложење и првостепеног и другостепеног решења нејасно, контрадикторно и правно нелогично као и да је другостепени орган повредио одредбе члана 235. став 2. Закона о општем управном поступку те да није оценио жалбене наводе. Истиче да из објективних разлога и без кривице, услед изузетно лошег здравственог стања које је трајало годинама, није био у могућности да захтев поднесе раније што поступајући орган, </text:span><text:soft-page-break/><text:span text:style-name="T21">приликом одлучивања, није узео у обзир. Наводи да је остварио право на старосну пензију дана 10.07.2006. године. На основу изнетог, предлаже да Управни суд, у спору пуне јурисдикције, донесе пресуду којом ће тужба уважити, поништити оспорено решење и утврдити право на исплату старносне пензије поче</text:span><text:span text:style-name="T11">в</text:span><text:span text:style-name="T21"> од 10.07.2006. године п</text:span><text:span text:style-name="T11">а</text:span><text:span text:style-name="T21"> убудуће. </text:span></text:p>
      <text:p text:style-name="P15"><text:tab/><text:tab/></text:p>
      <text:p text:style-name="P17"><text:span text:style-name="T21"><text:tab/><text:tab/>Тужени орган је, у одговору на тужбу од 21.12.2016. године, остао при разло</text:span><text:span text:style-name="T11">зима изнетим у оспореном решењу и предложио да суд тужбу одбије. </text:span></text:p>
      <text:p text:style-name="P15"/>
      <text:p text:style-name="P15"><text:tab/><text:tab/><text:span text:style-name="T22">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text:span text:style-name="T6">на</text:span>.</text:p>
      <text:p text:style-name="P15"/>
      <text:p text:style-name="P17"><text:span text:style-name="T11"><text:tab/><text:tab/>Из списа предмета и оспореног решења пороизлази да је тужилац дана 16.10.2012. године поднео захтев да му право и исплата старосне пензије теку од 10.07.2005. године, када је напунио 60 година живота. По спроведеном поступку утврђено је да је тужилац захтев за признавање права на пензију поднео 29.03.2012. године те да му је, пошто је за то испуњавао услове, право исплате исте признат</text:span><text:span text:style-name="T11">о</text:span><text:span text:style-name="T11"> од 29.09.2011. године односно шест месеци уназад рачунајући од дана подношења захтева. Првостепено решење донето је применом члана 84. став 1. Закона о пензијском и инвалидском осигурању. Тужени орган је, у поступку по жалби, утврдио да ожалбеним решењем није повређен закон на штету тужиоца, те да је исто донето без повреде правила поступка и правилном применом материјалног права, имајући у виду да се права из пензијског и инвалидског осигурања остварују од дана поднетог захтева, а најраније 6 месеци пре тог дана. На основу изнетог, тужени орган је, сходно члану 230. став 2. Закона о општем управном поступку одбио жалбу тужиоца, као </text:span><text:span text:style-name="T11">неосновану</text:span><text:span text:style-name="T11">. </text:span></text:p>
      <text:p text:style-name="P15"/>
      <text:p text:style-name="P15"><text:tab/><text:tab/>Чланом 84. став 1. Закона о пензијском и инвалидском осигурању (“Службени гласник РС”, бр. 34/3...93/12) прописано је да се права из пензијског и инвалидског осигурања остварују од дана поднетог захтева, а најрадније 6 месеци пре тог дана. </text:p>
      <text:p text:style-name="P15"/>
      <text:p text:style-name="P15"><text:tab/><text:tab/>Чланом 111. став 1. истог закона прописано је да се старосна пензија, превремена старосна пензија исплаћује од дана испуњења услова, ако је захтев поднет у року од 6 месеци од дана испуњења услова прописаних за стицање права, односно од дана престанка осигурања, а ако је захтев поднет по истеку тог рока, од дана подношења захтева и за 6 месеци уназад.</text:p>
      <text:p text:style-name="P15"/>
      <text:p text:style-name="P15"><text:tab/><text:tab/>На основу изнетог, по налажењу Управног суда, правилно је поступио тужени орган када је оспореним решењем одбио, као неосновану, жаблу тужиоца изјвљен<text:span text:style-name="T6">у</text:span> против првостепеног решења, налазећи да је то решење донето без повреде <text:soft-page-break/>правила поступка, <text:span text:style-name="T6">ка</text:span>о и да је засновано на правилно утврђеном чињеничном стању и правилној примени материјалног права. </text:p>
      <text:p text:style-name="P15"/>
      <text:p text:style-name="P15"><text:tab/><text:tab/>Ово из разлога што је, у спроведеном управном поступку, <text:span text:style-name="T6">применом цитираних чланова Закона о пензијском и инвалидском осигурању,</text:span> правилно утврђено да тужилац <text:span text:style-name="T6">остварује</text:span> право на старосну пензију од дана <text:span text:style-name="T6">подношења</text:span> захтев<text:span text:style-name="T6">а</text:span> а најраније 6 месеци пре тог дана, па је оспореним решењем правилно одби<text:span text:style-name="T6">јена</text:span> жалб<text:span text:style-name="T6">а</text:span> <text:span text:style-name="T6">на првостепено</text:span> решење <text:span text:style-name="T6">којим је</text:span> правилно одбијен захтев тужиоца да му се исплати старосна пензија са 10.07.2005. године. <text:s/></text:p>
      <text:p text:style-name="P15"/>
      <text:p text:style-name="P17"><text:span text:style-name="T11"><text:tab/><text:tab/>Суд је ценио све наводе тужбе али налази да исти не могу бити од утицаја на доношење другачије одлуке у предметној управној ствари имајући у у виду да у </text:span><text:span text:style-name="T11">о</text:span><text:span text:style-name="T11">спореном решењу правилно утврђено чињенично стање на које правилно примењено материјално право. </text:span></text:p>
      <text:p text:style-name="P15"/>
      <text:p text:style-name="P15"><text:tab/><text:tab/>С обзиром да је тужба тужиоца одбијена, то нису испуњени законом прописани услови из члана 43. Закона о управним споровима да суд одлучи у спору пуне јурисдикције.</text:p>
      <text:p text:style-name="P15"/>
      <text:p text:style-name="P15"><text:tab/><text:tab/>Са изнетих разлога, <text:span text:style-name="T6">налазећи</text:span> да оспореним решењем није повређен закон на штету тужиоца, Управни суд је одлучио као у диспозитиву пресуде, на основу члана 40. став 2. Закона о управним споровима. </text:p>
      <text:p text:style-name="P15"/>
      <text:p text:style-name="P11">ПРЕСУЂЕНО У УПРАВНОМ СУДУ</text:p>
      <text:p text:style-name="P10">дана 21<text:span text:style-name="T6">.06.2018.</text:span> године, <text:span text:style-name="T5">3 </text:span><text:span text:style-name="T10">У. 12674/16</text:span></text:p>
      <text:p text:style-name="P14"/>
      <text:p text:style-name="P13"/>
      <text:p text:style-name="P12">Записничар<text:tab/><text:tab/><text:tab/><text:tab/><text:tab/> <text:s text:c="11"/><text:tab/> Председник већа-судија<text:tab/> <text:s text:c="16"/></text:p>
      <text:p text:style-name="P12"><text:span text:style-name="T6">Ана Ковачевић,</text:span><text:span text:style-name="T6">с.р.</text:span><text:span text:style-name="T6"> <text:s text:c="2"/><text:tab/><text:tab/></text:span><text:tab/><text:tab/> <text:s text:c="14"/><text:span text:style-name="T6">Живана Ђукановић,</text:span><text:span text:style-name="T6">с.р.</text:span></text:p>
      <text:p text:style-name="P6"/>
      <text:p text:style-name="P7">За тачност отправка</text:p>
      <text:p text:style-name="P7">Управитељ писарнице</text:p>
      <text:p text:style-name="P9">Дејан Ђурић</text:p>
      <text:p text:style-name="P9"/>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text:span><text:span text:style-name="MT2">У. 12674/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1H48M6S</meta:editing-duration>
    <meta:editing-cycles>35</meta:editing-cycles>
    <meta:generator>OpenOffice/4.1.2$Win32 OpenOffice.org_project/412m3$Build-9782</meta:generator>
    <dc:title>template upravni BGD</dc:title>
    <dc:date>2019-12-23T06:54:53.13</dc:date>
    <dc:creator>Ivana Kovačević</dc:creator>
    <meta:printed-by>Ljubica Lukić</meta:printed-by>
    <meta:print-date>2018-07-13T14:01:43.31</meta:print-date>
    <meta:document-statistic meta:table-count="0" meta:image-count="1" meta:object-count="0" meta:page-count="3" meta:paragraph-count="33" meta:word-count="921" meta:character-count="60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