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Header">
      <style:paragraph-properties fo:text-align="center" style:justify-single-word="false"/>
    </style:style>
    <style:style style:name="P21"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font-size-complex="12pt"/>
    </style:style>
    <style:style style:name="T10" style:family="text">
      <style:text-properties fo:font-size="12pt" fo:font-weight="normal" style:font-size-asian="12pt" style:font-weight-asian="normal" style:font-weight-complex="normal"/>
    </style:style>
    <style:style style:name="T11" style:family="text">
      <style:text-properties fo:font-size="12pt" fo:language="sr" fo:country="YU" fo:font-weight="normal" style:font-size-asian="12pt" style:font-weight-asian="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r" fo:country="BA" fo:font-weight="normal" style:font-size-asian="12pt" style:font-weight-asian="normal" style:font-weight-complex="normal"/>
    </style:style>
    <style:style style:name="T16" style:family="text">
      <style:text-properties fo:font-size="12pt" fo:language="en" fo:country="US"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font-size="12pt" fo:language="none" fo:country="none" fo:font-weight="normal" style:font-size-asian="12pt" style:font-weight-asian="normal" style:font-weight-complex="normal"/>
    </style:style>
    <style:style style:name="T19" style:family="text">
      <style:text-properties fo:font-size="12pt" fo:language="none" fo:country="none" fo:font-weight="normal" style:font-size-asian="12pt" style:font-weight-asian="normal" style:font-size-complex="12pt"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T22" style:family="text">
      <style:text-properties style:font-name="Times New Roman" fo:font-size="12pt" fo:language="zxx" fo:country="none"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fo:language="sr" fo:country="BA" fo:font-weight="normal" style:font-weight-asian="normal" style:font-size-complex="12pt"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5"> СУД </text:span></text:p>
      <text:p text:style-name="P5"><text:span text:style-name="T1">25 </text:span>У. <text:span text:style-name="T1">13634</text:span><text:span text:style-name="T1">/</text:span>1<text:span text:style-name="T1">5</text:span></text:p>
      <text:p text:style-name="P12"><text:span text:style-name="T4">08.06.2018</text:span><text:span text:style-name="T4">.</text:span><text:span text:style-name="T6"> године</text:span></text:p>
      <text:p text:style-name="P13">Б Е О Г Р А <text:span text:style-name="T7">Д</text:span></text:p>
      <text:p text:style-name="P15"/>
      <text:p text:style-name="P15"/>
      <text:p text:style-name="P15"/>
      <text:p text:style-name="P15"/>
      <text:p text:style-name="P2">У ИМЕ НАРОДА</text:p>
      <text:p text:style-name="P2"/>
      <text:p text:style-name="P2"/>
      <text:p text:style-name="P3"><text:tab/><text:tab/><text:span text:style-name="T8">Управни суд, у већу састављеном од судија: Душице Маринковић</text:span><text:span text:style-name="T11">, </text:span><text:span text:style-name="T10">председника већа, Маријане Тафра Мирков</text:span><text:span text:style-name="T11"> и </text:span><text:span text:style-name="T10">Биљане Шундерић, чланова већа, са судским саветником Љубом Ергићем</text:span><text:span text:style-name="T8">, као записничарем, одлучујући у управном спору по тужби </text:span><text:span text:style-name="T10">тужиоца Привредног друштва “</text:span><text:span text:style-name="T18">А.А.</text:span><text:span text:style-name="T10">” ..., ул. ...бр. ..., кога заступа пуномоћник Миша Петровски, адвокат из Београда, ул. Господар Јевремова бр. 45/8, </text:span><text:span text:style-name="T8">против решења туженог Министарства финансија Републике Србије, Пореске управе - Сектора за пореске послове и координацију, Регионално одељење за другостепени поступак Београд, број 300-47-04-00858/2015-I1000 од 14.08.2015. године, </text:span><text:span text:style-name="T20">чији су предмети преузети од стране</text:span><text:span text:style-name="T8"> Министарства финансија Републике Србије, Сектор за другостепени порески и царински поступак, Одељење за другостепени порески поступак, у предмету пореском, у нејавној седници већа одржаној на дан 08.06.2018.године, донео је </text:span></text:p>
      <text:p text:style-name="P8"/>
      <text:p text:style-name="P8"/>
      <text:p text:style-name="P8"/>
      <text:p text:style-name="P2">П Р Е С У Д У</text:p>
      <text:p text:style-name="P9"/>
      <text:p text:style-name="P9"/>
      <text:p text:style-name="P3"><text:span text:style-name="T8"><text:tab/><text:tab/>Тужба </text:span>СЕ ОДБИЈА.</text:p>
      <text:p text:style-name="P3"/>
      <text:p text:style-name="P3"/>
      <text:p text:style-name="P3"><text:tab/><text:tab/></text:p>
      <text:p text:style-name="P2">О б р а з л о ж е њ е </text:p>
      <text:p text:style-name="P2"/>
      <text:p text:style-name="P2"/>
      <text:p text:style-name="P3"><text:tab/><text:tab/><text:span text:style-name="T8">Оспореним решењем одбијена је, као неоснована, жалба тужиоца изјављена против решења </text:span><text:span text:style-name="T10">Пореске управе – Филијале Савски венац број: 47-00059/2014-0016-051 у предмету број: 850714896 од 19.06.2015. године. Наведеним првостепеним решењем од 19.06.2015. године тужиоцу је утврђена непријављена обавеза пореза на добит предузећа који се као порез по одбитку обрачунава на ауторске накнаде које се исплаћују нерезидентима у износу од 10.145.664,63 динара, као и </text:span><text:span text:style-name="T10">камата за непријављену предметну пореску обавезу у износу од 5.866.995,02 динара, </text:span><text:soft-page-break/><text:span text:style-name="T10">обрачуната закључно са 14.11.2014. године и наложена уплата утврђене обавезе пореза </text:span><text:span text:style-name="T10">и камате до дана уплате, на означени рачун јавних прихода (тачка 1. диспозитива), уз налог тужиоцу да сам обрачуна и уплати камату од дана 14.11.2014. године, до када је у контроли обрачуната камата, до дана уплате главног дуга из тачка 1. диспозитива (тачка 2. диспозитива), као и </text:span><text:span text:style-name="T15">да</text:span><text:span text:style-name="T10"> обавезе </text:span><text:span text:style-name="T15">утврђене у</text:span><text:span text:style-name="T10"> тач. 1. диспозитива евидентира у пословним књигама и другим </text:span><text:span text:style-name="T15">прописаним евиденцијама </text:span><text:span text:style-name="T10">(тачка 3. диспозитива), све у року од 15 дана од дана пријема овог решења, при чему жалба не одлаже извршење решења</text:span><text:span text:style-name="T15">. </text:span></text:p>
      <text:p text:style-name="P21"><text:tab/><text:tab/>У тужби поднетој Управном суду, препорученом пошиљком преко поште, дана 25.09.2015. године, тужилац, преко пуномоћника, оспорава законитост оспореног решења, због погрешно утврђеног чињеничног стања и погрешне примене материјалног права. <text:span text:style-name="T1">У вези са извршеном контролом обрачунавања пореза и доприноса по одбитку на исплате која имају карактер зараде, </text:span>истиче да нема примедби на налаз првостепеног органа који се односи на исплате зарада и накнада зарада запосленима, као и у погледу тачности износа који су као такви утврђени у првостепеном поступку. У односу на појединачне износе подизане са текућег рачуна, као и у погледу декларисаног основа за подизање наведених износа, тужилац наводи да је неспорно да је исплата утврђеног износа била мањкава у погледу тачно прописане документације, али да је исто тако тачно да је првостепени орган, у поступку утврђивања пореских чињеница према њиховој економској суштини, требало да имао у виду да су ова средства заправо накнада за утрошено гориво које је неопходно за обављање делатности којом се тужилац бави. Првостепени орган је приликом доношења решења несумњиво утврдио постојање рачуна за утрошак горива, који као такви представљју непотпуну документацију, па се може извести закључак да се ради о непотпуној документацији а не о потпуном непостојању документације као такве у целости. С тим у вези, истиче да се непотпуност документације на коју се првостепени орган позива, односи на неуписивање броја регистарских таблица аутомобила, у које је сипано гориво, као и на друге мањкавости формалне природе, а које су, између осталог, везане и за самог продавца горива. Стога сматра неприхватљивим став да сав утрошак горива за који постоји непотпуна документација представља лично примање директора тужиоца. Такође, првостепени орган је морао имати у виду да се ове неправилности јављају у периоду док унутрашња организација није била на најбољи начин успостављена, те да су радници били принуђени да спорадично купују гориво од својих средстава ради обављања послова и задатака на којима су били распоређени, а да су исплаћена средства заправо рефундација за објективно учињене трошкове за набавку горива, при чему радници обезбеђења нису били довољно едуковани и систематични у прикупљању целокупне документације у смислу одредаба <text:span text:style-name="T1">З</text:span>акона о пореском поступку и пореској администрацији. У погледу обрачунатих зарада за период од 01.01.2012. до 31.12.2013. године, тужилац истиче да првостепени орган није прихватио његов став <text:s/>да се ради о лицима која су на стручном оспособљавању код тужиоца, већ је иста третирао као запослене код тужиоца.<text:span text:style-name="T1">У вези са контролом обрачуна и плаћања пореза на добит правних лица за период од 01.01.2009. године до 31.12.2013. године, тужилац, п</text:span>онаљајући жалбене наводе, истиче да првостепени орган није дао аргументоване разлоге због чега је “<text:span text:style-name="T26">Б.Б.</text:span>” ...из ..., сврстао у нерезидентно правно лице које је остварило приход по основу ауторских накнада, као и на основу чега је применио члан 40 став 1. тачка 2. Закона о порезу на добит правних лица. Такође, по мишљењу тужиоца, <text:span text:style-name="T1">несхватљиво</text:span> је чиме се руководио првостепени орган када је уговор закључен са тим <text:soft-page-break/>правним лицем, окарактерисао као уговор којим се пружа услуга из члана 12. став 3. Споразума између СФРЈ и Краљевине Белгије о избегавању двоструког опорезивања дохотка и имовине. С тим у вези, тужилац сматра да с<text:span text:style-name="T1">у</text:span> консалтинг и услуге представљања компаније, те <text:span text:style-name="T1">да се</text:span> успостављање и одржавање пословних и консултантских контаката, не може подвести под формулацију давања обавештења која се односе на индустријска, комерцијална или научна искуства, већ да се ради о посебној категорији пословних услуга у виду препорука и пружања помоћи и савета у решавању одређених проблема у професионалној помоћи која је клијентима потребна, а које се базирају на анализи постојећих проблема и развоју планова за побољшавање. Тужилац истиче да се наведена аргументација може применити и на уговоре закључене са компанијама “<text:span text:style-name="T26">В.В.</text:span>” из ...и “<text:span text:style-name="T26">Г.Г.</text:span>” ...са .... Тужилац указује на то да је чл. 52, 52а и 53. <text:s/>Закона о порезу на доходак прецизирано шта представља приход о<text:span text:style-name="T1">д</text:span> ауторских права, права сродних ауторском праву и праву индустријске <text:span text:style-name="T1">својине.</text:span> Такође истиче је према чл. 44. истог закона, обвезник пореза на приходе од ауторских и сродних права и права индустријске својине, физичко лице које као аутор, носилац сродних ауторских права, односно власник права индустријске својине, остварује накнаду по основу ауторског и сродног права, односно права индустријске својине. С тим у вези, тужилац истиче да обвезник предметно пореске обавезе може бити искључиво физичко лице, што у конкрентној ситуацији није случај, будући да се ради о уговорима закљученим између правних лица. <text:span text:style-name="T1">Истиче да је поднео тужбу и за део решења који се односи на тачке од 2. до тачке 12. и за њих дате налоге у тачки 13. и 14. диспозитива првостепеног решења </text:span>број: 47-00059/2014-0016-0<text:span text:style-name="T1">10 од 26.12.2014. године, који предмет се води пред Управним судом под бројем У 8515/15.</text:span> <text:span text:style-name="T1">Са изнетих разлога, п</text:span>редлаже да се оспорено решење поништи.</text:p>
      <text:p text:style-name="P8"><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p>
      <text:p text:style-name="P11"><text:span text:style-name="T3"><text:tab/><text:tab/>По оцени Управног суда, правилно је поступио тужени орган када оспореним решењем одбио, као неосновану, жалбу тужиоца изјављену против решења првостепеног органа, дајући за своју одлуку довољне и на закону засноване разлоге, које је у свему као правилне прихвата и овај суд. Наиме, из списа предмета и образложења оспореног решења произлази да је првостепени орган, поступајући у извршењу правноснажног решења Министарства финансија Републике Србије, Пореске управе, Регионалног одељења за другостепени поступак Београд </text:span><text:span text:style-name="T14">број: 300-47-04-00101/2015-</text:span><text:span text:style-name="T16">I</text:span><text:span text:style-name="T14">1000 од 22.04.2015. годин</text:span><text:span text:style-name="T3">у, извршио поновну контролу </text:span><text:span text:style-name="T14">обрачунавања и плаћања пореза на добит предузећа који се као порез по одбитку обрачунава на ауторске накнаде које се исплаћују нерезидентима</text:span><text:span text:style-name="T3">, за период од 01.01.2009. до 31.12.2013. године, о чему је сачињен записник број 47</text:span><text:span text:style-name="T24">-</text:span><text:span text:style-name="T3">00059/2014-0016-050 од 02.06.2015. године, на који <text:s/>тужилац није поднео писане примедбе у прописаном року. </text:span><text:span text:style-name="T14">У поновном поступку контроле утврђено је да је тужилац у контролисаном периоду примио и платио 65 рачуна – фактура, <text:s/>у укупном износу од 181.866,40 евра, односно </text:span><text:soft-page-break/><text:span text:style-name="T14">20.144.153,01 динара, за услуге по Уговору о пословној и техничкој сарадњи број 512/11/09 од 24.11.2009. године, који је закључио тужилац, са нерезидентним правним лицем “</text:span><text:span text:style-name="T19">В.В.</text:span><text:span text:style-name="T14">” <text:s/>из ..., као даваоцем услуга, а које заступа генерални директор </text:span><text:span text:style-name="T19">Г.Г.</text:span><text:span text:style-name="T14">. Даље је утврђено да је тужилац у контролисаном периоду примио и платио 24 рачуна – фактура, у укупном износу од 136.840,13 евра, односно 15.260.495,85 динара, за услуге по Уговору о пословној и техничкој сарадњи број CY/IN</text:span><text:span text:style-name="T16"> 2011 </text:span><text:span text:style-name="T14">од 05.01.2011. године, који је закључио тужилац, са нерезидентним правним лицем “В.</text:span><text:span text:style-name="T19">В.</text:span><text:span text:style-name="T14">” са ..., као даваоцем услуга, а које заступа генерални директор </text:span><text:span text:style-name="T19">Г.Г.</text:span><text:span text:style-name="T14">. Даље је утврђено да је тужилац у контролисаном периоду примио и платио 41 рачун – фактура, у укупном износу од 80.251,27 евра, односно 8.905.254,65 динара, за услуге по Уговору о пословној и техничкој сарадњи број 1/12/09 од 23.12.2009. године, који је закључио тужилац, са нерезидентним правним лицем <text:s/>“</text:span><text:span text:style-name="T19">Б.Б.</text:span><text:span text:style-name="T14">” из ..., као даваоцем услуга, а које заступа генерални директор </text:span><text:span text:style-name="T19">Г.Г.</text:span><text:span text:style-name="T14">. Такође је утврђено да је предмет свих наведених Уговора о пословној и техничког сарадњи, закључених између тужиоца и наведених нерезидентних правних лица, пружање услуга консалтинга и представљање компанија, успостављање и одржавање пословних и консталтинг контаката са компанијама из Бенелукса и Француске, пружање помоћи у поступку организације састанака и аранжмана за извршиоце примаоца услуга који посећују земље Бенелукса и Француску, план, припрема и организација учешћа менаџера и запослених на специјализованим сајмовима, манифестацијама, семинарима и конгресима из области споменутих послова и препоруке и пријаве за запослене примаоца услуга за специјалне образовне курсеве из области квалитета менаџмента, безбедности, заштите својине, чишћења, одржавања и хигијенских стандарда. Поред тога, утврђено је да је наведене услуге по издатим предметним фактурама пружао искључиво </text:span><text:span text:style-name="T19">Г.Г.</text:span><text:span text:style-name="T14"> генерални директор наведених нерезидентних правних лица-давалаца услуга. <text:tab/><text:tab/></text:span></text:p>
      <text:p text:style-name="P11"><text:span text:style-name="T14"><text:tab/><text:tab/>Одредбом члана 40. став 1. тачка 2) Закона о порезу на добит правних лица </text:span><text:bookmark text:name="Legislation"/><text:span text:style-name="T14">(</text:span>"Службени гласник РС", бр. 25/2001..108/2013<text:span text:style-name="T1">)</text:span><text:bookmark text:name="Legislation1"/><text:span text:style-name="T1"> прописано је да се, у</text:span>колико међународним уговором о избегавању двоструког опорезивања није друкчије уређено, порез на добит по одбитку по стопи од 20% обрачунава и плаћа на приходе које оствари нерезидентно правно лице од резидентног правног лица по основу накнада од ауторског и сродних права и права индустријске својине.</text:p>
      <text:p text:style-name="P11"><text:span text:style-name="T14"><text:tab/><text:tab/>Према члану 12. став 3. Споразума између СФРЈ и Краљевине Белгије о избегавању двоструког опорезивања дохотка и имовине ("Службени лист СФРЈ" - Међународни уговори, бр. 11/81), </text:span><text:span text:style-name="T14">а</text:span><text:span text:style-name="T14"> и члану 12. став 3. Споразума између СФРЈ и Кипар о избегавању двоструког опорезивања у односу на порезе на доходак и на имовину </text:span><text:bookmark text:name="Legislation2"/><text:span text:style-name="T14">("Службени лист СФРЈ" - Међународни уговори, бр. 2/86) и</text:span>зраз, "ауторске накнаде", употребљен у овом члану, означава плаћања сваке врсте примљена на име накнаде за коришћење или за право коришћења ауторског права на књижевно, уметничко или научно дело, укључујући биоскопске филмове, филмове и траке за телевизију и радио, патент, заштитни знак, нацрт или модел, план, тајне формуле или процес, односно за коришћење или за право коришћења индустријске, комерцијалне, односно научне опреме, или обавештења која се односе на индустријска, комерцијална или научна искуства.</text:p>
      <text:p text:style-name="P11"><text:tab/><text:tab/><text:span text:style-name="T3">Полазећи од изнетог</text:span><text:span text:style-name="T23"> чињенично</text:span><text:span text:style-name="T23">г</text:span><text:span text:style-name="T23"> и правно</text:span><text:span text:style-name="T23">г</text:span><text:span text:style-name="T23"> стања ове управне ствари, по оцени Управног суда, правилно је одлучио тужени орган када је одбио жалбу тужиоца, </text:span><text:span text:style-name="T23">правилно налазећи </text:span><text:span text:style-name="T25">да је првостепени орган правилно закључио да је предметним фактурама нерезидентних правних лица, симулован стварни правни посао, сходно </text:span><text:soft-page-break/><text:span text:style-name="T25">члану 9. став 1. Закона о пореском поступку и пореској администрацији и да је дисимуловањем правилно закључио да плаћања извршена нерезидентним правним лицима за пружање услуга по испостављеним предметним рачунима, представљају преношење обавештења која се односе на комерцијална искуства, а која представљају ауторску накнаду, сагласно члану 40. став 1. тачка 2) Закона о порезу на добит правних лица, као и сагласно члану 12. став 3. Споразума између СФРЈ и Краљевине Белгије о избегавању двоструког опорезивања дохотка и имовине и члану 12. став 3. Споразума између СФРЈ и Кипар о избегавању двоструког опорезивања у односу на порезе на доходак и на имовину. Полазећи од изнетог, те како је у спороведеном поступку неспорно утврђено да тужилац у контролисаном периоду, приликом исплата ауторских накнада наведеним нерезидентним правним лицима није обрачунао, ни платио порез на добит по одбитку, што се ни наводима тужбе не оспорава, а што је био у обавези по члану 71. Закона о порезу на добит правних лица, то је, и по оцени Управног суда, правилно поступио првостепени орган када је извршио обрачун пореза на добит предузећа који се као порез по одбитку обрачунава на аутроске накнаде који се исплаћују нерезидентима и тужиоцу утврдио предметну пореску обавезу као у диспозитиву ожалбеног решења, сагласно члану 40. став 1. тачка 2) Закона о порезу на добит правних лица. </text:span></text:p>
      <text:p text:style-name="P11"><text:span text:style-name="T14"><text:tab/><text:tab/>По оцени Управног суда, без утицаја на другачију одлуку суда у овом управном спору су наводи </text:span><text:span text:style-name="T14">тужбе који се односе на извршену контролу обрачунавања и плаћања пореза и доприноса по одбитку на исплате која имају карактер зараде и с тим у вези, наложеним обавезама у тач. 2. до 12. и за њима датим налозима у тач. 13. и 14. диспозитива првостепеног решења </text:span><text:span text:style-name="T14">број: 47-00059/2014-0016-0</text:span><text:span text:style-name="T14">10 од 26.12.2014. године, </text:span><text:span text:style-name="T14">будући да се тим наводима не оспорава правилност и законитост оспореног решења, већ решења туженог број: 300-47-04-00101/2015-</text:span><text:span text:style-name="T16">I</text:span><text:span text:style-name="T14">1000 од 22.04.2015. године, а што је било предмет оцене у управном спору у коме је донета пресуда 20 У 8515/15 од 26.05.2017. године, којом је одбијена тужба тужиоца поднета против наведеног другостепеног решења, </text:span><text:span text:style-name="T14">те је у том делу првостепено решење </text:span><text:span text:style-name="T14">број: 47-00059/2014-0016-0</text:span><text:span text:style-name="T14">10 од 26.12.2014. године правноснажно</text:span><text:span text:style-name="T14">. </text:span></text:p>
      <text:p text:style-name="P11"><text:span text:style-name="T14"><text:tab/><text:tab/>Такође, по оцени Управног суда</text:span>, <text:span text:style-name="T14">нису од утицаја на другачију одлуку суда наводи тужиоца којима се указује на то да према одредби члана 54. Закона о порезу на доходак грађана (у тужби се погрешно наводи члан 44.), обвезник пореза на приходе </text:span>од ауторских права, права сродних ауторском праву и права индустријске својине <text:span text:style-name="T1">може бити само</text:span> физичко лице које као аутор, носилац сродних права, односно власник права индустријске својине остварује накнаду по основу ауторског и сродног права, односно права индустријске својине. <text:span text:style-name="T1">Ово стога што предмет управне ствари, поводом које је вођен овај управни спор, није утврђивање обавезе пореза на доходак грађана по основу оствареног прихода од ауторских права,</text:span> <text:span text:style-name="T14">права сродних ауторском праву и права индустријске својине, већ обавезе пореза на добит по одбитку на приходе које оствари нерезидентно правно лице од резидентног правног лица по основу накнада од ауторског и сродних права и права индустријске својине, а која пореска обавеза је регулисана Законом о порезу на добит правних лица.</text:span></text:p>
      <text:p text:style-name="P16"/>
      <text:p text:style-name="P11"><text:span text:style-name="T14"><text:tab/><text:tab/></text:span><text:span text:style-name="T12">Суд је ценио </text:span><text:span text:style-name="T14">и остале </text:span><text:span text:style-name="T12">наводе истакнуте у тужби, па је, </text:span><text:span text:style-name="T14">имајући у виду напред наведено чињенично и правно стање ове управне ствари,</text:span><text:span text:style-name="T12"> нашао да су </text:span><text:span text:style-name="T14">ти </text:span><text:span text:style-name="T12">наводи неосновани и без утицаја на другачију оцену законитости оспореног решења.</text:span><text:span text:style-name="T23"> Ово због </text:span><text:span text:style-name="T23">тога што ј</text:span><text:span text:style-name="T14">е у конкретном случају првостепени орган приликом доношења ожалбеног </text:span><text:soft-page-break/><text:span text:style-name="T14">решења, сходно члану 9. Закона о пореском поступку и пореској администрацији, дисимуловањем утврђених правних радњи тужиоца, правилно утврдио чињенично стање, на које је правилно применио материјално право, а које решење је као правилно и на закону засновано потврдио и тужени орган дајући у образложењу оспореног решења за своју одлуку, разлоге које у свему, као правилне и на закону засноване, прихвата и овај суд. </text:span></text:p>
      <text:p text:style-name="P11"><text:span text:style-name="T21"><text:tab/><text:tab/></text:span><text:span text:style-name="T22">Сагласно свему напред наведеном, Управни суд је, </text:span><text:span text:style-name="T14">налазећи да оспореним решењем није повређен закон на штету тужиоца, на основу члана 40. став 2. Закона о управним споровима, одлучио као у диспозитив</text:span><text:span text:style-name="T14">у</text:span><text:span text:style-name="T14"> пресуде.</text:span><text:span text:style-name="T3"><text:tab/><text:tab/><text:tab/><text:tab/></text:span></text:p>
      <text:p text:style-name="P8"/>
      <text:p text:style-name="P2">ПРЕСУЂЕНО У УПРАВНОМ СУДУ</text:p>
      <text:p text:style-name="P2">Дана <text:span text:style-name="T1">08.06.2018</text:span>. године, 25 У. <text:span text:style-name="T1">13634</text:span>/1<text:span text:style-name="T1">5</text:span></text:p>
      <text:p text:style-name="P2"/>
      <text:p text:style-name="P4">Записничар <text:s text:c="60"/>Председник већа-судија</text:p>
      <text:p text:style-name="P6"><text:span text:style-name="T9">Љубо Ергић,</text:span><text:span text:style-name="T4">с.р.</text:span><text:span text:style-name="T9"><text:tab/><text:tab/><text:tab/><text:tab/><text:tab/> </text:span><text:span text:style-name="T17">Душица Маринковић,</text:span><text:span text:style-name="T13">с.р.</text:span></text:p>
      <text:p text:style-name="P22"/>
      <text:p text:style-name="P22"/>
      <text:p text:style-name="P14">За тачност отправка</text:p>
      <text:p text:style-name="P14">Управитељ писарнице</text:p>
      <text:p text:style-name="P7">Дејан Ђурић</text:p>
      <text:p text:style-name="P19"><text:span text:style-name="T1">АЈ/</text:span>АМ</text:p>
      <text:p text:style-name="P17"/>
      <text:p text:style-name="P18"/>
      <text:p text:style-name="P18"/>
      <text:p text:style-name="P2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13634</text:span>/1<text:span text:style-name="MT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20M26S</meta:editing-duration>
    <meta:editing-cycles>120</meta:editing-cycles>
    <meta:generator>OpenOffice/4.1.1$Win32 OpenOffice.org_project/411m6$Build-9775</meta:generator>
    <dc:date>2019-10-03T09:32:49.80</dc:date>
    <meta:printed-by>Jelena Antonijević</meta:printed-by>
    <meta:print-date>2018-07-03T13:17:58.43</meta:print-date>
    <dc:creator>Ivan Vulić</dc:creator>
    <meta:document-statistic meta:table-count="0" meta:image-count="1" meta:object-count="0" meta:page-count="6" meta:paragraph-count="33" meta:word-count="2546" meta:character-count="17019"/>
    <meta:user-defined meta:name="Info 1"/>
    <meta:user-defined meta:name="Info 2"/>
    <meta:user-defined meta:name="Info 3"/>
    <meta:user-defined meta:name="Info 4"/>
  </office:meta>
</office:document-meta>
</file>