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2"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3"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text-scale="105%"/>
    </style:style>
    <style:style style:name="P4" style:family="paragraph" style:parent-style-name="Standard">
      <style:paragraph-properties fo:line-height="100%" fo:text-align="justify" style:justify-single-word="false"/>
      <style:text-properties style:font-name="Times New Roman" fo:language="zxx" fo:country="none" style:text-scale="105%"/>
    </style:style>
    <style:style style:name="P5"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6"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style:style>
    <style:style style:name="P8" style:family="paragraph" style:parent-style-name="Standard">
      <style:paragraph-properties fo:line-height="100%" fo:text-align="center" style:justify-single-word="false"/>
      <style:text-properties style:font-name="Times New Roman" fo:font-style="normal" fo:font-weight="bold" style:font-style-asian="normal" style:font-weight-asian="bold" style:font-style-complex="normal" style:font-weight-complex="bold"/>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3"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style>
    <style:style style:name="P14" style:family="paragraph" style:parent-style-name="Standard">
      <style:paragraph-properties fo:margin-left="0cm" fo:margin-right="0.026cm" fo:line-height="100%" fo:text-align="start" style:justify-single-word="false" fo:text-indent="0cm" style:auto-text-indent="false"/>
      <style:text-properties style:font-name="Times New Roman" fo:language="zxx" fo:country="none" fo:font-weight="normal" style:font-weight-asian="normal" style:font-weight-complex="normal"/>
    </style:style>
    <style:style style:name="T1" style:family="text">
      <style:text-properties style:font-name="Times New Roman" fo:language="zxx" fo:country="none" fo:font-style="normal" fo:font-weight="bold" style:font-style-asian="normal" style:font-weight-asian="bold" style:font-style-complex="normal" style:font-weight-complex="bold"/>
    </style:style>
    <style:style style:name="T2" style:family="text">
      <style:text-properties style:font-name="Times New Roman" fo:language="zxx" fo:country="none" fo:font-weight="normal" style:font-weight-asian="normal" style:font-weight-complex="normal"/>
    </style:style>
    <style:style style:name="T3" style:family="text">
      <style:text-properties style:font-name="Times New Roman" fo:font-style="normal" fo:font-weight="bold" style:font-style-asian="normal" style:font-weight-asian="bold" style:font-style-complex="normal" style:font-weight-complex="bold"/>
    </style:style>
    <style:style style:name="T4" style:family="text">
      <style:text-properties fo:language="sr" fo:country="YU"/>
    </style:style>
    <style:style style:name="T5" style:family="text">
      <style:text-properties fo:language="sh" fo:country="YU"/>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5"><text:span text:style-name="T6">2 У. </text:span><text:span text:style-name="T6">807/15</text:span> </text:p>
      <text:p text:style-name="P5"><text:span text:style-name="T6">17.05.2018.</text:span> године</text:p>
      <text:p text:style-name="P5">Б е о г р а д <text:s text:c="78"/></text:p>
      <text:p text:style-name="P5"/>
      <text:p text:style-name="P5"/>
      <text:p text:style-name="P5"/>
      <text:p text:style-name="P6"/>
      <text:p text:style-name="P6">У ИМЕ НАРОДА</text:p>
      <text:p text:style-name="P7"/>
      <text:p text:style-name="P7"/>
      <text:p text:style-name="P7"><text:span text:style-name="T4"><text:tab/><text:tab/>Управни суд, у већу састављеном од судија: </text:span><text:span text:style-name="T6">Стева Ђурановића</text:span><text:span text:style-name="T4">, <text:s/>председника већа, </text:span><text:span text:style-name="T6">мр Весне Чогурић и Руже Урошевић чланова већа са судским саветником Миланом Шућуром као записничарем, одлучујући у управном спору по тужби тужиоца “P.” д.о.о. Б.-Н. Б., ..., поднетој против Министарства финансија Републике Србије, Пореске управе, Сектора за порескоправне послове и координацију, Регионално одељење за другостепени поступак <text:s/>Нови Сад, сада Министарство финансија Републике Србије, </text:span><text:span text:style-name="T8">Сектор за другостепени порески и царински поступак, Одељење за другостепени порески поступак Нови Сад, </text:span><text:span text:style-name="T6">ради поништаја решења број 200-47-04-00016/2014-Г2001 од 25.03.2014. године, у предмету пореза, у нејавној седници већа, одржаној дана 17.05.2018. године, донео је</text:span></text:p>
      <text:p text:style-name="P7"/>
      <text:p text:style-name="P7"/>
      <text:p text:style-name="P6">П Р Е С У Д У</text:p>
      <text:p text:style-name="P6"/>
      <text:p text:style-name="P7"/>
      <text:p text:style-name="P7"><text:tab/><text:tab/><text:span text:style-name="T7"> </text:span><text:span text:style-name="T8">Тужба</text:span><text:span text:style-name="T7"> СЕ ОДБИЈА.</text:span></text:p>
      <text:p text:style-name="P1"/>
      <text:p text:style-name="P7"><text:tab/><text:tab/><text:span text:style-name="T8"> </text:span></text:p>
      <text:p text:style-name="P7"><text:span text:style-name="T8"><text:tab/><text:tab/><text:tab/><text:tab/></text:span><text:span text:style-name="T7"><text:tab/></text:span><text:span text:style-name="T9">О б р а з л о ж е њ е</text:span></text:p>
      <text:p text:style-name="P7"/>
      <text:p text:style-name="P7"/>
      <text:p text:style-name="P2"><text:tab/><text:tab/>Оспореним решењем поништ<text:span text:style-name="T6">ено</text:span> <text:span text:style-name="T6">ј</text:span>е решење Министарства финансија Републике Србије, Пореске управе, <text:s/>Филијале <text:s/>Нови Сад 1, број 47-00734/2012 -2231-010 од 25.11.2013 године и враћ<text:span text:style-name="T6">ено</text:span> првостепеном органу на поновни поступак и <text:span text:style-name="T6">одлучивање.</text:span></text:p>
      <text:p text:style-name="P2"/>
      <text:p text:style-name="P2"><text:tab/><text:tab/>Решењем <text:s/>Министарства финансија Републике Србије, Пореске <text:s/><text:span text:style-name="T6">управе</text:span> Филијале Нови Сад <text:span text:style-name="T6">1</text:span>, број 47-00734/2012-2231-010 од <text:span text:style-name="T6">25.11.2013</text:span>. године тужиоцу је у поступку теренске контроле у циљу <text:s/>отклањања неправилности утврђена непријављена обавеза <text:s/>пореза на додату вредност <text:s/>у износима <text:span text:style-name="T6">и</text:span> за периоде, са припадајућом каматом све ближе означено у тачкама 1. до 4. диспозитива <text:s/>првостепеног решења; тачком 5. <text:soft-page-break/>диспозитива наложено је пореском обвезнику да сам <text:span text:style-name="T6">обрачуна</text:span> и уплати камату од дана до када је у контроли обрачуната камата до дана уплате главног дуга у тачкама 1. до 4. диспозитива овог решења; тачком 6. диспозитива <text:s/>одлучено је да је порески обвезник дужан да утврђене обвезе у тачкама 1. до 4. диспозитива овог решења <text:s/>спроведе у својим пословним књигама и другим прописаним евиденцијама. <text:s/>Рок за <text:span text:style-name="T6">извршење</text:span> решења износи 15 дана од дана пријема решења, са напоменом да жалба не одлаже <text:s/>извршење. </text:p>
      <text:p text:style-name="P2"/>
      <text:p text:style-name="P2"><text:tab/><text:tab/>У тужби, поднетој Управном суду дана <text:span text:style-name="T6">1</text:span><text:span text:style-name="T6">6</text:span><text:span text:style-name="T6">.01.2015. године, </text:span><text:s/>тужилац је оспорио законитост решења туженог органа.<text:span text:style-name="T6"> Сматра да су се стекли услови да се на основу доказа и чињеница може утврдити да другостепени порески орган није донео тачан налаз у овом пореском поступку, <text:s/>те да је другостепени орган заузео став који није утемељен на доказима и чињеницама. <text:s/>Сматра да је поступајући инспектор у контроли начинио низ тешких грешака, да су изведени нетачни закључци, а што је проузроковало вођење пореског поступка без основа. Истиче да је другостепеном органу доставио доказе и чињенице на основу којих је било могуће утврдити потпуно чињенично стање и тако донети коначно решење о поништењу оспореног решења првостепеног органа и обустављању пореског поступка због непостојећег основа, те се може закључити да другостепени орган није применио закон, да је из утврђених чињеница изведен <text:s/>неправилан закључак у погледу чињеничног стања, што је разлог за поништење <text:s/>оспореног коначног решења. <text:s/>Предложио је да суд тужбу усвоји и поништи оспорено решење и обустави даље вођење поступка.</text:span></text:p>
      <text:p text:style-name="P2"/>
      <text:p text:style-name="P2"><text:tab/><text:tab/>У одговору на тужбу тужени орган остао је у свему код разлога изнетих у образложењу оспореног решења и предложио је да суд тужбу одбије, као неосновану. </text:p>
      <text:p text:style-name="P2"/>
      <text:p text:style-name="P2"><text:tab/><text:tab/>Решавајући овај управни спор, без одржавања усмене јавне расправе, у смислу одредбе члана 33. став 2. Закона о управним споровима (“Службени гласник РС”, бр. 111/09), налазе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ора на тужбу и целокупних списа предмета ове управне ствари, нашао да тужба није основана. </text:p>
      <text:p text:style-name="P2"/>
      <text:p text:style-name="P2"><text:tab/><text:tab/>Из образложења оспореног решења и стања у списима предмета произлази да је тужени орган утврдио да је првостепени орган извршио контролу код тужиоца по налогу од 04.10.2012. годин, на основу које је сачињен записник о контроли од 04.09.2013. године, у коме су констатоване незаконитости и <text:s/>неправилности. На наведени записник тужилац је изјавио <text:s/>примедбе у прописаном року <text:s/>које инспектор није прихватио, те је донео оспорено решење ради отклањања констатованих неправилности. <text:span text:style-name="T6">Даље из образложења оспореног решења произлази да је у првостепеном поступку утврђено да је </text:span><text:s/>тужилац у контролисаним <text:s/>пореским периодима примио рачуне за набавку “мазута С” од својих добављача <text:s/>“D. M.” <text:s/>д.о.о. из Н. С. и “Е. Т. П.” д.о.о. , као и <text:s/>отпремнице на којима су као возила која су превозила наведену робу наведена возила регистарских ознака .../..., <text:s/>.../..., ..., <text:s/>.../...-..., ...-.../ ..-..., <text:s text:c="2"/>...-...-..., <text:s/>....-...-... и ...-... ...-.... <text:s/>На основу података које је на захтев првостепеног органа <text:s/>доставио МУП, Полицијска управа <text:s/><text:soft-page-break/>Нови Сад, број 226-1/813/13 од 10.07.2013. године, првостепени орган је утврдио да ни вучно ни прикључно возило са наведеним регистарским таблицама број.../... <text:s/>... никада нису регистровани нити икоме припадају, да “...” д.о.о. из З., у својим пословним књигама нема евидентирана предузећа <text:s/>“<text:span text:style-name="T6">P.</text:span>” д.о.о. и “D.M.” д.о.о. ни као купце ни као <text:span text:style-name="T6">добављаче</text:span>, те да имена <text:s/>возача који се налазе на рачунима отпремницама <text:s/>М. Д., М. Д. и Р. С. нису запослени радници <text:s/>“Е.” д.о.о. и да је исто предузеће 26.10.2012. године продало возило регистарских ознака <text:s/>..., купцу “N. T.” <text:s/>д.о.о., те да је законски заступник <text:s/>“Е.” д.о.о., Д. С. изјавио да није обављао превоз цистерном за наведене купце. Даље је утврђено да је прикључно возило са регистарским таблицама .-.... <text:s/>регистровано на правно лице “N. T.” д.о.о. из Н. С., те је одговорно лице овог правног лица С. Ј. изјавио да није чуо за предузеће “Е. Т. П.” д.о.о. из Н. С. и <text:s/>“<text:span text:style-name="T6">P.</text:span>” д.о.о., да за њих ништа није превозио <text:s/>и да је његово возило кипер возило <text:s/>којим се превози расут терет, те да се исто не вози од 31.08.2011. године, када му је истекла регистрација, те да је на основу изјаве одговорног лица “N. T.” <text:s/>д.о.о. у чијем власништву се налази возило ... и ... утврђено да није имао пословну сарадњу са “Е. Т. П.” д.о.о., а да је за “<text:span text:style-name="T6">P.</text:span>” д.о.о., на основу фактура од 19.12.2012. године и 24.12.2012. године извршио превоз мазута на релацији Нови Поповци - Суботица и Нови Поповци - Прибој, те да је <text:span text:style-name="T6">приљкучено</text:span> возило са регистарским таблицама <text:s/>... регистровано на физичко лице В. М. из Ч., који је изјавио да није чуо за “Е. Т. П.” д.о.о. и “<text:span text:style-name="T6">P.</text:span>” д.о.о. и није ништа превозио за њих, <text:s/>а да је наведено возило у ствари приколица која се качи на путнички аутомобил. Такође је утврђено да је возило са регистарским таблицама а ... регисторвано на “N. T.” <text:s/>д.о.о. <text:s/>С обзиром на наведено првостепени орган је утврдио да превоз мазута није извршен <text:s/>и <text:s/>тужиоцу није признао коришћење претходног ПДВ-а.</text:p>
      <text:p text:style-name="P2"/>
      <text:p text:style-name="P2"><text:tab/><text:tab/>Даље се у првостепеном решењу наводи да је вршена провера промета извршена између <text:span text:style-name="T6">тужиочевих</text:span> добављача <text:s/><text:span text:style-name="T6">“Е. Т. П.”</text:span> д.о.о. и <text:span text:style-name="T6">“D. M.”</text:span> д.о.о. из <text:span text:style-name="T6">Н.</text:span> С. и њихових добављача и то“J. s.” д.о.о. <text:s/>из Н. С., <text:s/><text:span text:style-name="T6">“E. Z.”</text:span> д.о.о. <text:s/>из Н. С. и <text:s/>“E.” д.о.о., те <text:span text:style-name="T6">да</text:span> је утврђено да је <text:s/>“J. s.” д.о.о. привремено одузет ПИБ 31.08.2012. године, “E. <text:span text:style-name="T6">Z.</text:span>” <text:s/>д.о.о. <text:s text:c="2"/>из Н. С. је привремено одузет ПИБ 19.03.2012. године а “E.” д.о.о. је привремено одузет ПИБ 23.04.2012. године. <text:span text:style-name="T6">Такође</text:span> је утврђено на основу регистарских ознака возила и изјава <text:s/>њихових власника да нису обављали транспорт за наведена предузећа, да не поседују доказ - декларацију, потврду о произвођачу односно пореклу и набавци <text:s/>мазута S, те <text:span text:style-name="T6">је</text:span> стога првостепени орган <text:span text:style-name="T6">закључио</text:span> да промет <text:span text:style-name="T6">између</text:span> <text:s/><text:span text:style-name="T6">наведених правних лица</text:span> није извршен, а тиме ни промет са <text:span text:style-name="T6">тужиоцем</text:span>. </text:p>
      <text:p text:style-name="P2"/>
      <text:p text:style-name="P2"><text:tab/><text:tab/>Међутим, по налажењу туженог органа, чињеница да промет извршен између тужиочевих добављача и њихових добављача не значи да промет између тужиоца и његовог добављача није извршен, нарочито ако је <text:s/>документација уредна, све прокњижено и плаћено. Тужени орган је такође навео да је уз жалбу тужилац приложио <text:s/>декларације о усаглашености производа и извештаја о <text:span text:style-name="T6">испитивању.</text:span></text:p>
      <text:p text:style-name="P2"/>
      <text:p text:style-name="P2"/>
      <text:p text:style-name="P2"><text:span text:style-name="T6"><text:tab/><text:tab/>С обзиром на наведено, по налажењу туженог органа <text:s/>ожалбено решење је донето на основу непотпуно утврђеног чињеничног стања, што је био разлог <text:s/>за његово поништавање и враћање на поновни поступак. У поновном поступку <text:s text:c="2"/>првостепени орган ће, по налогу туженог органа, утврдити која возила су превозила наведени мазут, позвати по потреби њихове власнике да се изјасне о томе и доставе документацију, по потреби позвати одговорна лица тужиочевих добављача “Е.Т. П.”</text:span> <text:soft-page-break/>д.о.о. и <text:span text:style-name="T6">“D. M.”</text:span> д.о.о. из <text:span text:style-name="T6">Н.</text:span> С.,<text:span text:style-name="T6"> <text:s/>да се изјасне на околност промета <text:s/>наведеног <text:s/>мазута тужиоцу, утврдити да ли је тужилац робу испоручио правним лицима односно институцијама које наводи као купце, позвати тужиоца да се изјасни на овако утврђену околност уколико <text:s/>се за то укаже потреба, те да на основу овако утврђеног чињеничног стања донесе правилно и законито решење.</text:span></text:p>
      <text:p text:style-name="P2"/>
      <text:p text:style-name="P9"><text:span text:style-name="T2"><text:tab/><text:tab/>С обзиром на изнето, правилно је по налажењу Управног суда поступио тужени орган када је у складу са чланом 152. Закона о пореском поступку и пореској администрацији (''Службени гласник РС'' бр.</text:span> <text:span text:style-name="T6">82/02...93/12) донео одлуку као у диспозитиву оспореног решења.</text:span></text:p>
      <text:p text:style-name="P10"/>
      <text:p text:style-name="P3"><text:tab/><text:tab/>Суд је ценио све наводе тужбе, али је нашао да су имајући у виду напред наведено, без утицаја на правилност и законитост оспореног решења. </text:p>
      <text:p text:style-name="P3"/>
      <text:p text:style-name="P4"><text:span text:style-name="T10"><text:tab/><text:tab/></text:span><text:span text:style-name="T4">Одлучујући о предлогу тужиоца да суд реши управну ствар у спору пуне јурисдикције, суд налази да исти није основан јер је оспорено решење </text:span><text:span text:style-name="T5">правилнo</text:span><text:span text:style-name="T4"> и на закону засновано, те стога нису испуњени услови за његов поништај, а претпоставка за решавање у спору пуне јурисдикције је да управни акт треба поништити, што у конкретној ситуацији није случај.</text:span></text:p>
      <text:p text:style-name="P3"><text:s/></text:p>
      <text:p text:style-name="P3"><text:tab/><text:tab/>Са изнетих разлога, налазећи да оспореним решењем није повређен закон на штету тужиоца, Управни суд је одлучио као у диспозитиву пресуде, применом одредбе члана 40. став 2. Закона о управним споровима (“Службени гласник РС”, број 111/09).</text:p>
      <text:p text:style-name="P3"/>
      <text:p text:style-name="P8">ПРЕСУЂЕНО У УПРАВНОМ СУДУ </text:p>
      <text:p text:style-name="P8"><text:span text:style-name="T6">Д</text:span>ана <text:span text:style-name="T6">18.05.2018.</text:span><text:span text:style-name="T6"> године, 2 У. </text:span><text:span text:style-name="T6">807/15</text:span> </text:p>
      <text:p text:style-name="P7"/>
      <text:p text:style-name="P5">Записничар<text:tab/><text:tab/><text:tab/><text:tab/><text:tab/><text:tab/> <text:s text:c="16"/>Председник већа - судија</text:p>
      <text:p text:style-name="P5"><text:span text:style-name="T6">Милан Шућур,</text:span><text:span text:style-name="T6">с.р.</text:span> <text:s text:c="70"/>Стево Ђурановић,<text:span text:style-name="T6">с.р.</text:span></text:p>
      <text:p text:style-name="P1"/>
      <text:p text:style-name="P1"/>
      <text:p text:style-name="P11">За тачност отправка</text:p>
      <text:p text:style-name="P11">Управитељ писарнице</text:p>
      <text:p text:style-name="P12">Дејан Ђурић</text:p>
      <text:p text:style-name="P12"/>
      <text:p text:style-name="P14">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language="zxx" fo:country="none" fo:font-style="normal" fo:font-weight="bold" style:font-style-asian="normal" style:font-weight-asian="bold" style:font-style-complex="normal" style:font-weight-complex="bold"/>
    </style:style>
    <style:style style:name="MT2" style:family="text">
      <style:text-properties style:font-name="Times New Roman" fo:font-style="normal" fo:font-weight="bold" style:font-style-asian="normal" style:font-weight-asian="bold" style:font-style-complex="normal"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4</text:page-number> <text:s text:c="50"/><text:span text:style-name="MT1">2 У. </text:span><text:span text:style-name="MT1">807/15</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2H45M45S</meta:editing-duration>
    <meta:editing-cycles>9</meta:editing-cycles>
    <meta:generator>OpenOffice/4.1.1$Win32 OpenOffice.org_project/411m6$Build-9775</meta:generator>
    <dc:title>template upravni BGDnovi2</dc:title>
    <dc:date>2019-05-14T13:24:14.93</dc:date>
    <dc:creator>Milka Babić</dc:creator>
    <meta:printed-by>Javorka Zdravković</meta:printed-by>
    <meta:print-date>2018-06-29T11:38:39.45</meta:print-date>
    <meta:document-statistic meta:table-count="0" meta:image-count="1" meta:object-count="0" meta:page-count="4" meta:paragraph-count="34" meta:word-count="1565" meta:character-count="1029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4"/>
  </office:meta>
</office:document-meta>
</file>