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ab-stops/>
      </style:paragraph-properties>
      <style:text-properties fo:language="sr" fo:country="RS"/>
    </style:style>
    <style:style style:name="P3" style:family="paragraph" style:parent-style-name="Standard">
      <style:paragraph-properties fo:line-height="100%" fo:text-align="justify" style:justify-single-word="false">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Header">
      <style:paragraph-properties fo:text-align="center" style:justify-single-word="false"/>
    </style:style>
    <style:style style:name="P7" style:family="paragraph" style:parent-style-name="Standard">
      <style:paragraph-properties fo:margin-top="0.199cm" fo:margin-bottom="0cm" fo:line-height="100%" fo:text-align="center" style:justify-single-word="false"/>
      <style:text-properties fo:language="sr" fo:country="YU" fo:font-weight="normal" style:font-weight-asian="normal" style:font-weight-complex="normal"/>
    </style:style>
    <style:style style:name="P8" style:family="paragraph" style:parent-style-name="Standard">
      <style:paragraph-properties fo:margin-top="0.199cm" fo:margin-bottom="0cm" fo:line-height="100%" fo:text-align="center" style:justify-single-word="false"/>
      <style:text-properties fo:language="sr" fo:country="YU" fo:font-weight="bold" style:font-weight-asian="bold" style:font-weight-complex="bold"/>
    </style:style>
    <style:style style:name="P9"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10"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start" style:justify-single-word="false" fo:text-indent="0cm" style:auto-text-indent="false" style:writing-mode="lr-tb">
        <style:tab-stops>
          <style:tab-stop style:position="6.249cm"/>
        </style:tab-stops>
      </style:paragraph-properties>
      <style:text-properties fo:font-weight="bold" style:font-weight-asian="bold"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1.305cm"/>
        </style:tab-stops>
        <style:background-image/>
      </style:paragraph-properties>
      <style:text-properties fo:color="#000000" fo:font-size="12pt" fo:letter-spacing="-0.007cm" fo:language="zxx" fo:country="none" fo:font-weight="normal"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1.305cm"/>
        </style:tab-stops>
        <style:background-image/>
      </style:paragraph-properties>
      <style:text-properties fo:color="#000000" fo:font-size="12pt" fo:letter-spacing="-0.007cm" fo:language="zxx" fo:country="none" fo:font-weight="normal" style:font-size-asian="12pt" style:font-weight-asian="normal"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1.358cm"/>
        </style:tab-stops>
        <style:background-image/>
      </style:paragraph-properties>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1.358cm"/>
        </style:tab-stops>
        <style:background-image/>
      </style:paragraph-properties>
      <style:text-properties fo:language="zxx" fo:country="non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background-image/>
      </style:paragraph-properties>
      <style:text-properties fo:language="zxx" fo:country="non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fo:background-color="#ffffff" style:writing-mode="lr-tb">
        <style:tab-stops/>
        <style:background-image/>
      </style:paragraph-properties>
      <style:text-properties style:use-window-font-color="true" style:font-name="Calibri" fo:font-size="12pt" fo:letter-spacing="-0.007cm" fo:language="sr" fo:country="YU" fo:font-weight="normal" style:font-name-asian="Calibri" style:font-size-asian="12pt" style:font-weight-asian="normal" style:font-name-complex="Calibri" style:font-size-complex="12pt"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style>
    <style:style style:name="P19" style:family="paragraph" style:parent-style-name="Standard">
      <style:paragraph-properties fo:margin-left="0cm" fo:margin-right="0cm" fo:line-height="100%" fo:text-align="justify" style:justify-single-word="false" fo:text-indent="0cm" style:auto-text-indent="false"/>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text-properties fo:color="#000000" fo:font-size="12pt" fo:letter-spacing="-0.007cm" fo:language="zxx" fo:country="none" fo:font-weight="normal" style:font-size-asian="12pt" style:font-weight-asian="normal" style:font-size-complex="12pt" style:font-weight-complex="bold"/>
    </style:style>
    <style:style style:name="P21" style:family="paragraph" style:parent-style-name="Standard">
      <style:paragraph-properties fo:margin-top="0cm" fo:margin-bottom="0cm" fo:line-height="100%"/>
      <style:text-properties fo:language="sr" fo:country="YU" fo:font-weight="bold" style:font-weight-asian="bold" style:font-weight-complex="bold"/>
    </style:style>
    <style:style style:name="P22" style:family="paragraph" style:parent-style-name="Standard">
      <style:paragraph-properties fo:margin-top="0cm" fo:margin-bottom="0cm" fo:line-height="100%" fo:text-align="justify" style:justify-single-word="false"/>
      <style:text-properties fo:language="sr" fo:country="YU" fo:font-weight="bold" style:font-weight-asian="bold" style:font-weight-complex="bold"/>
    </style:style>
    <style:style style:name="P23"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24" style:family="paragraph" style:parent-style-name="Standard">
      <style:paragraph-properties fo:margin-top="0cm" fo:margin-bottom="0cm" fo:line-height="100%" fo:text-align="center" style:justify-single-word="false"/>
      <style:text-properties fo:language="sr" fo:country="YU" fo:font-weight="normal" style:font-weight-asian="normal" style:font-weight-complex="normal"/>
    </style:style>
    <style:style style:name="P25" style:family="paragraph" style:parent-style-name="Standard">
      <style:paragraph-properties fo:margin-top="0cm" fo:margin-bottom="0cm" fo:line-height="100%" fo:text-align="justify" style:justify-single-word="false"/>
      <style:text-properties fo:language="sr" fo:country="YU"/>
    </style:style>
    <style:style style:name="P26" style:family="paragraph" style:parent-style-name="Standard">
      <style:paragraph-properties fo:margin-top="0cm" fo:margin-bottom="0cm" fo:line-height="100%"/>
      <style:text-properties fo:font-weight="bold" style:font-weight-asian="bold" style:font-weight-complex="bold"/>
    </style:style>
    <style:style style:name="P27" style:family="paragraph" style:parent-style-name="Standard">
      <style:paragraph-properties fo:margin-top="0cm" fo:margin-bottom="0cm" fo:line-height="100%" fo:text-align="justify" style:justify-single-word="false"/>
      <style:text-properties fo:font-size="12pt" fo:language="sh" fo:country="YU" fo:font-weight="normal" style:font-size-asian="12pt" style:font-weight-asian="normal" style:font-size-complex="12pt" style:font-weight-complex="normal"/>
    </style:style>
    <style:style style:name="P28"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9"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30" style:family="paragraph" style:parent-style-name="Standard">
      <style:paragraph-properties fo:margin-top="0cm" fo:margin-bottom="0cm" fo:line-height="100%" fo:text-align="justify" style:justify-single-word="false"/>
      <style:text-properties fo:language="zxx" fo:country="none"/>
    </style:style>
    <style:style style:name="P31" style:family="paragraph" style:parent-style-name="Standard">
      <style:paragraph-properties fo:margin-top="0cm" fo:margin-bottom="0cm" fo:line-height="100%" fo:text-align="justify" style:justify-single-word="false"/>
      <style:text-properties fo:language="sh" fo:country="YU" fo:font-weight="normal" style:font-weight-asian="normal" style:font-weight-complex="normal"/>
    </style:style>
    <style:style style:name="P32" style:family="paragraph" style:parent-style-name="Standard">
      <style:paragraph-properties fo:margin-top="0cm" fo:margin-bottom="0cm" fo:line-height="100%" fo:text-align="justify" style:justify-single-word="false" style:writing-mode="lr-tb"/>
      <style:text-properties fo:language="sh" fo:country="YU"/>
    </style:style>
    <style:style style:name="P33" style:family="paragraph" style:parent-style-name="Standard">
      <style:paragraph-properties fo:margin-top="0cm" fo:margin-bottom="0cm" fo:line-height="100%" fo:text-align="justify" style:justify-single-word="false" style:writing-mode="lr-tb"/>
      <style:text-properties fo:language="sr" fo:country="YU" fo:font-weight="normal" style:font-weight-asian="normal" style:font-weight-complex="normal"/>
    </style:style>
    <style:style style:name="P34" style:family="paragraph" style:parent-style-name="Standard">
      <style:paragraph-properties fo:margin-top="0cm" fo:margin-bottom="0cm" fo:line-height="100%" fo:text-align="center" style:justify-single-word="false" style:writing-mode="lr-tb"/>
      <style:text-properties fo:language="sr" fo:country="YU" fo:font-weight="bold" style:font-weight-asian="bold" style:font-weight-complex="bold"/>
    </style:style>
    <style:style style:name="P35" style:family="paragraph" style:parent-style-name="Standard">
      <style:paragraph-properties fo:margin-top="0cm" fo:margin-bottom="0cm" fo:line-height="100%" fo:text-align="start" style:justify-single-word="false" style:writing-mode="lr-tb"/>
      <style:text-properties fo:language="sr" fo:country="YU" fo:font-weight="bold" style:font-weight-asian="bold" style:font-weight-complex="bold"/>
    </style:style>
    <style:style style:name="P36"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weight-complex="bold"/>
    </style:style>
    <style:style style:name="P37" style:family="paragraph" style:parent-style-name="Standard">
      <style:paragraph-properties fo:margin-top="0cm" fo:margin-bottom="0cm" fo:line-height="100%" fo:text-align="center" style:justify-single-word="false" style:writing-mode="lr-tb"/>
      <style:text-properties fo:font-weight="bold" style:font-weight-asian="bold" style:font-weight-complex="bold"/>
    </style:style>
    <style:style style:name="P38" style:family="paragraph" style:parent-style-name="Standard">
      <style:paragraph-properties fo:margin-top="0cm" fo:margin-bottom="0cm" fo:line-height="100%" fo:text-align="start" style:justify-single-word="false" style:writing-mode="lr-tb"/>
      <style:text-properties fo:font-weight="bold" style:font-weight-asian="bold" style:font-weight-complex="bold"/>
    </style:style>
    <style:style style:name="P3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40" style:family="paragraph" style:parent-style-name="Standard" style:master-page-name="First_20_Page">
      <style:paragraph-properties fo:margin-left="0cm" fo:margin-right="0cm" fo:margin-top="0cm" fo:margin-bottom="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P41" style:family="paragraph" style:parent-style-name="Standard">
      <style:paragraph-properties fo:margin-left="0cm" fo:margin-right="0.026cm" fo:margin-top="0cm" fo:margin-bottom="0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font-weight-complex="bold"/>
    </style:style>
    <style:style style:name="T4" style:family="text">
      <style:text-properties fo:language="sr" fo:country="YU"/>
    </style:style>
    <style:style style:name="T5" style:family="text">
      <style:text-properties fo:language="sr" fo:country="YU" style:font-weight-complex="bold"/>
    </style:style>
    <style:style style:name="T6" style:family="text">
      <style:text-properties fo:font-weight="normal" style:font-weight-asian="normal" style:font-weight-complex="normal"/>
    </style:style>
    <style:style style:name="T7" style:family="text">
      <style:text-properties fo:language="sh" fo:country="YU"/>
    </style:style>
    <style:style style:name="T8" style:family="text">
      <style:text-properties fo:language="sh" fo:country="YU" fo:font-weight="normal" style:font-weight-asian="normal" style:font-weight-complex="normal"/>
    </style:style>
    <style:style style:name="T9" style:family="text">
      <style:text-properties fo:font-size="12pt" fo:language="sh" fo:country="YU" fo:font-weight="normal" style:font-size-asian="12pt" style:font-weight-asian="normal" style:font-size-complex="12pt" style:font-weight-complex="normal"/>
    </style:style>
    <style:style style:name="T10" style:family="text">
      <style:text-properties fo:font-size="12pt" fo:language="sh" fo:country="YU" style:font-size-asian="12pt" style:font-size-complex="12pt"/>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style:font-size-asian="12pt" style:font-size-complex="12pt"/>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fo:language="zxx" fo:country="none" style:font-size-asian="12pt" style:font-size-complex="12pt"/>
    </style:style>
    <style:style style:name="T16" style:family="text">
      <style:text-properties fo:font-size="12pt" fo:language="none" fo:country="none" fo:font-style="normal" fo:font-weight="normal" style:font-size-asian="12pt" style:font-style-asian="normal" style:font-weight-asian="normal" style:font-size-complex="12pt" style:font-style-complex="normal" style:font-weight-complex="normal"/>
    </style:style>
    <style:style style:name="T17" style:family="text">
      <style:text-properties fo:color="#000000"/>
    </style:style>
    <style:style style:name="T18" style:family="text">
      <style:text-properties fo:color="#000000" fo:language="ru" fo:country="RU"/>
    </style:style>
    <style:style style:name="T19" style:family="text">
      <style:text-properties fo:color="#000000" fo:language="sr" fo:country="RS"/>
    </style:style>
    <style:style style:name="T20" style:family="text">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21" style:family="text">
      <style:text-properties fo:color="#000000" style:font-name="Times New Roman1" fo:font-size="12pt" fo:language="sr" fo:country="YU" fo:font-weight="normal" style:font-name-asian="Times New Roman" style:font-size-asian="12pt" style:font-weight-asian="normal" style:font-name-complex="Times New Roman" style:font-size-complex="12pt" style:font-weight-complex="normal"/>
    </style:style>
    <style:style style:name="T22" style:family="text">
      <style:text-properties fo:color="#000000" style:font-name="Times New Roman1" fo:font-size="12pt" fo:language="sr" fo:country="YU"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3" style:family="text">
      <style:text-properties fo:color="#000000" style:font-name="Times New Roman1" fo:font-size="12pt" fo:language="sh" fo:country="YU"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4" style:family="text">
      <style:text-properties fo:color="#000000" style:font-name="Times New Roman1" fo:font-size="12pt" fo:language="en" fo:country="US" fo:font-weight="normal" style:font-name-asian="Times New Roman" style:font-size-asian="12pt" style:font-weight-asian="normal" style:font-name-complex="Times New Roman" style:font-size-complex="12pt" style:font-weight-complex="normal"/>
    </style:style>
    <style:style style:name="T25" style:family="text">
      <style:text-properties fo:color="#000000" style:font-name="Times New Roman1" fo:font-size="12pt" fo:language="none" fo:country="none" fo:font-weight="normal" style:font-name-asian="Times New Roman" style:font-size-asian="12pt" style:font-weight-asian="normal" style:font-name-complex="Times New Roman" style:font-size-complex="12pt" style:font-weight-complex="normal"/>
    </style:style>
    <style:style style:name="T26" style:family="text">
      <style:text-properties fo:color="#000000" style:font-name="Times New Roman" fo:font-size="12pt" fo:letter-spacing="-0.007cm" fo:font-weight="normal" style:font-size-asian="12pt" style:font-weight-asian="normal" style:font-size-complex="12pt" style:font-weight-complex="normal"/>
    </style:style>
    <style:style style:name="T27" style:family="text">
      <style:text-properties fo:color="#000000" style:font-name="Times New Roman" fo:font-size="12pt" fo:letter-spacing="-0.007cm" fo:language="sr" fo:country="YU" fo:font-weight="normal" style:font-size-asian="12pt" style:font-weight-asian="normal" style:font-size-complex="12pt" style:font-weight-complex="normal"/>
    </style:style>
    <style:style style:name="T28" style:family="text">
      <style:text-properties fo:color="#000000" style:font-name="Times New Roman" fo:font-size="12pt" fo:letter-spacing="-0.007cm" fo:language="sr" fo:country="YU" fo:font-style="normal" style:text-underline-style="none" fo:font-weight="normal" fo:background-color="#ffffff" style:font-name-asian="Verdana" style:font-size-asian="12pt" style:font-style-asian="normal" style:font-weight-asian="normal" style:font-name-complex="Verdana" style:font-size-complex="12pt" style:font-style-complex="normal" style:font-weight-complex="normal" style:text-scale="105%"/>
    </style:style>
    <style:style style:name="T29" style:family="text">
      <style:text-properties fo:color="#000000" style:font-name="Times New Roman" fo:font-size="12pt" fo:letter-spacing="-0.007cm" fo:language="sh" fo:country="Y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text-scale="105%"/>
    </style:style>
    <style:style style:name="T30" style:family="text">
      <style:text-properties fo:color="#000000" style:font-name="Times New Roman" fo:font-size="12pt" fo:letter-spacing="-0.007cm" fo:language="sh" fo:country="YU" fo:font-style="normal" style:text-underline-style="none" fo:font-weight="normal" fo:background-color="#ffffff" style:font-name-asian="Verdana1" style:font-size-asian="12pt" style:font-style-asian="normal" style:font-weight-asian="normal" style:font-name-complex="Verdana1" style:font-size-complex="12pt" style:font-style-complex="normal" style:font-weight-complex="normal" style:text-scale="105%"/>
    </style:style>
    <style:style style:name="T31" style:family="text">
      <style:text-properties fo:color="#000000" style:font-name="Times New Roman" fo:font-size="12pt" fo:letter-spacing="-0.007cm"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text-scale="105%"/>
    </style:style>
    <style:style style:name="T32" style:family="text">
      <style:text-properties fo:color="#000000" style:font-name="Times New Roman" fo:font-size="12pt" fo:letter-spacing="-0.007cm" fo:font-style="normal" style:text-underline-style="none" fo:font-weight="normal" fo:background-color="#ffffff" style:font-name-asian="Verdana" style:font-size-asian="12pt" style:font-style-asian="normal" style:font-weight-asian="normal" style:font-name-complex="Verdana" style:font-size-complex="12pt" style:font-style-complex="normal" style:font-weight-complex="normal" style:text-scale="105%"/>
    </style:style>
    <style:style style:name="T33" style:family="text">
      <style:text-properties fo:color="#000000" style:font-name="Times New Roman" fo:font-size="12pt" fo:letter-spacing="-0.007cm"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34" style:family="text">
      <style:text-properties fo:color="#000000" style:font-name="Times New Roman" fo:font-size="12pt" fo:language="sr" fo:country="Y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35" style:family="text">
      <style:text-properties fo:color="#000000" style:font-name="Times New Roman" fo:language="sh" fo:country="YU" fo:font-style="normal" style:text-underline-style="none" fo:background-color="#ffffff" style:font-name-asian="Times New Roman" style:font-style-asian="normal" style:font-name-complex="Times New Roman" style:font-style-complex="normal" style:text-scale="105%"/>
    </style:style>
    <style:style style:name="T36" style:family="text">
      <style:text-properties fo:color="#000000" fo:language="zxx" fo:country="none"/>
    </style:style>
    <style:style style:name="T37" style:family="text">
      <style:text-properties fo:color="#000000" fo:font-size="12pt" fo:language="zxx" fo:country="none" fo:font-weight="normal" style:font-name-asian="Verdana1" style:font-size-asian="12pt" style:font-weight-asian="normal" style:font-name-complex="Verdana1" style:font-size-complex="12pt" style:font-weight-complex="normal"/>
    </style:style>
    <style:style style:name="T38" style:family="text">
      <style:text-properties fo:language="sr" fo:country="RS"/>
    </style:style>
    <style:style style:name="T39" style:family="text">
      <style:text-properties fo:language="sr" fo:country="RS" style:font-weight-complex="bold"/>
    </style:style>
    <style:style style:name="T40" style:family="text">
      <style:text-properties style:font-weight-complex="bold"/>
    </style:style>
    <style:style style:name="T41" style:family="text">
      <style:text-properties style:text-underline-style="none"/>
    </style:style>
    <style:style style:name="T42" style:family="text">
      <style:text-properties fo:font-weight="bold" style:font-weight-asian="bold" style:font-weight-complex="bold"/>
    </style:style>
    <style:style style:name="T43" style:family="text">
      <style:text-properties style:use-window-font-color="true"/>
    </style:style>
    <style:style style:name="T44" style:family="text">
      <style:text-properties style:font-name="Times New Roman1" fo:language="zxx" fo:country="none" style:font-name-asian="Times New Roman"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1">УПРАВНИ СУД</text:p>
      <text:p text:style-name="P11">Одељење у Новом Саду</text:p>
      <text:p text:style-name="P21">III-<text:span text:style-name="T1">3</text:span> У. <text:span text:style-name="T1">15252</text:span>/1<text:span text:style-name="T1">6</text:span></text:p>
      <text:p text:style-name="P26"><text:span text:style-name="T4">Дана </text:span><text:span text:style-name="T1">2</text:span><text:span text:style-name="T1">3.03.2018</text:span><text:span text:style-name="T7">.</text:span><text:span text:style-name="T4"> године</text:span></text:p>
      <text:p text:style-name="P26"><text:s text:c="9"/>Б е о г р а д</text:p>
      <text:p text:style-name="P8"/>
      <text:p text:style-name="P8">У <text:s/>ИМЕ <text:s/>НАРОДА</text:p>
      <text:p text:style-name="P7"/>
      <text:p text:style-name="P25"><text:tab/>Управни суд у већу судија: <text:span text:style-name="Default_20_Paragraph_20_Font"><text:span text:style-name="T17">Сузана Гудураш, председник већа, Станимирка Лаловић и </text:span></text:span><text:span text:style-name="Default_20_Paragraph_20_Font"><text:span text:style-name="T36">Нада Балешевић</text:span></text:span><text:span text:style-name="Default_20_Paragraph_20_Font"><text:span text:style-name="T17">, </text:span></text:span>чланови већа, уз учешће судског саветника <text:span text:style-name="T1">д</text:span>р Весне Билбија, као записничара, одлучујући у управном спору по тужби тужиоца <text:span text:style-name="T16">А.А.</text:span><text:span text:style-name="T14">из ..., ..., кога заступа Душанка Ђапић, адвокат из Сомбора, Мите Поповића 4/I,</text:span> ради поништаја решења туженог <text:span text:style-name="T14">Министарства финасија, Пореска управа, Сектора за пореско правне послове и координацију, Регионалног одељење за другостепени поступак (</text:span><text:span text:style-name="T15">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број 200-436-03-00048/2016-I2001 од 08.09.2016. године, у пореској правној ствари, у нејавној седници већа о</text:span><text:span text:style-name="T12">држаној </text:span><text:span text:style-name="T15">23.03.2018</text:span><text:span text:style-name="T12">. године, донео је</text:span></text:p>
      <text:p text:style-name="P9"/>
      <text:p text:style-name="P9"/>
      <text:p text:style-name="P10">П Р Е С У Д У</text:p>
      <text:p text:style-name="P29"/>
      <text:p text:style-name="P23"><text:tab/></text:p>
      <text:p text:style-name="P22"><text:span text:style-name="T6"><text:tab/></text:span><text:span text:style-name="T9"> <text:s/></text:span><text:span text:style-name="T11">Тужба </text:span><text:span text:style-name="T12">СЕ УВАЖАВА, П</text:span><text:span text:style-name="T10">ОНИШТАВА</text:span><text:span text:style-name="T9"> решење </text:span><text:span text:style-name="T14">Министарства финасија, Пореск</text:span><text:span text:style-name="T14">е</text:span><text:span text:style-name="T14"> управ</text:span><text:span text:style-name="T14">е</text:span><text:span text:style-name="T14">, Сектора за пореско правне послове и координацију, Регионалног одељењ</text:span><text:span text:style-name="T14">а</text:span><text:span text:style-name="T14"> за другостепени поступак</text:span><text:span text:style-name="T11">, </text:span><text:span text:style-name="T13">број 200-436-03-00048/2016-I2001 од 08.09.2016. године</text:span><text:span text:style-name="T9"> </text:span><text:span text:style-name="T11">и предмет</text:span><text:span text:style-name="T12"> ВРАЋА</text:span><text:span text:style-name="T11"> </text:span><text:span text:style-name="T13">правном следбенику туженог</text:span><text:span text:style-name="T11"> орган</text:span><text:span text:style-name="T13">а</text:span><text:span text:style-name="T11"> на поновно одлучивање</text:span><text:span text:style-name="T9">.</text:span></text:p>
      <text:p text:style-name="P27"/>
      <text:p text:style-name="P4"><text:span text:style-name="T9"><text:tab/> </text:span>Обавезује се <text:span text:style-name="T13">правни следбеник туженог органа Министарство финансија Републике Србије, Сектор за другостепени порески и царински поступак, Одељење за другостепени порески поступак, Нови Сад</text:span> да тужиоцу <text:span text:style-name="T16">А.А.</text:span><text:span text:style-name="T14">из ..., </text:span><text:s/>на име накнаде трошкова управног спора исплати износ од <text:span text:style-name="Default_20_Paragraph_20_Font">6.980</text:span>,00 динара, у року од 15 дана од дана пријема пресуде, <text:span text:style-name="T1">са законском затезном каматом од дана истека рока за добровољно извршење до коначне исплате</text:span><text:span text:style-name="T11">. </text:span></text:p>
      <text:p text:style-name="P28"/>
      <text:p text:style-name="P23"><text:s text:c="64"/></text:p>
      <text:p text:style-name="P23"><text:s text:c="53"/><text:span text:style-name="T42"><text:s text:c="3"/>О б р а з л о ж е њ е</text:span></text:p>
      <text:p text:style-name="P24"/>
      <text:p text:style-name="P25"><text:tab/>Оспореним решењем, ставом 1. диспозитива,<text:span text:style-name="T7"> одбијена је </text:span>жалба тужиоца изјављена против решења <text:span text:style-name="T13">Министарство финансија Републике Србије, П</text:span><text:span text:style-name="T14">ореске управ</text:span><text:span text:style-name="T2">е, </text:span><text:soft-page-break/><text:span text:style-name="T6">Филијале </text:span><text:span text:style-name="T2">Сомбор,</text:span><text:span text:style-name="T6"> </text:span><text:span text:style-name="T2">број 232-436-03-02000/2015-ПП-2</text:span><text:span text:style-name="T6"> </text:span><text:span text:style-name="T2">од 15.12.2015. године, којим је, као неблаговремен, одбијен </text:span><text:span text:style-name="T6">његов захтев</text:span><text:span text:style-name="T2"> за надокнаду трошкова које је имао у пореском поступку приликом утврђивања пореза на пренос апсолутних права у предмет</text:span><text:span text:style-name="T2">у</text:span><text:span text:style-name="T2"> бр. 232-436-03-02000/2014-И2бо6 од 29.07.2014. године,</text:span> а ставом 2. диспозитива, <text:span text:style-name="T1">одбијен је захтев тужиоца за накнаду трошкова управног поступка.</text:span></text:p>
      <text:p text:style-name="P25"/>
      <text:p text:style-name="P25"><text:tab/><text:span text:style-name="T1">Тужибом, поднетом Управном суду дана 02.11.2016. године, тужилац оспорава законитосте решења туженог органа. Наводи да је водио порески поступак пред првостепеним органом ради утврђивања пореза на пренос апсолутних права по основу купопродаје непокретности у коме је ангажовао пуномоћника ради састављања примедби на записник о извршеној канцеларијској контроли и записник о процени тржишне вредности непокретности, састава жалбе против решења којим је био незадовољан и једног поднеска од 17.12.2014. године, те да је по усвајању жалбе учествовао у поновљеном поступку број 232-436-03-02000/2014-И2бо6 по његовој пореској пријави од 29.07.2014. године, у коме је поднео захтев за надокнаду трошкова поступка определивши их трошковником од 18.11.2015. године. Даље наводи да је поновљени поступак окончан решењем од 01.12.2015. године, да су примедбе тужиоца прихваћене и више плаћени порез враћен, али да о трошковима није одмах одлучено. Истиче да је о његовом захтеву за надокнаду трошкова поступка, првостепени орган одлучио са два решења, тако што је првим решењем, које је ожалбено у овом поступку, његов захтев одбио као неблаговремен, а другим му је захтев одбијен као неоснован. Оспорава образложење којим је његов захтев за накнаду трошкова управног поступка на име састављања примедби на записник о извршеној канцеларијској контроли и записник о процени тржишне вредности непокретности, те састава жалбе и поднеска од 17.12.2014. године, одбијен из разлога што је био дужан да исти поднесе док није окончан поступак по жалби на првостепено решење, односно до окончања другостепеног поступка, сходно члану 104. став 4. З</text:span><text:span text:style-name="T13">акона о општем управном поступку. </text:span><text:span text:style-name="T1">Сматра да је првостепени орган учинио повреду поступка када је о </text:span><text:span text:style-name="T1">једном</text:span><text:span text:style-name="T1"> захтеву за надокнаду </text:span><text:span text:style-name="T1">трошкова </text:span><text:span text:style-name="T1">поступка насталих у једном пореском поступку, поводом једне пореске пријаве и једног промета донео два решења. </text:span><text:span text:style-name="T1">Н</text:span><text:span text:style-name="T1">аглашава да је неправилно раздвајање јединственог поступка који се покреће подношењем пореске пријаве и траје до доношења правноснажног решења. Истиче да је решење којим се поступак правоснажно окончава у овом случају решење Пореске управе -Филијале Сомбор број 232-436-03-02000-Ж/2014-01 од 01.12.2015. године, те да је његов захтев за надокнаду трошкова који је поднео дана 18.11.2015. године, благовремен. </text:span>Предлаже да суд тужбу уважи, оспорено решење поништи и <text:span text:style-name="T1">предмет врати на поновни поступак и одлучивање, као и да обавеже тужени орган да му</text:span> накнади трошкове <text:span text:style-name="T1">управног</text:span> спора <text:span text:style-name="T1">и то за састав тужбе износ од 16.500,00 динара и судску таксу по одмери суда, са законском затезном каматом од пресуђења па до исплате, у року од 15 дана под претњом извршења.</text:span></text:p>
      <text:p text:style-name="P30"/>
      <text:p text:style-name="P25"><text:span text:style-name="T1"><text:tab/></text:span><text:span text:style-name="T13">У одговору на тужбу, тужени орган је остао у свему код разлога изнетих у образложењу оспореног решења и предложио да суд тужбу одбије као неосновану. <text:s text:c="3"/></text:span></text:p>
      <text:p text:style-name="P30"/>
      <text:p text:style-name="P31"><text:tab/></text:p>
      <text:p text:style-name="P25"><text:span text:style-name="T8"><text:tab/>Управни суд је, у смислу члана 33. став 2. Закона о управним споровима („Службени гласник РС“, бр. 111/09), решио предмет спора без одржавања усмене расправе, </text:span><text:span text:style-name="T6">јер је приликом доношења оспореног решења, дошло до повреде правила </text:span><text:soft-page-break/><text:span text:style-name="T6">поступка, а коју ће тужени орган у поновном поступку отклонити, </text:span><text:span text:style-name="T8">те је након оцене </text:span><text:span text:style-name="T8">навода тужбе, одговора на тужбу и списа предмета ове управне ствари нашао да је тужба основана. </text:span></text:p>
      <text:p text:style-name="P32"><text:tab/><text:tab/></text:p>
      <text:p text:style-name="P32"><text:tab/><text:span text:style-name="T43">Према образложењу оспореног решења, тужени орган је одбио жалбу тужиоца, изјављен</text:span>у на решење првостепеног органа <text:span text:style-name="T1">од 15.12.2015. године</text:span>, <text:span text:style-name="T1">наводећи</text:span> да је <text:span text:style-name="T1">првостепени орган правилно и законито поступио када је одбио захтев тужиоца за признавање права на накнаду трошкова поступка који се односе на састав писмених примедби на записник о извршеној канцеларијској контроли од 19.09.2014. године у износу од 9.000,00 динара; састав писмених примедби на записник о процени тржишне врености непокретности са изласком на терен од 19.09.2014. године у износу од 9.000,00 динара; састав жалбе од 06.10.2014. године у износу од 18.000,00 динара; састав поднеска од 17.12.2014. године у износу од 4.500,00 динара, оцењујући <text:s/>да је у конкретном случају захтев за надокнаду трошкова истакнут неблаговремено, односно да је наведене трошкове требало тражити док није окончан првостепени и другостепени поступак, у противном странка губи право на накнаду трошкова сходно члану 104. став 3. З</text:span><text:span text:style-name="T13">акона о општем управном поступку </text:span><text:span text:style-name="Default_20_Paragraph_20_Font"><text:span text:style-name="T37">(„Службени лист СРЈ“, бр. 33/97 и 31/01 и „Службени гласник РС“, бр. 30/10). Такође је нашао да из утврђеног чињеничног стања произлази да је предметни управни поступак вођен на основу пореске пријаве, коју је обвезник пореза на пренос апсолутних права био дужан да поднесе у року од 10 дана од дана закључења релевантног уговора и да захтев за накнаду трошкова састављања поднесака од стране адвоката није истакнут благовремено у току самог поступка који је вођен дана 16.09.2014. године, нити је благовремено истакнут захтев за накнаду трошкова жалбе по којој је другостепени орган одлучивао 25.12.2014. године, већ је састављен накнадно, 18.11.2015. године. </text:span></text:span><text:s text:c="2"/></text:p>
      <text:p text:style-name="P2"><text:tab/><text:tab/></text:p>
      <text:p text:style-name="P3"><text:span text:style-name="T38"><text:tab/>Одредбама члана</text:span><text:span text:style-name="T1"> 104. З</text:span><text:span text:style-name="T13">акона о општем управном поступку </text:span><text:span text:style-name="Default_20_Paragraph_20_Font"><text:span text:style-name="T37">(„Службени лист СРЈ“, бр. 33/97 и 31/01 и „Службени гласник РС“, бр. 30/10)</text:span></text:span><text:span text:style-name="T1"> је прописано да с</text:span>вака странка сноси, по правилу, сама своје трошкове проузроковане поступком, као што су трошкови долажења, дангуба, издаци за таксе, за правно заступање и стручно помагање <text:span text:style-name="T1">(став 1)</text:span>. <text:s/>Кад у поступку учествују две странке или више странака са супротним интересима, странка која је проузроковала поступак, а на чију је штету поступак завршен, дужна је да противној странци накнади оправдане трошкове настале у поступку. Ако је у таквом случају нека од странака делимично успела са својим захтевом, дужна је да накнади противној странци трошкове сразмерно делу свог захтева у коме није успела. Странка која је обешћу проузроковала противној странци трошкове у поступку, дужна је да јој те трошкове накнади <text:span text:style-name="T1">(став 2)</text:span>. Трошкови за правно заступање накнађују се само у случајевима кад је такво заступање било нужно, односно оправдано <text:span text:style-name="T1">(став 3)</text:span>. Захтев за накнаду трошкова по одредбама ст. 2. и 3. овог члана мора бити стављен благовремено, тако да орган који води поступак може о њему одлучити у решењу. У противном, странка губи право на накнаду трошкова. Службено лице које води поступак дужно је да на то упозори странку <text:span text:style-name="T1">(став 4)</text:span>. Свака странка сноси своје трошкове поступка који је завршен поравнањем, ако у поравнању није друкчије одређено <text:span text:style-name="T1">(ствав 5)</text:span>.<text:span text:style-name="T18"> Трошкове странке и другог лица у поступку, проузроковане поступком покренутим по службеној дужности или у јавном интересу, а које странка, односно друго лице у поступку није проузроковало својим понашањем, сноси орган </text:span><text:span text:style-name="T36">(став 6)</text:span><text:span text:style-name="T19">. </text:span></text:p>
      <text:p text:style-name="P18"><text:soft-page-break/><text:span text:style-name="T19"><text:tab/></text:span> <text:s text:c="2"/>Управни суд налази да се оспорено решење не може прихватити као правилно и на закону засновано, будући да је донето уз повреде правила поступка прописане одредбама члана <text:span text:style-name="T20">104. став 4. Закона о општем управном поступку (''Службени лист СРЈ'' бр. 33/97, 31/01, ''Службени гласник РС'' бр. 30/10). Наиме, у пореском поступку пред првостепеним органом ради утврђивања пореза на пренос апсолутних права по основу купопродаје непокретности по купопродајном уговору који су закључили “</text:span><text:span text:style-name="T25">Б.Б.</text:span><text:span text:style-name="T24">” .</text:span><text:span text:style-name="T20">у стечају из ... као продавац и тужилац, као купац и који је оверен код Основног суда у Сомбору ОВ</text:span><text:span text:style-name="T24">I ...</text:span><text:span text:style-name="T20"> дана 09.07.2014. године, донето је ршење број 413-8/020000/14 од 26.09.2014. године, на које је тужилац изјавио жалбу, не постављајући истовремено и захтев за накнаду трошкова управног поступка. Поступак по жалби је завршен повољно за странку, односно жалба је уважена и решење од 26.09.2014. године поништено, па је у поновном поступку утврђивања пореза на пренос апсолутних права, донето ново решење број 232-436-03-020000-Ж/2014-01 од 01.12.2015. године, којим је тужиоцу утврђен порез на пренос апсолутних права. Иако констатује да је решење првостепеног органа број 413-8/02000/14 од 26.09.2014. године, које је било повод за настанак трошкова чију надоканду тужилац захтева, поништено решењем другостепеног органа број 200-436-03-01685/2014-И2001 од 25.12.2014. године, тужени орган пропушта да цени да је вођен поновљени поступак и да је у поновном поступку утврђивања пореза на пренос апсолутних права, донето ново решење број 232-436-03-020000-Ж/2014-01 од 01.12.2015. године, којим је тужиоцу утврђен порез на пренос апсолутних права, што значи да је у смислу цитиране одредбе члана 104. ства 4 Закона о општем управном поступку, захтев за накнаду трошкова од 18.11.2015. године поднет тако да орган који води поступак може о њему одлучити у решењу. Нејасно је због чега је порески орган, трошковник тужиоца, поднет у јединственом пореском предмету, раздвојио на два дела и за један део трошкова сматра да је захтев неблаговремен, а за други да је неоснован, па доноси два решења. </text:span></text:p>
      <text:p text:style-name="P19"/>
      <text:p text:style-name="P18"><text:span text:style-name="T20"><text:tab/>Како у оспореном решењу нису дати јасни и разумљиви разлози на којима се заснива одлука туженог органа, односно наводи из образложења оспореног решења не упућују на одлуку из диспозитива оспореног решења, по оцени </text:span><text:span text:style-name="T21">с</text:span><text:span text:style-name="T20">уда, повређено је и правило поступка прописано одредбом члана 199. став 2. Закона о општем управном поступку, којом је </text:span><text:span text:style-name="T34">прописано да </text:span><text:span text:style-name="T22">образложење решења садржи</text:span><text:span text:style-name="T23">: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text:span><text:span text:style-name="T22">обзиром</text:span><text:span text:style-name="T23"> на утврђено чињенично стање, упућује на решење какво је дато у диспозитиву.</text:span></text:p>
      <text:p text:style-name="P20"><text:s/></text:p>
      <text:p text:style-name="P12"><text:span text:style-name="T40"><text:tab/>Стога, по оцени Управног суда, оспорено решење не може </text:span><text:span text:style-name="T5">се</text:span><text:span text:style-name="T40"> прихватити као правилно и на закону засновано, будући да је донето уз повреде правила поступка прописане одредбама члана 199. став 2. и </text:span><text:span text:style-name="T3">члан</text:span><text:span text:style-name="T3">а</text:span><text:span text:style-name="T44"> 104. став </text:span><text:span text:style-name="T44">4</text:span><text:span text:style-name="T44">. </text:span>Закона о општем управном поступку<text:span text:style-name="T39">, </text:span><text:span text:style-name="T40">па ће т</text:span>ужени орган у поступку поновног одлучивања по жалби, отклонити повреде правила поступка на које му је указано овом пресудом и своју одлуку засновати на правном схватању суда, сагласно члану 69. став 2. <text:span text:style-name="T41">Закона о управним споровима</text:span><text:span text:style-name="T40">.</text:span></text:p>
      <text:p text:style-name="P13"/>
      <text:p text:style-name="P15"><text:s text:c="10"/><text:span text:style-name="T26">С обзиром да је оспореним решењем повређен закон на штету тужи</text:span><text:span text:style-name="T27">оца</text:span><text:span text:style-name="T26">, Управни суд је, на основу одредбе члана 40. став 2. и члана 42. став 1. Закона о управним споровима, одлучио као у </text:span><text:span text:style-name="T27">ставу 1.</text:span><text:span text:style-name="T26"> </text:span><text:span text:style-name="T27"><text:s/></text:span><text:span text:style-name="T26">диспозитив</text:span><text:span text:style-name="T27">а</text:span><text:span text:style-name="T26"> пресуде.</text:span></text:p>
      <text:p text:style-name="P14"><text:soft-page-break/></text:p>
      <text:p text:style-name="P14"/>
      <text:p text:style-name="P16"><text:span text:style-name="T26"><text:tab/></text:span><text:span text:style-name="Default_20_Paragraph_20_Font"><text:span text:style-name="T29">Одлуку о трошковима спора суд је донео применом члана 66. и 67. Закона о управним споровима, у вези одредб</text:span></text:span><text:span text:style-name="Default_20_Paragraph_20_Font"><text:span text:style-name="T31">и</text:span></text:span><text:span text:style-name="Default_20_Paragraph_20_Font"><text:span text:style-name="T29"> члана 153. став 1. и члана 154. Закона о парничном поступку („Службени гласник РС“, број 72/11 и 55/14), који се у смислу члана 74. Закона о управним споровима сходно примењује, те је, како се ради о процењивом предмету спора, </text:span></text:span><text:span text:style-name="Default_20_Paragraph_20_Font"><text:span text:style-name="T31">тужиоцу</text:span></text:span><text:span text:style-name="Default_20_Paragraph_20_Font"><text:span text:style-name="T29"> признао трошак за састав тужбе од стране адвоката, према важећој Тарифи о наградама и накнадама трошкова за рад адвоката (</text:span></text:span><text:span text:style-name="Default_20_Paragraph_20_Font"><text:span text:style-name="T30">"Службени гласник РС", бр. 121/2012), Тарифни број 13. и 42. у износу од 6.000,00 динара,</text:span></text:span><text:span text:style-name="Default_20_Paragraph_20_Font"><text:span text:style-name="T29"> </text:span></text:span><text:span text:style-name="Default_20_Paragraph_20_Font"><text:span text:style-name="T30">и у </text:span></text:span><text:span text:style-name="Default_20_Paragraph_20_Font"><text:span text:style-name="T29">вези са покретањем спора, према Тарифном броју 28. и 29. Закона о судским таксама („Службени гласник РС”, бр. 28/94... 106/15), трошак за судску таксу на тужбу у износу од 390,00 динара и таксу на пресуду у износу од 590,00 динара, односно укупно 6.980,00 динара, </text:span></text:span><text:span text:style-name="Default_20_Paragraph_20_Font"><text:span text:style-name="T31">са законском затезном каматом од истека рока за добровољно извршење до коначне исплате, у складу са чл. 277. став 1. Закона o облигационим односима (“Службени лист СФРЈ”, бр. 29/78... 57/89 и “Службени лист СРЈ”, бр. 31/93... 44/99), </text:span></text:span><text:span text:style-name="Default_20_Paragraph_20_Font"><text:span text:style-name="T29">па је одлучено као у ставу 2. диспозитива.</text:span></text:span><text:span text:style-name="Default_20_Paragraph_20_Font"><text:span text:style-name="T33"> </text:span></text:span><text:span text:style-name="Default_20_Paragraph_20_Font"><text:span text:style-name="T32">По налажењу суда, преко досуђеног износа захтев за накнаду трошкова је превисоко постављен</text:span></text:span><text:span text:style-name="Default_20_Paragraph_20_Font"><text:span text:style-name="T28">.</text:span></text:span></text:p>
      <text:p text:style-name="P17"><text:span text:style-name="Default_20_Paragraph_20_Font"><text:span text:style-name="T35"><text:s/></text:span></text:span></text:p>
      <text:p text:style-name="P33"><text:tab/><text:tab/> <text:s/><text:tab/> <text:s text:c="5"/><text:span text:style-name="T42"><text:s text:c="2"/>ПРЕСУЂЕНО У УПРАВНОМ СУДУ</text:span></text:p>
      <text:p text:style-name="P37"><text:span text:style-name="T4">Дана </text:span><text:span text:style-name="T1">23.03.2018</text:span><text:span text:style-name="T4">. године, I</text:span><text:span text:style-name="T7">II-</text:span><text:span text:style-name="T1">3</text:span><text:span text:style-name="T7"> </text:span><text:span text:style-name="T4">У. </text:span><text:span text:style-name="T1">15252</text:span><text:span text:style-name="T4">/1</text:span><text:span text:style-name="T1">6</text:span></text:p>
      <text:p text:style-name="P34"/>
      <text:p text:style-name="P35"><text:s text:c="7"/>Записничар<text:tab/><text:tab/><text:tab/><text:tab/> <text:s text:c="19"/><text:tab/> <text:s text:c="2"/>Председник већа - судија</text:p>
      <text:p text:style-name="P36"><text:span text:style-name="T7"><text:s text:c="5"/></text:span><text:span text:style-name="T1">др Весна Билбија,</text:span><text:span text:style-name="T1">с.р.</text:span><text:span text:style-name="T7"> </text:span><text:tab/><text:tab/><text:tab/> <text:s text:c="2"/><text:tab/><text:tab/> <text:s text:c="10"/><text:span text:style-name="T1">Сузана Гудураш,</text:span><text:span text:style-name="T1">с.р.</text:span><text:span text:style-name="T1"> </text:span><text:s text:c="18"/></text:p>
      <text:p text:style-name="P38"/>
      <text:p text:style-name="P5">За тачност отправка</text:p>
      <text:p text:style-name="P5">Управитељ писарнице</text:p>
      <text:p text:style-name="P39">Дејан Ђурић</text:p>
      <text:p text:style-name="P39"/>
      <text:p text:style-name="P41">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III-<text:span text:style-name="MT1">3</text:span> У. <text:span text:style-name="MT1">15252</text:span>/1<text:span text:style-name="MT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04T09:48:30.23</dc:date>
    <meta:editing-duration>P1DT4H39S</meta:editing-duration>
    <meta:editing-cycles>337</meta:editing-cycles>
    <meta:generator>OpenOffice/4.1.1$Win32 OpenOffice.org_project/411m6$Build-9775</meta:generator>
    <meta:print-date>2018-04-18T14:13:24.69</meta:print-date>
    <dc:creator>Ivan Vulić</dc:creator>
    <meta:printed-by>Javorka Zdravković</meta:printed-by>
    <meta:document-statistic meta:table-count="0" meta:image-count="1" meta:object-count="0" meta:page-count="5" meta:paragraph-count="40" meta:word-count="2050" meta:character-count="13770"/>
  </office:meta>
</office:document-meta>
</file>