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language="sr" fo:country="YU" fo:font-weight="bold" style:font-size-asian="12pt" style:font-weight-asian="bold" style:font-size-complex="12pt" style:font-weight-complex="bold"/>
    </style:style>
    <style:style style:name="P3" style:family="paragraph" style:parent-style-name="Standard">
      <style:paragraph-properties fo:margin-left="0cm" fo:margin-right="0cm" fo:line-height="100%" fo:text-align="start" style:justify-single-word="false" fo:text-indent="0cm" style:auto-text-indent="false" style:writing-mode="lr-tb">
        <style:tab-stops>
          <style:tab-stop style:position="6.249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5" style:family="paragraph" style:parent-style-name="Header">
      <style:paragraph-properties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00%" fo:text-align="justify" style:justify-single-word="false" style:writing-mode="lr-tb"/>
    </style:style>
    <style:style style:name="P8"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00%" fo:text-align="center"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00%" fo:text-align="center" style:justify-single-word="false" style:writing-mode="lr-tb"/>
      <style:text-properties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writing-mode="lr-tb"/>
      <style:text-properties style:font-name="Times New Roman" fo:font-size="12pt" fo:language="sr" fo:country="YU" style:font-size-asian="12pt" style:font-size-complex="12pt"/>
    </style:style>
    <style:style style:name="P15" style:family="paragraph" style:parent-style-name="Standard">
      <style:paragraph-properties fo:line-height="100%" fo:text-align="start" style:justify-single-word="false" style:writing-mode="lr-tb"/>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writing-mode="lr-tb"/>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center" style:justify-single-word="false" style:writing-mode="lr-tb"/>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1"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22" style:family="paragraph" style:parent-style-name="Standard">
      <style:paragraph-properties fo:margin-left="0cm" fo:margin-right="0.026cm" fo:line-height="100%" fo:text-align="start" style:justify-single-word="false" fo:text-indent="0cm" style:auto-text-indent="false" style:writing-mode="lr-tb"/>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color="#000000" style:text-position="0% 100%" style:font-name="Times New Roman" fo:font-size="12pt" fo:letter-spacing="normal" style:font-size-asian="12pt" style:language-asian="sr" style:country-asian="YU" style:font-size-complex="12pt" style:text-scale="100%"/>
    </style:style>
    <style:style style:name="T8" style:family="text">
      <style:text-properties fo:color="#000000" style:text-position="0% 100%" style:font-name="Times New Roman" fo:font-size="12pt" fo:letter-spacing="normal" fo:language="zxx" fo:country="none" style:font-size-asian="12pt" style:language-asian="sr" style:country-asian="YU" style:font-size-complex="12pt" style:text-scale="100%"/>
    </style:style>
    <style:style style:name="T9" style:family="text">
      <style:text-properties fo:color="#000000" style:text-position="0% 100%" style:font-name="Times New Roman" fo:font-size="12pt" fo:letter-spacing="normal" fo:language="sr" fo:country="YU" style:font-size-asian="12pt" style:language-asian="sr" style:country-asian="YU" style:font-size-complex="12pt" style:text-scale="100%"/>
    </style:style>
    <style:style style:name="T10" style:family="text">
      <style:text-properties fo:color="#000000" fo:letter-spacing="-0.007cm" fo:language="zxx" fo:country="none" style:text-underline-style="none" fo:font-weight="bold" fo:background-color="transparent" style:font-name-asian="Times New Roman2" style:font-weight-asian="bold" style:font-name-complex="Times New Roman2" style:font-weight-complex="bold"/>
    </style:style>
    <style:style style:name="T11" style:family="text">
      <style:text-properties fo:color="#000000" style:font-name="Times New Roman" fo:font-size="12pt" fo:language="zxx" fo:country="none" style:font-size-asian="12pt" style:font-size-complex="12pt"/>
    </style:style>
    <style:style style:name="T12"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3"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color="#000000" style:font-name="Times New Roman" fo:font-size="12pt" fo:language="sh" fo:country="YU" fo:font-style="normal" fo:font-weight="normal" style:font-size-asian="12pt" style:font-style-asian="normal" style:font-weight-asian="normal" style:font-size-complex="12pt" style:font-style-complex="normal" style:font-weight-complex="normal"/>
    </style:style>
    <style:style style:name="T15" style:family="text">
      <style:text-properties fo:color="#000000" style:font-name="Times New Roman" fo:font-size="12pt" style:font-size-asian="12pt" style:font-size-complex="12pt"/>
    </style:style>
    <style:style style:name="T16" style:family="text">
      <style:text-properties fo:color="#000000" style:font-name="Times New Roman" fo:font-size="12pt" style:font-name-asian="Times New Roman1" style:font-size-asian="12pt" style:font-name-complex="Times New Roman1" style:font-size-complex="12pt"/>
    </style:style>
    <style:style style:name="T17" style:family="text">
      <style:text-properties fo:font-weight="bold" style:font-weight-asian="bold" style:font-weight-complex="bold"/>
    </style:style>
    <style:style style:name="T18" style:family="text">
      <style:text-properties style:font-name="Times New Roman"/>
    </style:style>
    <style:style style:name="T19" style:family="text">
      <style:text-properties style:font-name="Times New Roman" fo:language="zxx" fo:country="none"/>
    </style:style>
    <style:style style:name="T20"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1"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2" style:family="text">
      <style:text-properties style:font-name="Times New Roman"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text:p>
      <text:p text:style-name="P2">Одељење у Новом Саду</text:p>
      <text:p text:style-name="P4"><text:span text:style-name="T1">III-2 </text:span><text:span text:style-name="T3">У. </text:span><text:span text:style-name="T5">17340</text:span><text:span text:style-name="T1">/15</text:span></text:p>
      <text:p text:style-name="P2">Дана <text:span text:style-name="T5">16</text:span><text:span text:style-name="T1">.03.2018.</text:span> године</text:p>
      <text:p text:style-name="P2">Београд</text:p>
      <text:p text:style-name="P18"/>
      <text:p text:style-name="P9">У ИМЕ НАРОДА</text:p>
      <text:p text:style-name="P15"/>
      <text:p text:style-name="P6"><text:span text:style-name="T18"><text:tab/>Управни суд, у већу судија: </text:span><text:span text:style-name="T19">Горданa</text:span><text:span text:style-name="T18"> Сукновић Бојаџија, председник већа, др Владан Станојев и </text:span><text:span text:style-name="T19">Надa</text:span><text:span text:style-name="T18"> Балешевић, </text:span><text:span text:style-name="T19">чланови</text:span><text:span text:style-name="T18"> већа, са саветником Весном Слијепчевић, записничарем, одлучујући у управном спору по тужби тужи</text:span><text:span text:style-name="T19">ље </text:span><text:span text:style-name="T22">А.А.</text:span><text:span text:style-name="T19">из ..., ..., ради поништаја решења туженог Министарства финансија, Пореске управе, Сектора за пореско правне послове и координацију, Регионално одељење за другостепени поступак Нови Сад, број 200-436-05-00881/2014-И2001 од 12.05.2015. године, чији је правни следбеник </text:span><text:span text:style-name="Body_20_text_5f_"><text:span text:style-name="T11">Министарство финансија Републике Србије, Сектор за другостепени порески и царински поступак, Одељење за другостепени порески поступак Нови Сад, у пореском предмету, у</text:span></text:span><text:span text:style-name="Body_20_text_5f_"><text:span text:style-name="T13"> нејавној седници већа, одржаној дана </text:span></text:span><text:span text:style-name="Body_20_text_5f_"><text:span text:style-name="T12">16</text:span></text:span><text:span text:style-name="Body_20_text_5f_"><text:span text:style-name="T14">.03.2018.</text:span></text:span><text:span text:style-name="Body_20_text_5f_"><text:span text:style-name="T13"> године, донео је </text:span></text:span></text:p>
      <text:p text:style-name="P10"/>
      <text:p text:style-name="P10"/>
      <text:p text:style-name="P12">П <text:s/>Р <text:s/>Е <text:s/>С <text:s/>У <text:s/>Д <text:s/>У </text:p>
      <text:p text:style-name="P11"/>
      <text:p text:style-name="P10"><text:tab/>Тужба <text:span text:style-name="T17">СЕ </text:span><text:span text:style-name="T10">ОДБИЈА.</text:span></text:p>
      <text:p text:style-name="P10"><text:tab/></text:p>
      <text:p text:style-name="P11"><text:span text:style-name="T17">О б р а з л о ж е њ </text:span>е</text:p>
      <text:p text:style-name="P11"/>
      <text:p text:style-name="P6"><text:span text:style-name="T18"><text:tab/>Оспореним решењем одбијена је, жалба </text:span><text:span text:style-name="T19">тужиље</text:span><text:span text:style-name="T18"> изјављена </text:span><text:span text:style-name="T19">против <text:s/>решења </text:span><text:span text:style-name="Body_20_text_5f_"><text:span text:style-name="T7">Општинске управе, Одељења за привреду и </text:span></text:span><text:span text:style-name="Body_20_text_5f_"><text:span text:style-name="T8">финансије,</text:span></text:span><text:span text:style-name="Body_20_text_5f_"><text:span text:style-name="T7"> Одсек</text:span></text:span><text:span text:style-name="Body_20_text_5f_"><text:span text:style-name="T8">а</text:span></text:span><text:span text:style-name="Body_20_text_5f_"><text:span text:style-name="T7"> за локалну пореску администрацију </text:span></text:span><text:span text:style-name="Body_20_text_5f_"><text:span text:style-name="T8">општине</text:span></text:span><text:span text:style-name="Body_20_text_5f_"><text:span text:style-name="T7"> Апатин, број 436/3/2014-</text:span></text:span><text:span text:style-name="Body_20_text_5f_"><text:span text:style-name="T8">I</text:span></text:span><text:span text:style-name="Body_20_text_5f_"><text:span text:style-name="T7">V/01/6379/2014 од 30.06.2014. године, </text:span></text:span><text:span text:style-name="Body_20_text_5f_"><text:span text:style-name="T8">којим је тужиљи</text:span></text:span><text:span text:style-name="Body_20_text_5f_"><text:span text:style-name="T7"> утврђен порез на имовину за 2014. годину у износу од 15.828,83 динара, по основу права својине на </text:span></text:span><text:span text:style-name="Body_20_text_5f_"><text:span text:style-name="T8">н</text:span></text:span><text:span text:style-name="Body_20_text_5f_"><text:span text:style-name="T7">епокретности.</text:span></text:span></text:p>
      <text:p text:style-name="P10"/>
      <text:p text:style-name="P6"><text:span text:style-name="T18"><text:tab/> </text:span><text:span text:style-name="T19">Тужбом, поднетом</text:span><text:span text:style-name="T18"> Управном суду дана </text:span><text:span text:style-name="T19">11.12.2015</text:span><text:span text:style-name="T18">. године, </text:span><text:span text:style-name="T19">тужиља оспорава законитост решења туженог органа наводећи да тужени орган није узео у разматрање чињенице које је она навела у жалби. Понавља наводе жалбе и истиче да </text:span><text:span text:style-name="Body_20_text_5f_"><text:span text:style-name="T11">јој није познато како је првостепени орган дошао до основице од 4.039.200,00 динара, јер ова цена прелази шестоструко тржишну цену у подручју, да није наведено како се дошло до овог закључка. Даље наводи да </text:span></text:span><text:span text:style-name="Body_20_text_5f_"><text:span text:style-name="T11">се</text:span></text:span><text:span text:style-name="Body_20_text_5f_"><text:span text:style-name="T11"> у образложењу решења наводе прописи на основу којих се утврђује просечна цена квадратног метра одговарајуће непокретности ради утврђивања пореза на имовину и одговарајућа одлука о висини стопе пореза, па се наводи да је пореска основица од 10.000,00 до 50.000,00 динара, те се наводе стопе пореза, али се не наводи како се дошло до 10.000.00 динара, нити је у овом делу </text:span></text:span><text:span text:style-name="Body_20_text_5f_"><text:span text:style-name="T11">одговорено на наводе жалбе. Указује да је у питању њива, пољопривредно земљиште </text:span></text:span><text:soft-page-break/><text:span text:style-name="Body_20_text_5f_"><text:span text:style-name="T11">које је општина прогласила грађевинским земљиштем, а иста нема никакву никакву инфраструктуру нити било који елеменат да би било грађевинско, него се ради о о потпуно самосталној парцели иза куће која се користи исључиво у пољопривредне сврхе. </text:span></text:span><text:span text:style-name="T18"><text:s/>Предлаже да суд тужбу уважи </text:span><text:span text:style-name="T19">и </text:span><text:span text:style-name="T18">оспорено решење поништи.</text:span></text:p>
      <text:p text:style-name="P10"/>
      <text:p text:style-name="P10"><text:tab/>У одговору на тужбу, тужени орган је у свему остао код разлога из образложења оспореног решења и предложио да суд тужбу одбије као неосновану.</text:p>
      <text:p text:style-name="P13"/>
      <text:p text:style-name="P10"><text:tab/><text:span text:style-name="T5">Решавајући овај управни спор, Управни суд је, оценом навода у тужби, одговора на тужбу и списа предмета ове управне ствари, нашао да је тужба неоснована.</text:span></text:p>
      <text:p text:style-name="P10"/>
      <text:p text:style-name="P7"><text:span text:style-name="T20"><text:tab/></text:span><text:span text:style-name="T21">Из списа предмета и образложења оспореног решења произлази да је </text:span><text:span text:style-name="Body_20_text_5f_"><text:span text:style-name="T11">првостепени орган на основу података којима располаже, а пре свега података из пореских пријава за имовину физичких лица утврдио порез на имовину за 2014. годину у укупном износу од 15.828,83 динара, и то за</text:span></text:span><text:span text:style-name="Body_20_text_5f_"><text:span text:style-name="T15"> грађевинско земљиште у ... у износу од 12.117,60 динара, </text:span></text:span><text:span text:style-name="Body_20_text_5f_"><text:span text:style-name="T11">чија је п</text:span></text:span><text:span text:style-name="Body_20_text_5f_"><text:span text:style-name="T15">ореска основица за површину од 3366 м</text:span></text:span><text:span text:style-name="Body_20_text_5f_"><text:span text:style-name="T16">²</text:span></text:span><text:span text:style-name="Body_20_text_5f_"><text:span text:style-name="T15"> утврђена <text:s/>у износу од 4.039.200,00 динара, </text:span></text:span><text:span text:style-name="Body_20_text_5f_"><text:span text:style-name="T11">п</text:span></text:span><text:span text:style-name="Body_20_text_5f_"><text:span text:style-name="T15">рименом просечне цене по квадратном метру грађевинског земљишта у трећој </text:span></text:span><text:span text:style-name="Body_20_text_5f_"><text:span text:style-name="T11">зони,</text:span></text:span><text:span text:style-name="Body_20_text_5f_"><text:span text:style-name="T15"> која износи 1.200,00 динара </text:span></text:span><text:span text:style-name="Body_20_text_5f_"><text:span text:style-name="T11">и </text:span></text:span><text:span text:style-name="Body_20_text_5f_"><text:span text:style-name="T15">порез на имовину за </text:span></text:span><text:span text:style-name="Body_20_text_20__2b__20_11_20_pt"><text:span text:style-name="T15">2014. </text:span></text:span><text:span text:style-name="Body_20_text_5f_"><text:span text:style-name="T15">годину за кућу за становање у ..., ... број ... у износу од </text:span></text:span><text:span text:style-name="Body_20_text_20__2b__20_11_20_pt"><text:span text:style-name="T15">3.711,23 </text:span></text:span><text:span text:style-name="Body_20_text_5f_"><text:span text:style-name="T15">динара, </text:span></text:span><text:span text:style-name="Body_20_text_5f_"><text:span text:style-name="T11">чија је п</text:span></text:span><text:span text:style-name="Body_20_text_5f_"><text:span text:style-name="T15">ореска основица за површину од 87.20м</text:span></text:span><text:span text:style-name="Body_20_text_5f_"><text:span text:style-name="T16">²</text:span></text:span><text:span text:style-name="Body_20_text_5f_"><text:span text:style-name="T15">, утврђена у износу од 1.855.616,00 динара, применом просечне цене по квадратном метру куће за становање у другој зони, која износи </text:span></text:span><text:span text:style-name="Body_20_text_20__2b__20_11_20_pt"><text:span text:style-name="T15">35.000,00 </text:span></text:span><text:span text:style-name="Body_20_text_5f_"><text:span text:style-name="T15">динара, уз умањење од </text:span></text:span><text:span text:style-name="Body_20_text_20__2b__20_11_20_pt"><text:span text:style-name="T15">39,20% </text:span></text:span><text:span text:style-name="Body_20_text_5f_"><text:span text:style-name="T15">по основу амортизације. На утврђену пореску </text:span></text:span><text:span text:style-name="Body_20_text_20__2b__20_11_20_pt"><text:span text:style-name="T15">основицу </text:span></text:span><text:span text:style-name="Body_20_text_5f_"><text:span text:style-name="T15">примењена је пореска стопа од </text:span></text:span><text:span text:style-name="Body_20_text_20__2b__20_11_20_pt"><text:span text:style-name="T15">0,40%, </text:span></text:span><text:span text:style-name="Body_20_text_5f_"><text:span text:style-name="T15">и </text:span></text:span><text:span text:style-name="Body_20_text_5f_"><text:span text:style-name="T11">утврђен</text:span></text:span><text:span text:style-name="Body_20_text_5f_"><text:span text:style-name="T15"> порез иа имовину </text:span></text:span><text:span text:style-name="Body_20_text_20__2b__20_11_20_pt"><text:span text:style-name="T15">у </text:span></text:span><text:span text:style-name="Body_20_text_5f_"><text:span text:style-name="T15">износу од </text:span></text:span><text:span text:style-name="Body_20_text_20__2b__20_11_20_pt"><text:span text:style-name="T15">7.422,46 </text:span></text:span><text:span text:style-name="Body_20_text_5f_"><text:span text:style-name="T15">динара. </text:span></text:span><text:span text:style-name="Body_20_text_5f_"><text:span text:style-name="T11">С обзиром да тужиља порески обвезник станује у предметном стану извршено је умањење пореза за 50% динара, по основу пореског кредита, тако да је за стан утврђен порез на имовину 3.013,22 динара. Незадовољна наведеним решењем тужиља је изјавила жалбу која је оспореним решењем одбијена. </text:span></text:span></text:p>
      <text:p text:style-name="P7"><text:span text:style-name="Body_20_text_5f_"><text:span text:style-name="T11"/></text:span></text:p>
      <text:p text:style-name="P7"><text:span text:style-name="Body_20_text_5f_"><text:span text:style-name="T11"><text:tab/>Чланом 6а. Закона о порезу на имовину (“Службени гласник РС” број 26/01...108/13) <text:s/>прописано је да се за сврху утврђивања основице пореза на имовину непокретности разврставају у седам одговарајућих група: грађевинско земљиште; пољопривредно земљиште; шумско земљиште; станови; куће за становање; пословне зграде и други (надземни и подземни) грађевински објекти, који служе за обављање делатности и гараже и гаражна места. Ако објекат чини више посебних целина, које се могу сврстати у различите групе, свака посебна целина у оквиру објекта се, за потребе утврђивања пореза на имовину, сврстава у одговарајућу групу непокретности. Објекат који је јединствена целина мешовитог карактера, за потребе утврђивања пореза на имовину разврстава се према претежној намени. Чланом 7а. истог закона прецизирано је да је јединица локалне самоуправе дужна да објави акт којим се утврђују просечне цене одговарајућих непокретности у зонама </text:span></text:span><text:span text:style-name="Body_20_text_20__2b__20_11_20_pt"><text:span text:style-name="T11">у складу </text:span></text:span><text:span text:style-name="Body_20_text_5f_"><text:span text:style-name="T11">са чланом 6. став 5. и 6, овог закона до 30. новембра сваке текуће године, на начин на који се објављују њени општи акти. Надаље, јединица локалне самоуправе дужна је </text:span></text:span><text:span text:style-name="Body_20_text"><text:span text:style-name="T11">да </text:span></text:span><text:span text:style-name="Body_20_text_5f_"><text:span text:style-name="T11">објави просечне цене одговарајућих непокретности на основу којих је за текућу годину утврђена основица пореза на имовину за непокретности обвезника који не води </text:span></text:span><text:span text:style-name="Body_20_text_5f_"><text:span text:style-name="T11">пословне</text:span></text:span><text:span text:style-name="Body_20_text_5f_"><text:span text:style-name="T11"> књиге и то у зони која је, према одлуци надлежног органа те јединице локалне самоуправе утврђена </text:span></text:span><text:span text:style-name="Body_20_text_5f_"><text:span text:style-name="T11">као најопремљенија. О</text:span></text:span><text:span text:style-name="Body_20_text_5f_"><text:span text:style-name="T9">дредбом члана 10. истог закона прописано је да обавеза по </text:span></text:span><text:span text:style-name="Body_20_text_5f_"><text:span text:style-name="T8">основу</text:span></text:span><text:span text:style-name="Body_20_text_5f_"><text:span text:style-name="T9"> пореза на имовину настаје најранијим од следећих дана: даном </text:span></text:span><text:span text:style-name="Body_20_text_5f_"><text:span text:style-name="T8">стицања</text:span></text:span><text:span text:style-name="Body_20_text_5f_"><text:span text:style-name="T9"> права, </text:span></text:span><text:soft-page-break/><text:span text:style-name="Body_20_text_5f_"><text:span text:style-name="T9">даном почетка кор</text:span></text:span><text:span text:style-name="Body_20_text_5f_"><text:span text:style-name="T8">и</text:span></text:span><text:span text:style-name="Body_20_text_5f_"><text:span text:style-name="T9">шћења, даном оспособљавања, даном издавања употребне дозволе, односно даном омогућавања коришћења имовине на други начин. </text:span></text:span><text:span text:style-name="Body_20_text_5f_"><text:span text:style-name="T15">Одредбама члана 11. став 1. истог закона прописане су прогресивне стопе пореза на имовину, у зависности од висине пореске основице, </text:span></text:span><text:span text:style-name="Body_20_text_20__2b__20_11_20_pt"><text:span text:style-name="T15">између </text:span></text:span><text:span text:style-name="Body_20_text_5f_"><text:span text:style-name="T15">осталог и за права на непокретности пореског обвезника који не води пословне, осим на земљишту. Према одредбама члана 13. наведеног </text:span></text:span><text:span text:style-name="Body_20_text_5f_"><text:span text:style-name="T11">з</text:span></text:span><text:span text:style-name="Body_20_text_5f_"><text:span text:style-name="T15">акона, утврђени порез на имовину на згради или стану у којем станује обвезник умањује се за 50%, а највише за 20.000,00 динара (порески кредит). </text:span></text:span><text:span text:style-name="Body_20_text_5f_"><text:span text:style-name="T11">Одредбом</text:span></text:span><text:span text:style-name="Body_20_text_5f_"><text:span text:style-name="T15"> члана 33. Закона о порезима на имовину, </text:span></text:span><text:span text:style-name="Body_20_text_5f_"><text:span text:style-name="T11">прописано је да се </text:span></text:span><text:span text:style-name="Body_20_text_5f_"><text:span text:style-name="T15">утврђивање пореза на имовину врши на основу података из пореске пријаве, пословних књига пореских обвезника и других података којима орган надлежан за утврђивање, наплату и контролу пореза располаже, а од значаја су за утврђивање пореске обавезе. Промене које настану у току године, а од значаја су за висину пореске обавезе, код пореза на имовину не утичу на утврђену пореску обавезу за ту годину.</text:span></text:span></text:p>
      <text:p text:style-name="P7"><text:span text:style-name="Body_20_text_5f_"><text:span text:style-name="T11"/></text:span></text:p>
      <text:p text:style-name="P7"><text:span text:style-name="Body_20_text_5f_"><text:span text:style-name="T11"><text:tab/>Одредбом</text:span></text:span><text:span text:style-name="Body_20_text_5f_"><text:span text:style-name="T15"> члана 2. став 1. тачке 2. Одлуке о висини стопе пореза на имовину у општини Апатин ("Сл. лист општине Апатин", бр. 16/13), </text:span></text:span><text:span text:style-name="Body_20_text_5f_"><text:span text:style-name="T11">утврђена је</text:span></text:span><text:span text:style-name="Body_20_text_5f_"><text:span text:style-name="T15"> висина стопа пореза на имовину на права на непокретности које се налазе на територији општине ..., за имаоце тих права, односио пореске обвезнике, на права на земљишту код обвезника који не води пословне књиге примењује се стопа пореза на имовину од 0,30% , а тачком 3. истог члана </text:span></text:span><text:span text:style-name="Body_20_text_5f_"><text:span text:style-name="T11">одлуке,</text:span></text:span><text:span text:style-name="Body_20_text_5f_"><text:span text:style-name="T15"> на права </text:span></text:span><text:span text:style-name="Body_20_text_5f_"><text:span text:style-name="T11">н</text:span></text:span><text:span text:style-name="Body_20_text_5f_"><text:span text:style-name="T15">а непокретности пореског обвезника који не води пословне књиге, осим на земљишту, на </text:span></text:span><text:span text:style-name="Body_20_text_20__2b__20_11_20_pt"><text:span text:style-name="T15">пореску </text:span></text:span><text:span text:style-name="Body_20_text_5f_"><text:span text:style-name="T15">основицу до 10.000.000,00 динара примењује се пореска стопа од 0,40%. </text:span></text:span></text:p>
      <text:p text:style-name="P7"><text:span text:style-name="Body_20_text_5f_"><text:span text:style-name="T11"/></text:span></text:p>
      <text:p text:style-name="P7"><text:span text:style-name="Body_20_text_5f_"><text:span text:style-name="T11"><text:tab/>Одлуком о одређивању зона и најопремљенијих зона на територији општине Апатин за потребе утврђивања пореза на имовину одређене су зоне на територији општине ..., са назнаком зона. У зависности од комуналне опремљености, опремљености јавним објектима и саобраћајне повезаности са централним деловима јединице локалне самоуправе, односно радним зонама и другим садржајима у насељу, на територији општине ... одређене </text:span></text:span><text:span text:style-name="Body_20_text_20__2b__20_11_20_pt"><text:span text:style-name="T11">су </text:span></text:span><text:span text:style-name="Body_20_text_5f_"><text:span text:style-name="T11">четири зоне.</text:span></text:span></text:p>
      <text:p text:style-name="P16"><text:tab/></text:p>
      <text:p text:style-name="P10"/>
      <text:p text:style-name="P10"><text:tab/>По оцени суда, тужени је оспореним решењем, без повреда правила поступка од утицаја на решење ове управне ствари, <text:span text:style-name="T5">правилно одбио</text:span> жалбу као неосновану, <text:span text:style-name="T5">и нашао да су <text:s/>пореске </text:span><text:span text:style-name="Body_20_text_5f_"><text:span text:style-name="T11">основице за утврђивање пореза на имовину за 2014. годину на територији општине ... правилно утврђене у</text:span></text:span><text:span text:style-name="Body_20_text_20__2b__20_11_20_pt"><text:span text:style-name="T11"> </text:span></text:span><text:span text:style-name="Body_20_text_5f_"><text:span text:style-name="T11">складу са одредбама члана </text:span></text:span><text:span text:style-name="Body_20_text_20__2b__20_11_20_pt"><text:span text:style-name="T11">5., 6, </text:span></text:span><text:span text:style-name="Body_20_text_5f_"><text:span text:style-name="T11">и 6а. Закона о порезима на имовину, Одлуке о висини стопе пореза на имовину у општини Апатин ("Сл. лист општине Апатин", бр.16/13), Одлуке о одређивању зона и најопремљенијих зона на територији општине Апатин ("Сл. лист општине Апатин" број </text:span></text:span><text:span text:style-name="Body_20_text_20__2b__20_11_20_pt"><text:span text:style-name="T11">16/13), </text:span></text:span><text:span text:style-name="Body_20_text_5f_"><text:span text:style-name="T11">Одлуке о висини стопе амортизације за утврђивање пореза на имовину и Одлуке о утврђивању просечних цена квадратног метра одговарајућих непокретности за утврђивање пореза на имовину ("Сл. лист општине Апатин" број 16/13) и Решењем о утврђивању просечних цена квадратног метра одговарајућих непокретности за утврђивање пореза на имовину за </text:span></text:span><text:span text:style-name="Body_20_text_20__2b__20_11_20_pt"><text:span text:style-name="T11">2014. </text:span></text:span><text:span text:style-name="Body_20_text_5f_"><text:span text:style-name="T11">годину на територији општине Апатин ("Сл. лист оптине Апатин", бр. 16/13).</text:span></text:span></text:p>
      <text:p text:style-name="P16"/>
      <text:p text:style-name="P6"><text:span text:style-name="T19"><text:tab/></text:span><text:span text:style-name="T19">Наводи тужбе </text:span><text:span text:style-name="Body_20_text_5f_"><text:span text:style-name="T11">који</text:span></text:span><text:span text:style-name="Body_20_text_5f_"><text:span text:style-name="T11">ма се</text:span></text:span><text:span text:style-name="Body_20_text_5f_"><text:span text:style-name="T11"> </text:span></text:span><text:span text:style-name="Body_20_text_5f_"><text:span text:style-name="T11">истиче</text:span></text:span><text:span text:style-name="Body_20_text_5f_"><text:span text:style-name="T11"> да првостепени орган у диспозитиву решења не наводи да је у питању њива, пољопривредно земљиште које је општина у непознатом </text:span></text:span><text:soft-page-break/><text:span text:style-name="Body_20_text_5f_"><text:span text:style-name="T11">поступку прогласила грађевинским земљиштем, а иста нема никакву инфраструктуру нити било који елеменат да би било грађевинско </text:span></text:span><text:span text:style-name="Body_20_text_5f_"><text:span text:style-name="T11">су неосновани.</text:span></text:span><text:span text:style-name="Body_20_text_5f_"><text:span text:style-name="T11"> </text:span></text:span><text:span text:style-name="Body_20_text_5f_"><text:span text:style-name="T11"><text:s/>Тужени орган у поступку по жалби правилно је ценио ове наводе који су поново изнети и у тужби. С обзиром да се ово зем</text:span></text:span><text:span text:style-name="Body_20_text_5f_"><text:span text:style-name="T11">љиште према подацима из Катастра непокретноста налази у грађевинском подручју, то се подразумева да се </text:span></text:span><text:span text:style-name="Body_20_text_5f_"><text:span text:style-name="T11">наведено</text:span></text:span><text:span text:style-name="Body_20_text_5f_"><text:span text:style-name="T11"> земљиште сматра грађевинским и у случају ако се оно до привођења планираној намени користи за пољопривредну производњу. </text:span></text:span><text:span text:style-name="Body_20_text_5f_"><text:span text:style-name="T11">Дакле за овакву врсту </text:span></text:span><text:span text:style-name="Body_20_text_5f_"><text:span text:style-name="T11">земљишта које је </text:span></text:span><text:span text:style-name="Body_20_text_5f_"><text:span text:style-name="T11"><text:s/>планским актом проглашено за грађевинско, <text:s/>примењују прописи који се односе на грађевинско земљиште, без обзира </text:span></text:span><text:span text:style-name="Body_20_text_5f_"><text:span text:style-name="T11">у које се сврхе користи. Такође правилно је означена врста земљишта и на њу примењене стопе за обрачунавање пореза. Осим тога тужиља уз тужбу није доставила доказе, који би да су били цењени довели у сумњу законитост оспореног решења.</text:span></text:span></text:p>
      <text:p text:style-name="P16"><text:tab/></text:p>
      <text:p text:style-name="P10"><text:tab/>Суд је ценио и <text:span text:style-name="T5">остале</text:span> наводе тужбе, али налази да нису од утицаја на другачију оцену законитости оспореног решења. </text:p>
      <text:p text:style-name="P10"/>
      <text:p text:style-name="P10"><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став 3. Закона о управним споровима. </text:p>
      <text:p text:style-name="P10"/>
      <text:p text:style-name="P10"><text:tab/>Због наведених разлога, Управни суд је, налазећи да оспореним решењем није повређен закон на штету <text:span text:style-name="T5">тужиље,</text:span> на основу одредбе члана 40. став 2. Закона о управним споровима („Службени гласник број 111/2009), <text:s/>одлучио као у диспозитиву пресуде. </text:p>
      <text:p text:style-name="P10"/>
      <text:p text:style-name="P9">ПРЕСУЂЕНО У УПРАВНОМ СУДУ </text:p>
      <text:p text:style-name="P17"><text:span text:style-name="T4">Дана </text:span><text:span text:style-name="T6">16</text:span><text:span text:style-name="T2">.03.2018.</text:span><text:span text:style-name="T4"> године, </text:span><text:span text:style-name="T2">III-2 </text:span><text:span text:style-name="T4">У. </text:span><text:span text:style-name="T6">17340</text:span><text:span text:style-name="T2">/15</text:span></text:p>
      <text:p text:style-name="P9"/>
      <text:p text:style-name="P8">Записничар<text:tab/><text:tab/><text:tab/><text:tab/><text:tab/><text:tab/> <text:s text:c="5"/><text:tab/>Председник већа-судија</text:p>
      <text:p text:style-name="P8">Весна Слијепчевић,<text:span text:style-name="T5">с.р.</text:span> <text:tab/><text:tab/><text:tab/><text:tab/> <text:s text:c="5"/>Гордана Сукновић Бојаџија,<text:span text:style-name="T5">с.р.</text:span></text:p>
      <text:p text:style-name="P14"/>
      <text:p text:style-name="P19">За тачност отправка</text:p>
      <text:p text:style-name="P19">Управитељ писарнице</text:p>
      <text:p text:style-name="P20">Дејан Ђурић</text:p>
      <text:p text:style-name="P20"/>
      <text:p text:style-name="P22">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r" fo:country="R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 style:display-name="Body text" style:family="paragraph" style:parent-style-name="Standard" style:next-style-name="Standard">
      <style:paragraph-properties fo:margin-left="0cm" fo:margin-right="0cm" fo:margin-top="0cm" fo:margin-bottom="0.423cm" fo:line-height="0.489cm" fo:text-align="justify" style:justify-single-word="false" fo:text-indent="1.199cm" style:auto-text-indent="false" style:writing-mode="page"/>
      <style:text-properties fo:font-variant="normal" fo:text-transform="none" style:use-window-font-color="true" style:text-line-through-style="none" style:text-position="0% 100%" style:font-name="Times New Roman1" fo:font-size="11.5pt" fo:letter-spacing="normal" fo:language="sr" fo:country="YU" fo:font-style="normal" style:text-underline-style="none" fo:font-weight="normal" style:font-name-asian="Times New Roman1" style:font-size-asian="11.5pt" style:language-asian="sr" style:country-asian="YU" style:font-style-asian="normal" style:font-weight-asian="normal" style:font-name-complex="Times New Roman1" style:font-size-complex="11.5pt" style:font-style-complex="normal" style:font-weight-complex="normal" style:text-scale="100%"/>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Body_20_text_20__2b__20_11_20_pt" style:display-name="Body text + 11 pt" style:family="text" style:parent-style-name="Body_20_text_5f_">
      <style:text-properties fo:font-size="11pt" style:font-size-asian="11pt" style:font-size-complex="11pt"/>
    </style:style>
    <style:style style:name="Body_20_text" style:display-name="Body text" style:family="text" style:parent-style-name="Body_20_text_5f_"/>
    <style:style style:name="Body_20_text_20__2b__20_Spacing_20_3_20_pt" style:display-name="Body text + Spacing 3 pt" style:family="text" style:parent-style-name="Body_20_text_5f_">
      <style:text-properties fo:letter-spacing="0.106cm"/>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start"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text:span><text:span text:style-name="MT2">III-2 </text:span><text:span text:style-name="MT3">У. </text:span><text:span text:style-name="MT4">17340</text:span><text:span text:style-name="MT2">/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04T13:29:45.98</dc:date>
    <meta:editing-duration>P1DT15H25M16S</meta:editing-duration>
    <meta:editing-cycles>306</meta:editing-cycles>
    <meta:generator>OpenOffice/4.1.1$Win32 OpenOffice.org_project/411m6$Build-9775</meta:generator>
    <meta:print-date>2018-04-18T13:36:37.17</meta:print-date>
    <dc:creator>Ivan Vulić</dc:creator>
    <meta:printed-by>Javorka Zdravković</meta:printed-by>
    <meta:document-statistic meta:table-count="0" meta:image-count="1" meta:object-count="0" meta:page-count="4" meta:paragraph-count="37" meta:word-count="1621" meta:character-count="10586"/>
  </office:meta>
</office:document-meta>
</file>