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 svg:font-family="TimesNewRomanPSMT" style:font-family-generic="roma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font-size="13pt" style:font-size-asian="13pt" style:font-size-complex="13pt"/>
    </style:style>
    <style:style style:name="P10" style:family="paragraph" style:parent-style-name="Standard">
      <style:paragraph-properties fo:text-align="center" style:justify-single-word="false"/>
      <style:text-properties fo:font-size="13pt" style:font-size-asian="13pt" style:font-size-complex="13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0cm" fo:margin-right="0.026cm" fo:text-indent="0cm" style:auto-text-indent="false"/>
      <style:text-properties fo:font-weight="bold" style:font-weight-asian="bold" style:font-weight-complex="bold"/>
    </style:style>
    <style:style style:name="P13" style:family="paragraph" style:parent-style-name="Standard">
      <style:paragraph-properties fo:margin-left="0cm" fo:margin-right="0.026cm" fo:text-align="justify" style:justify-single-word="false" fo:text-indent="0cm" style:auto-text-indent="false"/>
    </style:style>
    <style:style style:name="P14" style:family="paragraph" style:parent-style-name="Standard" style:master-page-name="MPF0">
      <style:paragraph-properties style:page-number="auto" fo:break-before="page"/>
    </style:style>
    <style:style style:name="T1" style:family="text">
      <style:text-properties fo:font-weight="bold" style:font-name-asian="Times New Roman" style:font-weight-asian="bold" style:font-name-complex="Times New Roman" style:font-weight-complex="bold" style:text-scale="104%"/>
    </style:style>
    <style:style style:name="T2" style:family="text">
      <style:text-properties fo:font-weight="bold" style:font-weight-asian="bold"/>
    </style:style>
    <style:style style:name="T3" style:family="text">
      <style:text-properties fo:font-weight="bold" style:font-weight-asian="bold" style:font-name-complex="Arial" style:font-weight-complex="bold"/>
    </style:style>
    <style:style style:name="T4" style:family="text">
      <style:text-properties fo:font-weight="bold" style:font-weight-asian="bold" style:font-weight-complex="bold"/>
    </style:style>
    <style:style style:name="T5" style:family="text">
      <style:text-properties style:text-scale="104%"/>
    </style:style>
    <style:style style:name="T6" style:family="text">
      <style:text-properties fo:language="sr" fo:country="RS"/>
    </style:style>
    <style:style style:name="T7" style:family="text">
      <style:text-properties fo:font-size="13pt" fo:font-weight="bold" style:font-size-asian="13pt" style:font-weight-asian="bold" style:font-size-complex="13pt"/>
    </style:style>
    <style:style style:name="T8" style:family="text">
      <style:text-properties fo:color="#000000" style:letter-kerning="false"/>
    </style:style>
    <style:style style:name="T9" style:family="text">
      <style:text-properties fo:color="#000000" style:letter-kerning="false" fo:background-color="#ffffff" style:font-name-asian="Verdana" style:font-name-complex="Arial"/>
    </style:style>
    <style:style style:name="T10" style:family="text">
      <style:text-properties fo:color="#000000" fo:letter-spacing="-0.007cm" style:letter-kerning="false" fo:background-color="#ffffff" style:font-name-asian="TimesNewRomanPSMT" style:font-name-complex="TimesNewRomanPSMT"/>
    </style:style>
    <style:style style:name="T11" style:family="text">
      <style:text-properties fo:color="#000000" fo:letter-spacing="-0.007cm" style:letter-kerning="false" fo:background-color="#ffffff" style:font-name-asian="Verdana" style:font-name-complex="Arial" style:text-scale="10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1" text:anchor-type="paragraph" svg:x="0.007cm" svg:y="0.085cm" svg:width="2.388cm" svg:height="3.498cm" draw:z-index="0"><draw:image xlink:href="Pictures/20000008000025BE000037D1656C127C.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text:span text:style-name="Default_20_Paragraph_20_Font"><text:span text:style-name="T3">Република Србија</text:span></text:span></text:p>
      <text:p text:style-name="P3">УПРАВНИ СУД</text:p>
      <text:p text:style-name="P3">ОДEЉЕЊЕ У КРАГУЈЕВЦУ</text:p>
      <text:p text:style-name="Standard"><text:span text:style-name="Default_20_Paragraph_20_Font"><text:span text:style-name="T4">I-1</text:span></text:span><text:span text:style-name="Default_20_Paragraph_20_Font"><text:span text:style-name="T4"> <text:s/>У 9884/16</text:span></text:span></text:p>
      <text:p text:style-name="P3">Дана 27.06.2018. године</text:p>
      <text:p text:style-name="P3">Београд</text:p>
      <text:p text:style-name="P3"/>
      <text:p text:style-name="P3"/>
      <text:p text:style-name="P3"/>
      <text:p text:style-name="P7">У ИМЕ НАРОДА</text:p>
      <text:p text:style-name="P7"/>
      <text:p text:style-name="P8"><text:span text:style-name="Default_20_Paragraph_20_Font"><text:span text:style-name="T2"><text:tab/></text:span></text:span><text:span text:style-name="Default_20_Paragraph_20_Font"><text:span text:style-name="T2"><text:tab/></text:span></text:span>Управни суд, у већу састављеном од судија: <text:span text:style-name="Default_20_Paragraph_20_Font"><text:span text:style-name="T5">Љиљане Петровић, <text:s/>председника већа, мр Николе Китаровића и Олге Петровић, чланова већа, са судским саветником Биљаном Стојановић</text:span></text:span>, као записничарем, одлучујући у управном спору по тужби тужиље <text:span text:style-name="Default_20_Paragraph_20_Font"><text:span text:style-name="T6">А.А.</text:span></text:span> из <text:span text:style-name="Default_20_Paragraph_20_Font"><text:span text:style-name="T6">...</text:span></text:span>, <text:span text:style-name="Default_20_Paragraph_20_Font"><text:span text:style-name="T6">улица ... број ...</text:span></text:span>, поднетој против Републичког фонда за пензијско и инвалидско осигурање, Дирекције фонда Београд, ради поништаја решења, број 01-02/181.6.3 <text:s/>4604/16 од 23.05.2016. године, у предмету старосне пензије, у нејавној седници већа, одржаној дана 27.06.2018. године, донео је</text:p>
      <text:p text:style-name="P9"/>
      <text:p text:style-name="P11"><text:span text:style-name="Default_20_Paragraph_20_Font"><text:span text:style-name="T7">П Р Е С У Д У</text:span></text:span></text:p>
      <text:p text:style-name="P10"/>
      <text:p text:style-name="P8"><text:span text:style-name="Default_20_Paragraph_20_Font"><text:span text:style-name="T2"><text:tab/></text:span></text:span><text:span text:style-name="Default_20_Paragraph_20_Font"><text:span text:style-name="T2"><text:tab/></text:span></text:span>Тужба <text:span text:style-name="Default_20_Paragraph_20_Font"><text:span text:style-name="T4">СЕ УВАЖАВА, ПОНИШТАВА</text:span></text:span> решење Републичког фонда за пензијско и инвалидско осигурање, Дирекције фонда Београд број 01-02/181.6.3 4604/16 од 23.05.2016. године и предмет <text:span text:style-name="Default_20_Paragraph_20_Font"><text:span text:style-name="T4">ВРАЋА</text:span></text:span> надлежном органу на поновно одлучивање.</text:p>
      <text:p text:style-name="P8"/>
      <text:p text:style-name="P8"/>
      <text:p text:style-name="P5">О б р а з л о ж е њ е</text:p>
      <text:p text:style-name="P5"/>
      <text:p text:style-name="P8"><text:span text:style-name="Default_20_Paragraph_20_Font"><text:span text:style-name="T2"><text:tab/></text:span></text:span><text:span text:style-name="Default_20_Paragraph_20_Font"><text:span text:style-name="T2"><text:tab/></text:span></text:span>Оспореним решењем одбијена је жалба тужиље изјављена против закључка Републичког фонда за пензијско и инвалидско осигурање, Филијале Крагујевац, број 181.6-2 <text:s/>0020/16 од 18.02.2016. године, којим је одбачен предлог тужиље за понављање поступка окончаног решењем <text:s/>Д-221717 од 24.04.2015. године, јер нису испуњени законски услови.</text:p>
      <text:p text:style-name="P8"/>
      <text:p text:style-name="P8"><text:tab/><text:tab/>У тужби, поднетој овом суду 06.07.2016. године, тужиља оспорава законитост оспореног решења. Наводи да није било услова за одбачај њеног предлога за понављање поступка, те да је првостепени орган о наведеном предлогу требало мериторно да одлучи. Сматра да је закон повређен на њену штету и предлаже да суд тужбу уважи и оспорено решење поништи.</text:p>
      <text:p text:style-name="P8"/>
      <text:p text:style-name="P8"><text:tab/><text:tab/>У одговору на тужбу, тужени орган је остао при разлозима датим у образложењу оспореног решења. Предложио је да суд тужбу одбије.</text:p>
      <text:p text:style-name="P8"/>
      <text:p text:style-name="P8"><text:tab/><text:tab/>Након оцене навода тужбе, одговора на тужбу, као и списа предмет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text:soft-page-break/>чињеничног стања у смислу члана 33. ст. 2. и 3. Закона о управним споровима („Службени гласник РС“, број 111/09), испитујући законитост оспореног решења у границама захтева из тужбе у смислу члана 41. став 1. Закона о управним споровима, <text:s/>Управни суд је нашао да је тужба основана.</text:p>
      <text:p text:style-name="P8"/>
      <text:p text:style-name="P8"><text:tab/><text:tab/>Према разлозима датим у образложењу оспореног решења, тужени орган је одбио жалбу тужиље налазећи да је неоснована, јер тужиља није доставила доказе који би могли довести до другачијег решења, па самим тим околност за понављање поступка није учињена вероватном, због чега нису испуњени услови прописани одредбом члана 246. став 1. Закона о општем управном поступку (''Службени лист СРЈ'', бр. 33/97, 31/01 и „Службени гласник РС“, број 30/10).</text:p>
      <text:p text:style-name="P8"/>
      <text:p text:style-name="P8"><text:tab/><text:tab/>По оцени Управног суда, разлози дати у образложењу оспореног решења не могу се прихватити као правилни и на закону засновани. Ово стога што је доношењем ожалбеног закључка од 18.02.2016. године првостепени орган учинио повреде правила поступка које су од утицаја на решење ствари, с обзиром да стање у списима не упућује на решење какво је дато у диспозитиву, а образложење закључка не садржи јасне и на закону засноване разлоге. Ово стога што је првостепени орган, према наводу у образложењу ожалбеног закључка, поступао по предлогу тужиље за понављање поступка од 02.09.2015. године, уз који није приложила нове доказе, нити изнела нове чињенице које би довеле до другачијег решења и у коме није учинила вероватним околности на којима заснива предлог, а да није претходно наложио подносиоцу предлога да га у том смислу уреди, у складу са одредбом члана 58. Закона о општем управном поступку.</text:p>
      <text:p text:style-name="P8"/>
      <text:p text:style-name="P8"><text:tab/><text:tab/>Предлог за понављање поступка мора да садржи број, датум и доносиоца решења којим је окончан поступак чије се понављање тражи и законски разлог за понављање, односно конкретну тачку члана 239. Закона о општем управном поступку, јер се ради о потпуно различитим правним основима понављања. Ово је нужно не само да би орган који о предлогу одлучује избегао могућност погрешне идентификације законског разлога због кога се понављање тражи, већ и да би се на правилан и законит начин оценило постојање процесних претпоставки, без којих се не може одлучити ни о основаности предлога, а које се односе на благовременост, овлашћење за подношење, као и на то да ли је околност на којој се предлог заснива учињена вероватном.</text:p>
      <text:p text:style-name="P8"/>
      <text:p text:style-name="P8"><text:tab/><text:tab/>Како првостепени орган, према стању у списима органа и образложењу ожалбеног закључка, није претходно наложио тужиљи да уреди предлог за понављање поступка у складу са Законом о општем управном поступку, то ожалбени закључак садржи недостатке које га чине незаконитим, које тужени орган у поступку по жалби није отклонио нити санкционисао, па је Управни суд нашао да је тужени орган повредио правила поступка из члана 232. став 2. Закона о општем управном поступку, а коју је у поновном поступку дужан да отклони. Такође је у поновном поступку неопходно да орган који одлучује о предлогу наложи његово уређење, а затим по пријему уређеног предлога поступи на начин прописан чланом 246. Закона о општем управном поступку.</text:p>
      <text:p text:style-name="P8"/>
      <text:p text:style-name="P8"><text:s/><text:tab/><text:tab/>Са изнетих разлога, <text:span text:style-name="Default_20_Paragraph_20_Font"><text:span text:style-name="T8">налазећи да je оспореним решењем повређен закон на штету тужиље, Управни суд је, применом одредбе </text:span></text:span><text:span text:style-name="Default_20_Paragraph_20_Font"><text:span text:style-name="T9">члана 40. став 2. и члана 42. став 1. Закона о управним споровима</text:span></text:span><text:span text:style-name="Default_20_Paragraph_20_Font"><text:span text:style-name="T8">, одлучио као </text:span></text:span><text:span text:style-name="Default_20_Paragraph_20_Font"><text:span text:style-name="T10">у диспозитиву <text:s/>пресуде</text:span></text:span>.</text:p>
      <text:p text:style-name="P8"/>
      <text:p text:style-name="P8"><text:soft-page-break/><text:span text:style-name="Default_20_Paragraph_20_Font"><text:span text:style-name="T11"><text:tab/></text:span></text:span><text:span text:style-name="Default_20_Paragraph_20_Font"><text:span text:style-name="T11"><text:tab/>У извршењу ове прес</text:span></text:span><text:span text:style-name="Default_20_Paragraph_20_Font"><text:span text:style-name="T11">уде тужени орган је дужан да донесе ново и на закону засновано решење, придржавајући се примедби суда изнетих у пресуди, у року и на начин прописан одредбом чл. 69. став 2. Закона о управним споровима.</text:span></text:span></text:p>
      <text:p text:style-name="P8"/>
      <text:p text:style-name="P5">ПРЕСУЂЕНО У УПРАВНОМ СУДУ</text:p>
      <text:p text:style-name="P11"><text:span text:style-name="Default_20_Paragraph_20_Font"><text:span text:style-name="T4">дана 27.06.2018. године, I-</text:span></text:span><text:span text:style-name="Default_20_Paragraph_20_Font"><text:span text:style-name="T4">1 <text:s/>У 9884/16</text:span></text:span></text:p>
      <text:p text:style-name="P5"/>
      <text:p text:style-name="P5"/>
      <text:p text:style-name="P4">Записничар<text:tab/><text:tab/><text:tab/><text:tab/><text:tab/><text:tab/>Председник већа - судија</text:p>
      <text:p text:style-name="Standard"><text:span text:style-name="Default_20_Paragraph_20_Font"><text:span text:style-name="T2">Биљана Стојановић,с.р.</text:span></text:span><text:span text:style-name="Default_20_Paragraph_20_Font"><text:span text:style-name="T2"><text:tab/></text:span></text:span><text:span text:style-name="Default_20_Paragraph_20_Font"><text:span text:style-name="T2"><text:tab/></text:span></text:span><text:span text:style-name="Default_20_Paragraph_20_Font"><text:span text:style-name="T2"><text:tab/></text:span></text:span><text:span text:style-name="Default_20_Paragraph_20_Font"><text:span text:style-name="T2"><text:tab/> <text:s text:c="4"/>Љиљана Петровић,с.р.</text:span></text:span></text:p>
      <text:p text:style-name="P3"/>
      <text:p text:style-name="P3"/>
      <text:p text:style-name="P6">За тачност отправка</text:p>
      <text:p text:style-name="P6">Управитељ писарнице</text:p>
      <text:p text:style-name="P5">Дејан Ђурић</text:p>
      <text:p text:style-name="P12">БТ</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 svg:font-family="TimesNewRomanPSMT" style:font-family-generic="roma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sr" style:country-asian="R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SimSun" style:font-size-asian="12pt" style:language-asian="sr" style:country-asian="RS" style:font-style-asian="normal" style:font-weight-asian="normal" style:font-name-complex="Mangal"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fo:font-size="14pt" style:font-name-asian="Lucida Sans Unicode"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7.32cm" style:type="center"/>
          <style:tab-stop style:position="14.64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32cm" style:type="center"/>
          <style:tab-stop style:position="14.64cm" style:type="right"/>
        </style:tab-stops>
      </style:paragraph-properties>
      <style:text-properties fo:hyphenate="false" fo:hyphenation-remain-char-count="0" fo:hyphenation-push-char-count="0"/>
    </style:style>
    <style:style style:name="Default_20_Paragraph_20_Font" style:display-name="Default Paragraph Font" style:family="text"/>
    <style:style style:name="Numbering_20_Symbols" style:display-name="Numbering Symbols" style:family="text"/>
    <style:style style:name="Podrazumevani_20_font_20_pasusa" style:display-name="Podrazumevani font pasusa"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weight="bold" style:font-name-asian="Times New Roman" style:font-weight-asian="bold" style:font-name-complex="Times New Roman" style:font-weight-complex="bold" style:text-scale="104%"/>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1.22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I-1</text:span></text:span><text:span text:style-name="Default_20_Paragraph_20_Font"><text:span text:style-name="MT1"> <text:s/>У 9884/16</text:span></text:span></text:p>
        <text:p text:style-name="MP2"><text:page-number text:select-page="current">3</text:page-number></text:p>
        <text:p text:style-name="MP2"/>
      </style:header>
      <style:footer>
        <text:p text:style-name="Footer"/>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template upravni BGD</dc:title>
    <meta:initial-creator>Ivana Obradovic</meta:initial-creator>
    <dc:creator>Ivana Kovačević</dc:creator>
    <meta:creation-date>2016-11-29T09:25:00Z</meta:creation-date>
    <dc:date>2020-01-13T11:14:05.30</dc:date>
    <meta:print-date>2018-06-26T10:18:00Z</meta:print-date>
    <meta:editing-cycles>2</meta:editing-cycles>
    <meta:editing-duration>PT44M7S</meta:editing-duration>
    <meta:document-statistic meta:table-count="0" meta:image-count="1" meta:object-count="0" meta:page-count="3" meta:paragraph-count="31" meta:word-count="879" meta:character-count="5659"/>
    <meta:user-defined meta:name="Info 1"/>
    <meta:user-defined meta:name="Info 2"/>
    <meta:user-defined meta:name="Info 3"/>
    <meta:user-defined meta:name="Info 4"/>
    <meta:template xlink:type="simple" xlink:actuate="onRequest" xlink:title="" xlink:href="./template%20upravni%20BGD.ott"/>
  </office:meta>
</office:document-meta>
</file>