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Header">
      <style:paragraph-properties fo:text-align="center" style:justify-single-word="false"/>
    </style:style>
    <style:style style:name="P6" style:family="paragraph" style:parent-style-name="Standard">
      <style:paragraph-properties fo:margin-top="0cm" fo:margin-bottom="0cm" fo:line-height="100%"/>
      <style:text-properties fo:language="sr" fo:country="YU" fo:font-weight="bold" style:font-weight-asian="bold"/>
    </style:style>
    <style:style style:name="P7" style:family="paragraph" style:parent-style-name="Standard">
      <style:paragraph-properties fo:margin-top="0cm" fo:margin-bottom="0cm" fo:line-height="100%"/>
      <style:text-properties fo:language="sr" fo:country="YU" fo:font-weight="bold" style:font-weight-asian="bold" style:font-weight-complex="bold"/>
    </style:style>
    <style:style style:name="P8" style:family="paragraph" style:parent-style-name="Standard">
      <style:paragraph-properties fo:margin-top="0cm" fo:margin-bottom="0cm" fo:line-height="100%"/>
      <style:text-properties fo:language="sr" fo:country="YU" style:text-underline-style="none" fo:font-weight="bold" style:font-weight-asian="bold"/>
    </style:style>
    <style:style style:name="P9"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text-properties fo:language="sr" fo:country="YU"/>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text-align="justify" style:justify-single-word="false"/>
      <style:text-properties fo:language="sh" fo:country="YU" fo:font-weight="bold" style:font-weight-asian="bold" style:font-weight-complex="bold"/>
    </style:style>
    <style:style style:name="P15"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text-properties fo:language="zxx" fo:country="none"/>
    </style:style>
    <style:style style:name="P18" style:family="paragraph" style:parent-style-name="Standard">
      <style:paragraph-properties fo:margin-top="0cm" fo:margin-bottom="0cm" fo:line-height="100%"/>
      <style:text-properties fo:language="zxx" fo:country="none" fo:font-weight="bold" style:font-weight-asian="bold"/>
    </style:style>
    <style:style style:name="P19"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20" style:family="paragraph" style:parent-style-name="Standard">
      <style:paragraph-properties fo:margin-top="0cm" fo:margin-bottom="0cm" fo:line-height="100%" fo:text-align="center" style:justify-single-word="false"/>
      <style:text-properties fo:font-size="14pt" fo:language="sr" fo:country="YU" style:text-underline-style="none" fo:font-weight="bold" style:font-size-asian="14pt" style:font-weight-asian="bold" style:font-size-complex="14pt"/>
    </style:style>
    <style:style style:name="P21"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22"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P27" style:family="paragraph" style:parent-style-name="Standard">
      <style:paragraph-properties fo:margin-left="0cm" fo:margin-right="0.026cm" fo:margin-top="0cm" fo:margin-bottom="0cm" fo:line-height="100%" fo:text-align="start" style:justify-single-word="false" fo:text-indent="0cm" style:auto-text-indent="false"/>
      <style:text-properties fo:language="zxx" fo:country="none" fo:font-weight="bold" style:font-weight-asian="bold"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fo:font-size="12pt" fo:language="zxx" fo:country="none" fo:font-weight="normal" style:font-size-asian="12pt" style:font-weight-asian="normal" style:font-size-complex="12pt" style:font-weight-complex="normal"/>
    </style:style>
    <style:style style:name="T14" style:family="text">
      <style:text-properties fo:color="#000000" fo:language="zxx" fo:country="none" fo:font-weight="normal" style:font-weight-asian="normal" style:font-weight-complex="normal"/>
    </style:style>
    <style:style style:name="T15" style:family="text">
      <style:text-properties fo:color="#000000" style:font-name="Times New Roman" fo:font-size="12pt" fo:letter-spacing="-0.007cm"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etter-spacing="-0.007cm"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font-name="Times New Roman" fo:font-size="12pt" fo:letter-spacing="-0.007cm" fo:font-weight="normal" style:font-name-asian="Verdana" style:font-size-asian="12pt" style:font-weight-asian="normal" style:font-name-complex="Verdana" style:font-size-complex="12pt" style:font-weight-complex="normal"/>
    </style:style>
    <style:style style:name="T21" style:family="text">
      <style:text-properties fo:language="en" fo:country="US"/>
    </style:style>
    <style:style style:name="T22" style:family="text">
      <style:text-properties fo:language="en" fo:country="US" fo:font-weight="bold" style:font-weight-asian="bold"/>
    </style:style>
    <style:style style:name="T23" style:family="text">
      <style:text-properties fo:language="en" fo:country="US" fo:font-weight="bold" style:font-weight-asian="bold" style:font-weight-complex="bold"/>
    </style:style>
    <style:style style:name="T24" style:family="text">
      <style:text-properties fo:language="none" fo:country="none" fo:font-weight="normal" style:font-weight-asian="normal" style:font-weight-complex="normal"/>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p>
      <text:p text:style-name="P6"/>
      <text:p text:style-name="P6">Република Србија</text:p>
      <text:p text:style-name="P6">УПРАВНИ СУД</text:p>
      <text:p text:style-name="P6">ОДEЉЕЊЕ У КРАГУЈЕВЦУ</text:p>
      <text:p text:style-name="P6"><text:span text:style-name="T1">I-1</text:span> <text:s/>У <text:span text:style-name="T1">7143/15</text:span></text:p>
      <text:p text:style-name="P6">Дана <text:span text:style-name="T1">23.03.2018</text:span>. године</text:p>
      <text:p text:style-name="P8">Београд</text:p>
      <text:p text:style-name="P8"/>
      <text:p text:style-name="P8"/>
      <text:p text:style-name="P8"/>
      <text:p text:style-name="P20">У ИМЕ НАРОДА</text:p>
      <text:p text:style-name="P20"/>
      <text:p text:style-name="P12"><text:span text:style-name="T9"><text:tab/><text:tab/></text:span><text:span text:style-name="T8">Управни суд, у већу састављеном од судија: </text:span><text:span text:style-name="T2">Љиљане</text:span><text:span text:style-name="T11"> Петровић, председника већа, мр Николе Китаровића </text:span><text:span text:style-name="T2">и Олге Петровић</text:span><text:span text:style-name="T11">, чланова већа, са судским саветником </text:span><text:span text:style-name="T2">Николом Крушкоњом</text:span><text:span text:style-name="T11">, записничарем, одлучујући у управном спору по тужби тужиоца </text:span><text:span text:style-name="T24">A.A.</text:span><text:span text:style-name="T2">, власника</text:span><text:span text:style-name="T11"> </text:span><text:span text:style-name="T2">СЗТР</text:span><text:span text:style-name="T11"> „</text:span><text:span text:style-name="T24">Б.Б.</text:span><text:span text:style-name="T11">“, ..., </text:span><text:span text:style-name="T2">Ћ., кога заступа пуномоћник адвокат Милан Константиновић из Ћуприје, Змај Јовина 4/1,</text:span><text:span text:style-name="T11"> против туженог</text:span><text:span text:style-name="T8"> Министарства финансија Републике Србије, Пореске управе, Сектора за пореско-правне послове и </text:span><text:span text:style-name="T1">координацију</text:span><text:span text:style-name="T8">, Регионалног одељења за другостепени поступак Крагујевац, </text:span><text:span text:style-name="T1">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ради</text:span><text:span text:style-name="T8"> поништаја решења број </text:span><text:span text:style-name="T1">400-433-08-00733/2014-I4001</text:span><text:span text:style-name="T8"> од </text:span><text:span text:style-name="T1">09.04.2015</text:span><text:span text:style-name="T8">. године, у предмету </text:span><text:span text:style-name="T1">принудног извршења</text:span><text:span text:style-name="T8"> </text:span><text:span text:style-name="T1">локалне</text:span><text:span text:style-name="T8"> </text:span><text:span text:style-name="T1">комуналне таксе</text:span><text:span text:style-name="T8">, у нејавној </text:span>седници већа, одржаној <text:span text:style-name="T8">дана </text:span><text:span text:style-name="T1">23.03.2018</text:span><text:span text:style-name="T8">. године,</text:span> донео је</text:p>
      <text:p text:style-name="P21"/>
      <text:p text:style-name="P21"><text:span text:style-name="T9">П </text:span><text:span text:style-name="T6">Р Е </text:span><text:span text:style-name="T9">С У Д У</text:span></text:p>
      <text:p text:style-name="P22"/>
      <text:p text:style-name="P12"><text:span text:style-name="T6"><text:tab/><text:tab/> </text:span><text:span text:style-name="T22">I</text:span><text:span text:style-name="T6"> </text:span><text:span text:style-name="T11">Тужба <text:s/></text:span><text:span text:style-name="T2">СЕ </text:span><text:span text:style-name="T4">УВАЖАВА </text:span><text:span text:style-name="T2">и</text:span><text:span text:style-name="T10"> </text:span><text:span text:style-name="T4">ПОНИШТАВА </text:span><text:span text:style-name="T2">решење </text:span><text:span text:style-name="T11">Министарства финансија Републике Србије, Пореске управе, Сектора за пореско-правне послове и </text:span><text:span text:style-name="T2">координацију</text:span><text:span text:style-name="T11">, Регионалног одељења за другостепени поступак Крагујевац</text:span><text:span text:style-name="T2"> број 400-433-08-00733/2014-I4001</text:span><text:span text:style-name="T11"> од </text:span><text:span text:style-name="T2">09.04.2015</text:span><text:span text:style-name="T11">. године.</text:span></text:p>
      <text:p text:style-name="P16"/>
      <text:p text:style-name="P12"><text:span text:style-name="T2"><text:tab/><text:tab/></text:span><text:span text:style-name="T23">II </text:span><text:span text:style-name="T2">ОБАВЕЗУЈЕ СЕ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да тужиоцу </text:span><text:span text:style-name="T24">А.А.</text:span><text:span text:style-name="T2">, власнику</text:span><text:span text:style-name="T11"> </text:span><text:span text:style-name="T2">СЗТР</text:span><text:span text:style-name="T11"> „</text:span><text:span text:style-name="T24">Б.Б.</text:span><text:span text:style-name="T11">“, </text:span><text:span text:style-name="T2">Ћ., на име трошкове управног спора плати 7.370,00 динара, у року од 15 дана од дана пријема пресуде.</text:span></text:p>
      <text:p text:style-name="P9"/>
      <text:p text:style-name="P9"/>
      <text:p text:style-name="P15">О б р а з л о ж е њ е</text:p>
      <text:p text:style-name="P14"/>
      <text:p text:style-name="P9"><text:tab/><text:tab/>Оспореним решењем одбија <text:span text:style-name="T1">с</text:span>е жалба тужиоца изјављена <text:span text:style-name="T1">на решење Општине Ћуприја - Општинске управе - Одељења локалне пореске администарције </text:span><text:soft-page-break/><text:span text:style-name="T1">број 433-2-61/2014-09 од 23.04.2014. године </text:span><text:span text:style-name="T1">и број 433-8-61/2014-09 од 23.04.2014. године, као неоснована.</text:span><text:span text:style-name="T1"> </text:span><text:span text:style-name="T1">Решењем </text:span><text:span text:style-name="T1">Општине Ћуприја - Општинске управе - Одељења локалне пореске администарције број 433-2-61/2014-09 од 23.04.2014. године </text:span><text:span text:style-name="T1">у тачки </text:span><text:span text:style-name="T1">I</text:span><text:span text:style-name="T1"> диспозитива тужиоцу, </text:span><text:span text:style-name="T1">као пореском обвезнику, </text:span><text:span text:style-name="T1">одређује се</text:span><text:span text:style-name="T1"> принудна наплата пореске обавезе из новчаних средстава на рачунима пореског обвезника преносом средстава са рачуна пореског обвезника, укључујући и средства на девизном рачуну, на уплатне рачуне јавних прихода, по основу пореске обавезе доспеле за плаћање до 17.12.2013. године а која није плаћена у законском року, </text:span><text:span text:style-name="T1">са обрачунатом каматом до дана доношења овог решења,</text:span><text:span text:style-name="T1"> и то: комуналне таксе за истицање фирме на пословном простору у износу главног дуга од 29.337,72 динара са 5% посебне једнократне таксе за принудну наплату у износу од 1.466,89 динара </text:span><text:span text:style-name="T1">и</text:span><text:span text:style-name="T1"> обрачунатом каматом до дана доношења </text:span><text:span text:style-name="T1">т</text:span><text:span text:style-name="T1">ог решења у износу од 32.609,30 динара, тако да </text:span><text:span text:style-name="T1">је </text:span><text:span text:style-name="T1">укупн</text:span><text:span text:style-name="T1">о</text:span><text:span text:style-name="T1"> </text:span><text:span text:style-name="T1">за наплату</text:span><text:span text:style-name="T1"> износ </text:span><text:span text:style-name="T1">од</text:span><text:span text:style-name="T1"> 63.413,91 динара; </text:span><text:span text:style-name="T1">у</text:span><text:span text:style-name="T1"> та</text:span><text:span text:style-name="T1">ч.</text:span><text:span text:style-name="T1"> </text:span><text:span text:style-name="T1">II </text:span><text:span text:style-name="T1">и </text:span><text:span text:style-name="T1">III</text:span><text:span text:style-name="T1"> диспозитивa нал</text:span><text:span text:style-name="T1">а</text:span><text:span text:style-name="T1">же </text:span><text:span text:style-name="T1">с</text:span><text:span text:style-name="T1">е Народној банци Србије – Дирекцији за регистре и принудну наплату, Одељењу за принудну наплату – Одсеку за пријем основа и налога принудне наплате у Крагујевцу, Служб</text:span><text:span text:style-name="T1">а</text:span><text:span text:style-name="T1"> за пријем пореских и царинских решења, </text:span><text:span text:style-name="T1">како </text:span><text:span text:style-name="T1">да </text:span><text:span text:style-name="T1">спроведе извршење; у тачки </text:span><text:span text:style-name="T1">IV </text:span><text:span text:style-name="T1">диспозитива да трошкови принудне наплате падају на терет пореског обвезника; у тачки </text:span><text:span text:style-name="T1">V </text:span><text:span text:style-name="T1">диспозитива да жалба не одлаже извршење решења; у тачки </text:span><text:span text:style-name="T1">VI </text:span><text:span text:style-name="T1">диспозитива да ово</text:span><text:span text:style-name="T1"> </text:span><text:span text:style-name="T1">решење</text:span><text:span text:style-name="T1"> </text:span><text:span text:style-name="T1">постаје извршно даном</text:span><text:span text:style-name="T21"> </text:span><text:span text:style-name="T1">достављања пореском</text:span><text:span text:style-name="T1"> </text:span><text:span text:style-name="T1">обвезнику</text:span><text:span text:style-name="T1">. Решењем Општине Ћуприја - Општинске управе - Одељења локалне пореске администарције број 433-</text:span><text:span text:style-name="T1">8</text:span><text:span text:style-name="T1">-61/2014-09 од 23.04.2014. године, </text:span><text:span text:style-name="T1">у </text:span><text:span text:style-name="T1">та</text:span><text:span text:style-name="T1">чки</text:span><text:span text:style-name="T1"> </text:span><text:span text:style-name="T21">I </text:span><text:span text:style-name="T1">диспозитивa, тужиоцу, као пореском обвезнику, </text:span><text:span text:style-name="T1">одређује се</text:span><text:span text:style-name="T1"> привремена мера обезбеђења наплате пореског потраживања у принудној наплати из новчаних средстава - забран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пребијањем и на други начин у складу са законом, ради обезбеђења наплате пореског потраживања после почетка поступка принудне наплате из новчаних средстава пореског обвезника на његовим рачунима на основу извршног решења Општине Ћуприја - Општинске управе - Одељења локалне пореске администарције број 433-2-61/2014-09 од 23.04.2014. године; </text:span><text:span text:style-name="T1">у</text:span><text:span text:style-name="T1"> та</text:span><text:span text:style-name="T1">ч.</text:span><text:span text:style-name="T1"> </text:span><text:span text:style-name="T1">II </text:span><text:span text:style-name="T1">и </text:span><text:span text:style-name="T1">III</text:span><text:span text:style-name="T1"> диспозитивa нал</text:span><text:span text:style-name="T1">а</text:span><text:span text:style-name="T1">же </text:span><text:span text:style-name="T1">с</text:span><text:span text:style-name="T1">е Народној банци Србије – Дирекцији за регистре и принудну наплату, Одељењу за принудну наплату – Одсеку за пријем основа и налога принудне наплате у Крагујевцу, Служб</text:span><text:span text:style-name="T1">а</text:span><text:span text:style-name="T1"> за пријем пореских и царинских решења, </text:span><text:span text:style-name="T1">како </text:span><text:span text:style-name="T1">да </text:span><text:span text:style-name="T1">спроведе привремену меру; у тачки </text:span><text:span text:style-name="T1">IV </text:span><text:span text:style-name="T1">диспозитива да привремена мера из тачке </text:span><text:span text:style-name="T1">I </text:span><text:span text:style-name="T1">овог решења траје до наплате пореза на основу извршног решења </text:span><text:span text:style-name="T1">Општине Ћуприја - Општинске управе - Одељења локалне пореске администарције број 433-2-61/2014-09 од 23.04.2014. године</text:span><text:span text:style-name="T1">; у тачки </text:span><text:span text:style-name="T1">V </text:span><text:span text:style-name="T1">диспозитива да ово</text:span><text:span text:style-name="T1"> </text:span><text:span text:style-name="T1">решење</text:span><text:span text:style-name="T1"> </text:span><text:span text:style-name="T1">постаје извршно даном</text:span><text:span text:style-name="T21"> </text:span><text:span text:style-name="T1">достављања пореском</text:span><text:span text:style-name="T1"> </text:span><text:span text:style-name="T1">обвезнику; у тачки </text:span><text:span text:style-name="T1">VI </text:span><text:span text:style-name="T1">диспозитива да жалба не одлаже извршење решења.</text:span></text:p>
      <text:p text:style-name="P9"/>
      <text:p text:style-name="P9"><text:tab/><text:tab/>У тужби поднетој овом суду <text:span text:style-name="T1">дана 08.05.2015. године,</text:span> тужилац је <text:s/><text:span text:style-name="T1">оспорио законитост решења туженог из свих законом прописаних разлога и навео да првостeпени орган није решио по приговору застарелости права на наплату фирмарине који је пуномоћник тужиоца истакао на записнику од 16.04.2014. године, указујући при том на одредбу члана 114. Закона о пореском </text:span><text:span text:style-name="T1">поступку и пореској администрацији.</text:span><text:span text:style-name="T1"> Навео је даље да су неосновани и неистинити наводи из другостепеног решења да је тужилац могао да расправи са Пореском управом сва спорна питања, јер је тужилац управо то урадио и пред пореским органом ангажовао пуномоћника адвоката који је </text:span><text:soft-page-break/><text:span text:style-name="T1">указао Пореској управи на све разлоге који спречавају извршење. Предложио је да суд тужбу уважи и оспорено решење поништи. Трошкове је тражио </text:span><text:span text:style-name="T1">и определио.</text:span></text:p>
      <text:p text:style-name="P9"/>
      <text:p text:style-name="P12"><text:span text:style-name="T5"><text:tab/><text:tab/></text:span><text:span text:style-name="T8">У одговору на тужбу, тужени је остао при разлозима датим у образложењу оспореног решења. Предложио је да суд тужбу одбије.</text:span></text:p>
      <text:p text:style-name="P10"/>
      <text:p text:style-name="P12"><text:span text:style-name="T8"><text:tab/><text:tab/></text:span><text:span text:style-name="T5">Након </text:span><text:span text:style-name="T8">оцене навода тужбе, одговора на тужбу, као и свих списа предмет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тужба </text:span><text:span text:style-name="T1">је</text:span><text:span text:style-name="T8"> основана.</text:span></text:p>
      <text:p text:style-name="P10"/>
      <text:p text:style-name="P12"><text:span text:style-name="T8"><text:tab/><text:tab/>Из списа органа произлази да је првостепени орган својим решењем </text:span><text:span text:style-name="T1">број</text:span><text:span text:style-name="T8"> </text:span><text:span text:style-name="T14">433-2-61/2014-09 од 23.04.2014. године тужиоцу одредио принудну наплату пореске обавезе из новчаних средстава на рачунима које има код пословних банака, преносом средстава са рачуна тужиоца као пореског обвезника укључујући и средства на девизном рачуну на уплатне рачуне јавних прихода по основу пореске обавезе доспеле за плаћање 17.12.2013. године, на који није плаћен у законском року са обрачунатом каматом до дана доношења решења, и то на име комуналне таксе за истицање фирме на пословном простору у укупном износу од 63.413,91 динар. </text:span><text:span text:style-name="T14">Даље</text:span><text:span text:style-name="T14">, </text:span><text:span text:style-name="T14">из спис</text:span><text:span text:style-name="T14">а </text:span><text:span text:style-name="T14">предмета произлази да је првостепени орган својим решењем </text:span><text:span text:style-name="T14">број 433-</text:span><text:span text:style-name="T14">8</text:span><text:span text:style-name="T14">-61/2014-09 од 23.04.2014. године </text:span><text:span text:style-name="T14">одредио</text:span><text:span text:style-name="T14"> привремен</text:span><text:span text:style-name="T14">у</text:span><text:span text:style-name="T14"> мер</text:span><text:span text:style-name="T14">у</text:span><text:span text:style-name="T14"> обезбеђења наплате пореског потраживања у принудној наплати из новчаних средстава на основу извршног решења Општине Ћуприја - Општинске управе - Одељења локалне пореске администарције број 433-2-61/2014-09 од 23.04.2014. године. </text:span><text:span text:style-name="T14">Против наведених решења, тужилац је поднео јединствену жалбу, о којој је тужени одлучивао оспореним решењем и одбио жалбу против оба решења првостепеног органа од 23.04.2014. године</text:span><text:span text:style-name="T14">.</text:span></text:p>
      <text:p text:style-name="P19"/>
      <text:p text:style-name="P12"><text:tab/><text:tab/><text:span text:style-name="T8">Код напред наведеног, по оцени суда, основано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text:span><text:span text:style-name="T13">(''Службени гласник РС'', бр</text:span><text:span text:style-name="T8">. 80/02 ... 47/13), а који је био на снази у време доношења оспореног решења, произлази имеђу осталог, да </text:span><text:span text:style-name="T1">П</text:span><text:span text:style-name="T8">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доносе јединице локалне самоуправе у поступцима утврђивања локалне комуналне таксе, као изворног прихода јединице локалне самоуправе. Одредбом члана 160. тачка 7б истог </text:span><text:span text:style-name="T1">з</text:span><text:span text:style-name="T8">акона прописано је да </text:span><text:span text:style-name="T1">П</text:span><text:span text:style-name="T8">ореска управа одлучује по правним лековима уложеним против пореских управних аката које од 01.</text:span><text:span text:style-name="T1">01.</text:span><text:span text:style-name="T8">2013. године доносе јединице локалне самоуправе у пореском поступку за изворне јавне приходе из члана 2а став 1. тог </text:span><text:span text:style-name="T1">з</text:span><text:span text:style-name="T8">акона. Одредба члана 165. </text:span><text:span text:style-name="T13">истог з</text:span><text:span text:style-name="T13">акона </text:span><text:span text:style-name="T13">се</text:span><text:span text:style-name="T1"> односи на овлашћењ</text:span><text:span text:style-name="T1">а</text:span><text:span text:style-name="T1"> </text:span><text:span text:style-name="T1">П</text:span><text:span text:style-name="T1">ореске управе у пореском и прекршајном поступку.</text:span></text:p>
      <text:p text:style-name="P17"/>
      <text:p text:style-name="P12"><text:span text:style-name="T1"><text:tab/><text:tab/>Међутим, одредбом члана 2а став 2. тач. 4) </text:span><text:span text:style-name="T8">Закона о пореском поступку и пореској администрацији </text:span><text:span text:style-name="T1">прописано је да код утврђивања, наплате и контроле јавних прихода и споредних пореских давања из става 1. тог члана, покретања, вођења и </text:span><text:soft-page-break/><text:span text:style-name="T1">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text:span><text:span text:style-name="T1">01.</text:span><text:span text:style-name="T1">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text:span><text:span text:style-name="T1">истог</text:span><text:span text:style-name="T1"> закона, 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text:span><text:span text:style-name="T1">01.</text:span><text:span text:style-name="T1">2013. године донесу јединице локалних самоуправа у пореском поступку, за изворне јавне приходе из става 1. тог члана. Како накнада за утврђену комуналну таксу за истицање фирме на пословном простору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text:span><text:span text:style-name="T8">на</text:span><text:span text:style-name="T1"> да одлучује по жалби у овој управној ствари. Напред наведено сагласно је и одредбама члана 6. став 1. тачка 3. Закона о финансирању локалне самоуправе (''Службени гласник РС'', бр.</text:span><text:span text:style-name="T8"> </text:span><text:span text:style-name="T1">62/06 ... 93/12), који локалну комуналну таксу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text:span><text:span text:style-name="T1">01.</text:span><text:span text:style-name="T1">2007. године.</text:span></text:p>
      <text:p text:style-name="P23"/>
      <text:p text:style-name="P24"><text:span text:style-name="T1"><text:tab/><text:tab/></text:span><text:span text:style-name="T14">Како је, са напред наведених разлога, у конкретном случају </text:span><text:span text:style-name="T12">тужен</text:span><text:span text:style-name="T14">и</text:span><text:span text:style-name="T12"> орган</text:span><text:span text:style-name="T1"> решавао као ненадлежни орган, то је по оцени суда повређен закон на штету тужиоца. По оцени суда, </text:span>тужен<text:span text:style-name="T1">и</text:span> орган<text:span text:style-name="T1">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ати тужиоца, уз налог првостепеном органу да жалбу са списима проследи надлежном другостепеном органу, што би у овом случају, а применом члана 46. тачка 5. Закона о локалној самоуправи (''Службени гласник РС'', број 129/07 и 83/14), било стварно и месно надлежно </text:span><text:span text:style-name="T1">Општинско</text:span> веће <text:span text:style-name="T1">општине Ћуприја</text:span>.</text:p>
      <text:p text:style-name="P3"/>
      <text:p text:style-name="P2"><text:span text:style-name="T17"><text:tab/><text:tab/></text:span><text:span text:style-name="T19">Са изнетих разлога, </text:span><text:span text:style-name="T17">налазећи да </text:span><text:span text:style-name="T20">је</text:span><text:span text:style-name="T17"> оспореним решењем повређен закон на штету тужиоца</text:span><text:span text:style-name="T20">,</text:span><text:span text:style-name="T17"> Управни суд је </text:span><text:span text:style-name="T20">применом</text:span><text:span text:style-name="T17"> одредбе члана 42. став 1. Закона о управним споровима одлучио као у </text:span><text:span text:style-name="T17">ставу </text:span><text:span text:style-name="T17">I </text:span><text:span text:style-name="T17">диспозитив</text:span><text:span text:style-name="T17">а</text:span><text:span text:style-name="T17"> пресуде, тако што је поништио оспорено решење без враћања предмета туженом органу на поновно одлучивање, налазећи да исти није надлежан да одлучује по жалби тужиоца на ожалбено решење</text:span>.</text:p>
      <text:p text:style-name="P23"/>
      <text:p text:style-name="P10"><text:span text:style-name="T1"><text:tab/><text:tab/></text:span><text:span text:style-name="Default_20_Paragraph_20_Font"><text:span text:style-name="T15">Одлуку о трошковима спора суд је донео на основу чл. 66. и 67. Закона о управним споровима, чл. 153. и 1</text:span></text:span><text:span text:style-name="Default_20_Paragraph_20_Font"><text:span text:style-name="T16">54</text:span></text:span><text:span text:style-name="Default_20_Paragraph_20_Font"><text:span text:style-name="T15">. Закона о парничном поступку („Службени гласник РС“, бр. 72/11 … 55/14), који се <text:s/></text:span></text:span><text:span text:style-name="Default_20_Paragraph_20_Font"><text:span text:style-name="T16">сходно </text:span></text:span><text:span text:style-name="Default_20_Paragraph_20_Font"><text:span text:style-name="T15">примењује на основу члана 74. Закона о управним споровима, па је тужиоцу, који је успео у спору, досудио трошкове спора у укупном износу од 17.870,00 динара, и то на име састава тужбе у износу од 6.</text:span></text:span><text:span text:style-name="Default_20_Paragraph_20_Font"><text:span text:style-name="T16">0</text:span></text:span><text:span text:style-name="Default_20_Paragraph_20_Font"><text:span text:style-name="T15">00,00 динара по тарифном броју 4</text:span></text:span><text:span text:style-name="Default_20_Paragraph_20_Font"><text:span text:style-name="T16">2</text:span></text:span><text:span text:style-name="Default_20_Paragraph_20_Font"><text:span text:style-name="T15">. </text:span></text:span><text:span text:style-name="Default_20_Paragraph_20_Font"><text:span text:style-name="T16">у вези тарифног броја 13. </text:span></text:span><text:span text:style-name="Default_20_Paragraph_20_Font"><text:span text:style-name="T15">Тарифе о наградама и накнадама трошкова </text:span></text:span><text:soft-page-break/><text:span text:style-name="Default_20_Paragraph_20_Font"><text:span text:style-name="T15">за рад адвоката („Службени гласник РС“, број 121/12) и судске таксе на тужбу у износу од 390,00 динара и на пресуду у износу од 980,00 динара, по </text:span></text:span><text:span text:style-name="Default_20_Paragraph_20_Font"><text:span text:style-name="T16">важећој </text:span></text:span><text:span text:style-name="Default_20_Paragraph_20_Font"><text:span text:style-name="T15">ТТ, као у ставу </text:span></text:span><text:span text:style-name="Default_20_Paragraph_20_Font"><text:span text:style-name="T18">II </text:span></text:span><text:span text:style-name="Default_20_Paragraph_20_Font"><text:span text:style-name="T15">диспозитивa пресуде.</text:span></text:span></text:p>
      <text:p text:style-name="P17"/>
      <text:p text:style-name="P13"><text:span text:style-name="T10">ПРЕСУЂЕНО</text:span><text:span text:style-name="T7"> У УПРАВНОМ СУДУ</text:span></text:p>
      <text:p text:style-name="P13"><text:span text:style-name="T7">дана </text:span><text:span text:style-name="T4">23.03.2018</text:span><text:span text:style-name="T10">. </text:span><text:span text:style-name="T7">године, </text:span><text:span text:style-name="T4">I-1</text:span><text:span text:style-name="T10"> <text:s/>У </text:span><text:span text:style-name="T4">7143/15</text:span></text:p>
      <text:p text:style-name="P7"/>
      <text:p text:style-name="P7"/>
      <text:p text:style-name="P7">Записничар<text:tab/><text:tab/><text:tab/><text:tab/><text:tab/><text:tab/>Председник већа - судија</text:p>
      <text:p text:style-name="P11"><text:span text:style-name="T3">Никола Крушкоња,</text:span><text:span text:style-name="T3">с.р.</text:span><text:span text:style-name="T3"><text:tab/><text:tab/><text:tab/><text:tab/>Љиљана Петровић,</text:span><text:span text:style-name="T3">с.р.</text:span></text:p>
      <text:p text:style-name="P18"/>
      <text:p text:style-name="P4">За тачност отправка</text:p>
      <text:p text:style-name="P4">Управитељ писарнице</text:p>
      <text:p text:style-name="P25">Дејан Ђурић</text:p>
      <text:p text:style-name="P25"/>
      <text:p text:style-name="P2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1</text:span> <text:s/>У <text:span text:style-name="MT1">7143/15</text:span> </text:p>
        <text:p text:style-name="MP2"><text:page-number text:select-page="current">5</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6-07T13:42:37.55</dc:date>
    <meta:print-date>2018-04-17T15:02:01.25</meta:print-date>
    <meta:editing-cycles>228</meta:editing-cycles>
    <meta:editing-duration>P2DT18H50M32S</meta:editing-duration>
    <meta:generator>OpenOffice/4.1.1$Win32 OpenOffice.org_project/411m6$Build-9775</meta:generator>
    <dc:creator>Milka Babić</dc:creator>
    <meta:printed-by>Javorka Zdravković</meta:printed-by>
    <meta:document-statistic meta:table-count="0" meta:image-count="1" meta:object-count="0" meta:page-count="5" meta:paragraph-count="32" meta:word-count="1875" meta:character-count="12554"/>
  </office:meta>
</office:document-meta>
</file>