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NewRomanPSMT" svg:font-family="TimesNewRomanPSMT" style:font-family-generic="roman"/>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text-align="justify" style:justify-single-word="false"/>
      <style:text-properties fo:language="sr" fo:country="R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Header">
      <style:paragraph-properties fo:text-align="center" style:justify-single-word="false"/>
    </style:style>
    <style:style style:name="P1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15" style:family="paragraph" style:parent-style-name="Standard" style:master-page-name="MPF0">
      <style:paragraph-properties style:page-number="auto" fo:break-before="page"/>
    </style:style>
    <style:style style:name="P16" style:family="paragraph" style:parent-style-name="Standard">
      <style:paragraph-properties fo:margin-left="0in" fo:margin-right="0.0102in" fo:line-height="100%" fo:text-align="start" style:justify-single-word="false" fo:text-indent="0in" style:auto-text-indent="false"/>
      <style:text-properties fo:language="zxx" fo:country="none"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color="#000000" fo:letter-spacing="-0.0028in" style:letter-kerning="false" fo:background-color="#ffffff" style:font-name-asian="TimesNewRomanPSMT" style:font-name-complex="TimesNewRomanPSMT" style:text-scale="105%"/>
    </style:style>
    <style:style style:name="T7" style:family="text">
      <style:text-properties fo:color="#000000" fo:letter-spacing="-0.0028in" fo:language="sr" fo:country="RS" style:letter-kerning="false" fo:background-color="#ffffff" style:font-name-asian="TimesNewRomanPSMT" style:font-name-complex="TimesNewRomanPSMT" style:text-scale="105%"/>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P2">УПРАВНИ СУД <text:s/></text:p>
      <text:p text:style-name="P2">ОДEЉЕЊЕ У КРАГУЈЕВЦУ</text:p>
      <text:p text:style-name="Standard"><text:span text:style-name="Default_20_Paragraph_20_Font"><text:span text:style-name="T1">I-</text:span></text:span><text:span text:style-name="Default_20_Paragraph_20_Font"><text:span text:style-name="T4">4</text:span></text:span><text:span text:style-name="Default_20_Paragraph_20_Font"><text:span text:style-name="T1"> <text:s/>У 1884</text:span></text:span><text:span text:style-name="Default_20_Paragraph_20_Font"><text:span text:style-name="T4">2</text:span></text:span><text:span text:style-name="Default_20_Paragraph_20_Font"><text:span text:style-name="T1">/16</text:span></text:span></text:p>
      <text:p text:style-name="Standard"><text:span text:style-name="Default_20_Paragraph_20_Font"><text:span text:style-name="T1">Дана <text:s/></text:span></text:span><text:span text:style-name="Default_20_Paragraph_20_Font"><text:span text:style-name="T4">13</text:span></text:span><text:span text:style-name="Default_20_Paragraph_20_Font"><text:span text:style-name="T1">.0</text:span></text:span><text:span text:style-name="Default_20_Paragraph_20_Font"><text:span text:style-name="T4">4</text:span></text:span><text:span text:style-name="Default_20_Paragraph_20_Font"><text:span text:style-name="T1">.2018.</text:span></text:span><text:span text:style-name="Default_20_Paragraph_20_Font"><text:span text:style-name="T4"> </text:span></text:span><text:span text:style-name="Default_20_Paragraph_20_Font"><text:span text:style-name="T1">године</text:span></text:span></text:p>
      <text:p text:style-name="P2">Београд</text:p>
      <text:p text:style-name="P2"/>
      <text:p text:style-name="P2"/>
      <text:p text:style-name="Standard"/>
      <text:p text:style-name="P3">У ИМЕ НАРОДА</text:p>
      <text:p text:style-name="P3"/>
      <text:p text:style-name="P2"/>
      <text:p text:style-name="P8"><text:span text:style-name="Default_20_Paragraph_20_Font"><text:span text:style-name="T1"><text:s text:c="12"/></text:span></text:span><text:span text:style-name="Default_20_Paragraph_20_Font"><text:span text:style-name="T1"><text:tab/></text:span></text:span>Управни суд, у већу састављеном од судија: Олге Петровић, председника већа, Mире Василијевић и Вере Маринковић, чланова већа, са судским саветником Снежаном Томић, као записничарем, одлучујући у управном спору по тужби тужиоца ЈП Електропривреда Србије, Oгранак Дринско-Лимске ХЕ<text:span text:style-name="Default_20_Paragraph_20_Font"><text:span text:style-name="T3">,</text:span></text:span> Бајина Башта, Трг Душана Јерковића 1, против туженог Општинског већа општине Бајина Башта, ради поништаја решења<text:span text:style-name="Default_20_Paragraph_20_Font"><text:span text:style-name="T3"> 01</text:span></text:span> број<text:span text:style-name="Default_20_Paragraph_20_Font"><text:span text:style-name="T3">:</text:span></text:span> 06-32/2016 од 19.10.201<text:span text:style-name="Default_20_Paragraph_20_Font"><text:span text:style-name="T3">6</text:span></text:span>.<text:span text:style-name="Default_20_Paragraph_20_Font"><text:span text:style-name="T3"> </text:span></text:span>године, у предмету накнаде за заштиту и унапређ<text:span text:style-name="Default_20_Paragraph_20_Font"><text:span text:style-name="T3">ива</text:span></text:span>ње животне средине, у нејавној седници већа, одржаној дана <text:span text:style-name="Default_20_Paragraph_20_Font"><text:span text:style-name="T3">13</text:span></text:span>.0<text:span text:style-name="Default_20_Paragraph_20_Font"><text:span text:style-name="T3">4</text:span></text:span>.2018. године, донео је</text:p>
      <text:p text:style-name="P8"/>
      <text:p text:style-name="P8"/>
      <text:p text:style-name="P9"><text:span text:style-name="Default_20_Paragraph_20_Font"><text:span text:style-name="T1">П Р Е С У Д У</text:span></text:span></text:p>
      <text:p text:style-name="P4"/>
      <text:p text:style-name="P8"><text:span text:style-name="Default_20_Paragraph_20_Font"><text:span text:style-name="T1"><text:tab/></text:span></text:span><text:span text:style-name="Default_20_Paragraph_20_Font"><text:span text:style-name="T1"><text:tab/> </text:span></text:span>Тужба <text:span text:style-name="Default_20_Paragraph_20_Font"><text:span text:style-name="T1">СЕ ОДБИЈА.</text:span></text:span></text:p>
      <text:p text:style-name="P8"><text:tab/><text:tab/></text:p>
      <text:p text:style-name="P8"/>
      <text:p text:style-name="P6">О б р а з л о ж е њ е</text:p>
      <text:p text:style-name="P4"/>
      <text:p text:style-name="P8"><text:span text:style-name="Default_20_Paragraph_20_Font"><text:span text:style-name="T1"><text:tab/></text:span></text:span><text:span text:style-name="Default_20_Paragraph_20_Font"><text:span text:style-name="T1"><text:tab/></text:span></text:span>Оспореним решењем одбијена је жалба тужиоца изјављена на решење <text:s/>Општинске управе општине Бајина Башта, Служб<text:span text:style-name="Default_20_Paragraph_20_Font"><text:span text:style-name="T3">е</text:span></text:span> за наплату и контролу јавних прихода број 439-7/<text:span text:style-name="Default_20_Paragraph_20_Font"><text:span text:style-name="T3">444</text:span></text:span>/2015 од 09.12.2015.<text:span text:style-name="Default_20_Paragraph_20_Font"><text:span text:style-name="T3"> </text:span></text:span>године, којим се тужиоцу утврђује посебна накнада за заштиту и унапређ<text:span text:style-name="Default_20_Paragraph_20_Font"><text:span text:style-name="T3">ива</text:span></text:span>ње животне средине за период од 01.0<text:span text:style-name="Default_20_Paragraph_20_Font"><text:span text:style-name="T3">1</text:span></text:span>.2015.<text:span text:style-name="Default_20_Paragraph_20_Font"><text:span text:style-name="T3"> </text:span></text:span>године до 3<text:span text:style-name="Default_20_Paragraph_20_Font"><text:span text:style-name="T3">0</text:span></text:span>.<text:span text:style-name="Default_20_Paragraph_20_Font"><text:span text:style-name="T3">06</text:span></text:span>.2015.<text:span text:style-name="Default_20_Paragraph_20_Font"><text:span text:style-name="T3"> </text:span></text:span>године, у укупном износу од 3.<text:span text:style-name="Default_20_Paragraph_20_Font"><text:span text:style-name="T3">478</text:span></text:span>.<text:span text:style-name="Default_20_Paragraph_20_Font"><text:span text:style-name="T3">716</text:span></text:span>,<text:span text:style-name="Default_20_Paragraph_20_Font"><text:span text:style-name="T3">87</text:span></text:span> динара <text:s/>по основу коришћења непокретности ближе наведених у диспозитиву ожалбеног решења.</text:p>
      <text:p text:style-name="P8"/>
      <text:p text:style-name="P8"><text:tab/><text:tab/>У тужби<text:span text:style-name="Default_20_Paragraph_20_Font"><text:span text:style-name="T3">,</text:span></text:span> поднетој овом суду<text:span text:style-name="Default_20_Paragraph_20_Font"><text:span text:style-name="T3"> 26.12.2016. године</text:span></text:span>, којом оспорава законитост решења туженог органа због нетачно утврђеног чињеничног стања и неправилне примене материјалног права, тужилац наводи да органи не утврђују чињеницу да тужилац није <text:span text:style-name="Default_20_Paragraph_20_Font"><text:span text:style-name="T3">„</text:span></text:span>имаоц права својине на непокретности, односно закупац<text:span text:style-name="Default_20_Paragraph_20_Font"><text:span text:style-name="T3">“</text:span></text:span> <text:soft-page-break/>из члана 87. став 4. Закона о заштити животне средине, већ је корисник предметних непокретности које су у јавној својини Републике Србије, односно да активност коју тужилац обавља не спада у активност чије обављање утиче на животну средину по Уредби о одређивању активности чије обављање утиче на животну средину. Тужени орган неправилно примењује члан 45. став 1. и 2. Закона о јавној својини изводећи да је право својине стечено непосредном применом ових одредаба<text:span text:style-name="Default_20_Paragraph_20_Font"><text:span text:style-name="T3">,</text:span></text:span> пренебрегавајући одредбе члана 72. и 82. истог закона, којим се уређује упис права својине. Са наведених разлога предлаже да суд тужбу уважи и поништи оспорено решење.</text:p>
      <text:p text:style-name="P8"/>
      <text:p text:style-name="P8"><text:tab/><text:tab/>У<text:span text:style-name="Default_20_Paragraph_20_Font"><text:span text:style-name="T3"> </text:span></text:span>образложеном одговору на тужбу, тужени орган је оспорио наводе тужбе понављајући разлоге дате у образложењу оспореног решења и исти<text:span text:style-name="Default_20_Paragraph_20_Font"><text:span text:style-name="T3">чући</text:span></text:span> да предметну накнаду плаћају сва остала републичка јавна предузећа<text:span text:style-name="Default_20_Paragraph_20_Font"><text:span text:style-name="T3">, и то</text:span></text:span> ПД “Електро<text:span text:style-name="Default_20_Paragraph_20_Font"><text:span text:style-name="T3"> С</text:span></text:span>рбија” доо Краљево, ЈП “Електромрежа Србије” Београд и друга која послују на територији општине Бајина Башта на основу правноснажних решења о задуживању. Предложио је да суд тужбу одбије као неосновану.</text:p>
      <text:p text:style-name="P8"/>
      <text:p text:style-name="P8"><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text:span text:style-name="Default_20_Paragraph_20_Font"><text:span text:style-name="T3">:</text:span></text:span> тужба<text:span text:style-name="Default_20_Paragraph_20_Font"><text:span text:style-name="T3"> је</text:span></text:span> неоснована.</text:p>
      <text:p text:style-name="P8"/>
      <text:p text:style-name="P8"><text:tab/><text:tab/>Из списа предмета органа и образложења ожалбеног решења произлази да је првостeпени орган у поступку утврђивања накнаде за заштиту и унапређ<text:span text:style-name="Default_20_Paragraph_20_Font"><text:span text:style-name="T3">ива</text:span></text:span>ње животне средине на основу изведених доказа<text:span text:style-name="Default_20_Paragraph_20_Font"><text:span text:style-name="T3">,</text:span></text:span> и то увидом у листове непокретности број ... КО ..., бр. ... КО ..., бр. ... КО ..., бр. ... КО ... и бр. ... КО ... утврдио да је тужилац носилац права коришћења на непокретностима у државној својини, објеката и земљишта за обављање делатности, ближе наведених у образложењу оспореног решења, а које нису пољопривредно земљиште, шуме и шумско земљиште. Позивајући се<text:span text:style-name="Default_20_Paragraph_20_Font"><text:span text:style-name="T3"> на</text:span></text:span> одредбе Закона о <text:s/>јавној својини, Закона о финансирању локалне самоуправе, Закона о заштити животне средине и Одлуке о накнади за заштиту и унапређење животне средине (''Службени лист општине Бајина Башта'', број 3/11-1/13 и 1/14), првостeпени орган је одлучио као у диспозитиву ожалбеног решења.</text:p>
      <text:p text:style-name="P8"/>
      <text:p text:style-name="P8"><text:tab/><text:tab/>Чланом 87. ставом 1. Закона о заштити животне средине („Службени гласник РС“, број 135/2004...43/2011) прописано је да јединица локалне самоуправе може, из оквира својих права и дужности прописати накнаду за заштиту и унапређење животне средине, а ставом 3. тачка 1., прописано је да се накнада из става 1. овог члана прописује по основу коришћења стамбених и пословних зграда, станова и пословних просторија за становање, односно обављање пословне делатности, као и за коришћење земљишта за обављање редовне делатности (у даљем тексту: непокретност). Ставом 4. наведеног члана, прописано је, обвезници плаћања накнаде по основу из става 3. тачка 1. овог члана су имаоци права својине на непокретности, односно закупци ако се непокретности користе по основу права закупа, а висина накнаде се одређује према површини непокретности и плаћа се месечно до износа који не може бити већи од износа прописаног у складу са овим законом.</text:p>
      <text:p text:style-name="P8"><text:soft-page-break/></text:p>
      <text:p text:style-name="P8"><text:tab/><text:tab/>Чланом 2. Одлуке о накнади за заштиту и унапређење животне средине општине Бајина Башта (''Службени лист општине Бајина Башта'', број 3/11... 1/14) прописано је да се под накнадом за заштиту и унапређење животне средине <text:s/>у смислу одредаба о<text:span text:style-name="Default_20_Paragraph_20_Font"><text:span text:style-name="T3">в</text:span></text:span>е одлуке подразумева новчани износ који обвезници плаћају на име заштите и унапређ<text:span text:style-name="Default_20_Paragraph_20_Font"><text:span text:style-name="T3">ивање</text:span></text:span> животне средине<text:span text:style-name="Default_20_Paragraph_20_Font"><text:span text:style-name="T3">,</text:span></text:span> и то по основу коришћења стамбених и пословних зграда, станова и пословних просторија за становање, односно обављања пословне делатности као и за коришћење земљишта за обављање редовне делатности.</text:p>
      <text:p text:style-name="P8"/>
      <text:p text:style-name="P8"><text:tab/><text:tab/>Чланом 21. ставом 1. Закона о јавној својини („Службени гласник РС“, број 72/11...105/14) прописано је, јавно предузеће, друштво капитала чији је оснивач Република Србија, аутономна покрајина или јединица локалне самоуправе и њихова зависна друштва, која обављају делатност од општег интереса, користе непокретности које им нису уложене у капитал, а на основу посебног закона, оснивачког акта или уговора закљученог са оснивачем. <text:s/></text:p>
      <text:p text:style-name="P8"/>
      <text:p text:style-name="P8"><text:tab/><text:tab/>Чланом 24. ставом 1. истог закона, прописано је државни органи и организације, органи и организације аутономне покрајине и јединица локалне самуправе, носиоци права коришћења из члана 18. и корисници из члана 21. овог закона, управљају покретним и непокретним стварима у јавној својини које користе, а ставом 2. прописано је, управљање стварима у јавној својини, у смислу става 1. овог члана јесте њихово одржавање, обнављање и унапређивање, као и извршавање законских и других обавеза у вези са тим стварима, ако за одређени случај права коришћења, односно коришћења <text:s/>законом није нешто друго прописано.</text:p>
      <text:p text:style-name="P10"/>
      <text:p text:style-name="P8"><text:tab/><text:tab/>Чланом<text:span text:style-name="Default_20_Paragraph_20_Font"><text:span text:style-name="T3"> </text:span></text:span>45. истог закона, прописано је<text:span text:style-name="Default_20_Paragraph_20_Font"><text:span text:style-name="T3">,</text:span></text:span> јавно предузеће и друштво капитала чији је оснивач, односно члан Република Србија, аутономна покрајина или јединица локалне самоуправе, које на дан ступања на снагу овог закона, има право коришћења на непокретностима у државној својини, односно неограничено право искоришћавања других имовинских права, а које чини део и укупан капитал тих правних лица, стиче право својине на тим непокретностима, односно постаје једини <text:s/>искључиви носилац тих других имовинских права у односу према Републици Србији, аутономној покрајини или јединици локалне самоуправе сагласно одредбама члана 42., 43. и 72. овог закона. <text:s text:c="2"/></text:p>
      <text:p text:style-name="P8"><text:tab/><text:tab/></text:p>
      <text:p text:style-name="P8"><text:tab/><text:tab/>По оцени Управног суда, а имајући у виду да је тужилац, Јавно предузеће чији је оснивач Република Србија и да је у листовима непокретности уписан као корисник предметних непокретности по ком основу му је утврђена накнада за заштиту и унапређ<text:span text:style-name="Default_20_Paragraph_20_Font"><text:span text:style-name="T3">ива</text:span></text:span>ње животне средине и цитиране прописе, правилно је тужени орган одбио жалбу тужиоца налазећи да је првостeпени орган правилно тужиоцу утврдио накнаду за заштиту и унапређ<text:span text:style-name="Default_20_Paragraph_20_Font"><text:span text:style-name="T3">ива</text:span></text:span>ње животне средине, по основу коришћења пословних зграда и пословних просторија за обављање пословне делатности, као и за коришћење земљишта за обављање редовне делатности сходно члану 87. став 3. тачка 1. Закона о заштити животне средине и члану 2. став 1. тачка 1. Одлуке о накнади за заштиту и унапређ<text:span text:style-name="Default_20_Paragraph_20_Font"><text:span text:style-name="T3">ивање</text:span></text:span> животне средине општине Бајина Башта. За своју одлуку тужени орган је дао довољне и на закону засноване разлоге <text:s/>и оценио наводе жалбе и дао разлоге због којих их сматра неоснованим, које прихвата суд.</text:p>
      <text:p text:style-name="P8"/>
      <text:p text:style-name="P8"><text:soft-page-break/><text:tab/><text:tab/>Суд је ценио наводе тужбе<text:span text:style-name="Default_20_Paragraph_20_Font"><text:span text:style-name="T3">,</text:span></text:span>, али је нашао да нису основани, јер је у поступку на утврђено чињенично стање правилно примењено материјално право.</text:p>
      <text:p text:style-name="P8"/>
      <text:p text:style-name="P8"><text:tab/><text:tab/>Са наведених разлога, Управни суд је, <text:span text:style-name="Default_20_Paragraph_20_Font"><text:span text:style-name="T6">на основу члана 4</text:span></text:span><text:span text:style-name="Default_20_Paragraph_20_Font"><text:span text:style-name="T7">0</text:span></text:span><text:span text:style-name="Default_20_Paragraph_20_Font"><text:span text:style-name="T6">. став </text:span></text:span><text:span text:style-name="Default_20_Paragraph_20_Font"><text:span text:style-name="T7">2</text:span></text:span><text:span text:style-name="Default_20_Paragraph_20_Font"><text:span text:style-name="T6">. </text:span></text:span>Закона о управним споровима, одлучио као у <text:s/>диспозитиву пресуде.</text:p>
      <text:p text:style-name="P8"/>
      <text:p text:style-name="P7">ПРЕСУЂЕНО У УПРАВНОМ СУДУ</text:p>
      <text:p text:style-name="P11"><text:span text:style-name="Default_20_Paragraph_20_Font"><text:span text:style-name="T2">дана <text:s/></text:span></text:span><text:span text:style-name="Default_20_Paragraph_20_Font"><text:span text:style-name="T5">13</text:span></text:span><text:span text:style-name="Default_20_Paragraph_20_Font"><text:span text:style-name="T2">.0</text:span></text:span><text:span text:style-name="Default_20_Paragraph_20_Font"><text:span text:style-name="T5">4</text:span></text:span><text:span text:style-name="Default_20_Paragraph_20_Font"><text:span text:style-name="T2">.2018. године, I-</text:span></text:span><text:span text:style-name="Default_20_Paragraph_20_Font"><text:span text:style-name="T5">4</text:span></text:span><text:span text:style-name="Default_20_Paragraph_20_Font"><text:span text:style-name="T2"> <text:s/>У 1884</text:span></text:span><text:span text:style-name="Default_20_Paragraph_20_Font"><text:span text:style-name="T5">2</text:span></text:span><text:span text:style-name="Default_20_Paragraph_20_Font"><text:span text:style-name="T2">/16</text:span></text:span></text:p>
      <text:p text:style-name="P6"/>
      <text:p text:style-name="P5">Записничар <text:tab/><text:tab/><text:tab/><text:tab/><text:tab/><text:tab/><text:tab/>Председник већа- судија</text:p>
      <text:p text:style-name="Standard"><text:span text:style-name="Default_20_Paragraph_20_Font"><text:span text:style-name="T2">Снежана Томић,</text:span></text:span><text:span text:style-name="Default_20_Paragraph_20_Font"><text:span text:style-name="T9">с.р.</text:span></text:span><text:span text:style-name="Default_20_Paragraph_20_Font"><text:span text:style-name="T1"> <text:s text:c="64"/>Олга Петровић,</text:span></text:span><text:span text:style-name="Default_20_Paragraph_20_Font"><text:span text:style-name="T8">с.р.</text:span></text:span></text:p>
      <text:p text:style-name="P2"><text:tab/> <text:s text:c="39"/></text:p>
      <text:p text:style-name="P12">За тачност отправка</text:p>
      <text:p text:style-name="P12">Управитељ писарнице</text:p>
      <text:p text:style-name="P14">Дејан Ђурић</text:p>
      <text:p text:style-name="P14"/>
      <text:p text:style-name="P1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NewRomanPSMT" svg:font-family="TimesNewRomanPSMT" style:font-family-generic="roman"/>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WW_5f_CharLFO1LVL1" text:bullet-char="·">
        <style:list-level-properties text:space-before="1in" text:min-label-width="0.25in"/>
        <style:text-properties style:font-name="Symbol"/>
      </text:list-level-style-bullet>
      <text:list-level-style-bullet text:level="2" text:style-name="WW_5f_CharLFO1LVL2" text:bullet-char="·">
        <style:list-level-properties text:space-before="2.25in" text:min-label-width="0.25in"/>
        <style:text-properties style:font-name="Symbol"/>
      </text:list-level-style-bullet>
      <text:list-level-style-bullet text:level="3" text:style-name="WW_5f_CharLFO1LVL3" text:bullet-char="·">
        <style:list-level-properties text:space-before="3.5in" text:min-label-width="0.25in"/>
        <style:text-properties style:font-name="Symbol"/>
      </text:list-level-style-bullet>
      <text:list-level-style-bullet text:level="4" text:style-name="WW_5f_CharLFO1LVL4" text:bullet-char="·">
        <style:list-level-properties text:space-before="4.75in" text:min-label-width="0.25in"/>
        <style:text-properties style:font-name="Symbol"/>
      </text:list-level-style-bullet>
      <text:list-level-style-bullet text:level="5" text:style-name="WW_5f_CharLFO1LVL5" text:bullet-char="·">
        <style:list-level-properties text:space-before="6in" text:min-label-width="0.25in"/>
        <style:text-properties style:font-name="Symbol"/>
      </text:list-level-style-bullet>
      <text:list-level-style-bullet text:level="6" text:style-name="WW_5f_CharLFO1LVL6" text:bullet-char="·">
        <style:list-level-properties text:space-before="7.25in" text:min-label-width="0.25in"/>
        <style:text-properties style:font-name="Symbol"/>
      </text:list-level-style-bullet>
      <text:list-level-style-bullet text:level="7" text:style-name="WW_5f_CharLFO1LVL7" text:bullet-char="·">
        <style:list-level-properties text:space-before="8.5in" text:min-label-width="0.25in"/>
        <style:text-properties style:font-name="Symbol"/>
      </text:list-level-style-bullet>
      <text:list-level-style-bullet text:level="8" text:style-name="WW_5f_CharLFO1LVL8" text:bullet-char="·">
        <style:list-level-properties text:space-before="9.75in" text:min-label-width="0.25in"/>
        <style:text-properties style:font-name="Symbol"/>
      </text:list-level-style-bullet>
      <text:list-level-style-bullet text:level="9" text:style-name="WW_5f_CharLFO1LVL9" text:bullet-char="·">
        <style:list-level-properties text:space-before="11in" text:min-label-width="0.25in"/>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bullet text:level="1" text:style-name="WW_5f_CharLFO2LVL1" text:bullet-char="-">
        <style:list-level-properties text:space-before="1.25in" text:min-label-width="0.25in"/>
        <style:text-properties style:font-name="Symbol"/>
      </text:list-level-style-bullet>
      <text:list-level-style-bullet text:level="2" text:style-name="WW_5f_CharLFO2LVL2" text:bullet-char="-">
        <style:list-level-properties text:space-before="2.75in" text:min-label-width="0.25in"/>
        <style:text-properties style:font-name="Symbol"/>
      </text:list-level-style-bullet>
      <text:list-level-style-bullet text:level="3" text:style-name="WW_5f_CharLFO2LVL3" text:bullet-char="-">
        <style:list-level-properties text:space-before="4.25in" text:min-label-width="0.25in"/>
        <style:text-properties style:font-name="Symbol"/>
      </text:list-level-style-bullet>
      <text:list-level-style-bullet text:level="4" text:style-name="WW_5f_CharLFO2LVL4" text:bullet-char="-">
        <style:list-level-properties text:space-before="5.75in" text:min-label-width="0.25in"/>
        <style:text-properties style:font-name="Symbol"/>
      </text:list-level-style-bullet>
      <text:list-level-style-bullet text:level="5" text:style-name="WW_5f_CharLFO2LVL5" text:bullet-char="-">
        <style:list-level-properties text:space-before="7.25in" text:min-label-width="0.25in"/>
        <style:text-properties style:font-name="Symbol"/>
      </text:list-level-style-bullet>
      <text:list-level-style-bullet text:level="6" text:style-name="WW_5f_CharLFO2LVL6" text:bullet-char="-">
        <style:list-level-properties text:space-before="8.75in" text:min-label-width="0.25in"/>
        <style:text-properties style:font-name="Symbol"/>
      </text:list-level-style-bullet>
      <text:list-level-style-bullet text:level="7" text:style-name="WW_5f_CharLFO2LVL7" text:bullet-char="-">
        <style:list-level-properties text:space-before="10.25in" text:min-label-width="0.25in"/>
        <style:text-properties style:font-name="Symbol"/>
      </text:list-level-style-bullet>
      <text:list-level-style-bullet text:level="8" text:style-name="WW_5f_CharLFO2LVL8" text:bullet-char="-">
        <style:list-level-properties text:space-before="11.75in" text:min-label-width="0.25in"/>
        <style:text-properties style:font-name="Symbol"/>
      </text:list-level-style-bullet>
      <text:list-level-style-bullet text:level="9" text:style-name="WW_5f_CharLFO2LVL9" text:bullet-char="-">
        <style:list-level-properties text:space-before="12.9008in" text:min-label-width="0.25in"/>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R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4</text:span></text:span><text:span text:style-name="Default_20_Paragraph_20_Font"><text:span text:style-name="MT1"> <text:s/>У </text:span></text:span><text:span text:style-name="Default_20_Paragraph_20_Font"><text:span text:style-name="MT2">18842</text:span></text:span><text:span text:style-name="Default_20_Paragraph_20_Font"><text:span text:style-name="MT1">/16</text:span></text:span></text:p>
        <text:p text:style-name="MP2"><text:span text:style-name="Default_20_Paragraph_20_Font"><text:span text:style-name="MT1"><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meta:creation-date>2010-03-05T09:25:00Z</meta:creation-date>
    <dc:date>2019-11-03T20:55:45.03</dc:date>
    <meta:print-date>2018-04-17T10:05:13.53</meta:print-date>
    <meta:editing-cycles>8</meta:editing-cycles>
    <meta:editing-duration>PT3M29S</meta:editing-duration>
    <meta:printed-by>Javorka Zdravković</meta:printed-by>
    <meta:document-statistic meta:table-count="0" meta:image-count="1" meta:object-count="0" meta:page-count="4" meta:paragraph-count="37" meta:word-count="1279" meta:character-count="8611"/>
    <meta:template xlink:type="simple" xlink:actuate="onRequest" xlink:title="" xlink:href="file:///G:/18842-16%20Дринско-Лимске%20ХЕ-%20нак.%20за%20заштиту%20жив.%20сред..odt/Normal"/>
  </office:meta>
</office:document-meta>
</file>