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text-scale="99%"/>
    </style:style>
    <style:style style:name="P6" style:family="paragraph" style:parent-style-name="Standard">
      <style:paragraph-properties fo:line-height="100%"/>
      <style:text-properties fo:language="zxx" fo:country="none" fo:font-weight="bold" style:font-weight-asian="bold" style:font-size-complex="12pt"/>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text-scale="99%"/>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text-properties fo:font-weight="bold" style:font-weight-asian="bold" style:font-weight-complex="bold" style:text-scale="99%"/>
    </style:style>
    <style:style style:name="P12" style:family="paragraph" style:parent-style-name="Standard">
      <style:paragraph-properties fo:line-height="100%"/>
      <style:text-properties fo:language="en" fo:country="US" fo:font-weight="bold"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line-height="100%"/>
      <style:text-properties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text-scale="99%"/>
    </style:style>
    <style:style style:name="P27" style:family="paragraph" style:parent-style-name="Standard">
      <style:paragraph-properties fo:margin-top="0cm" fo:margin-bottom="0cm" fo:line-height="100%" fo:text-align="justify" style:justify-single-word="false"/>
      <style:text-properties style:text-scale="99%"/>
    </style:style>
    <style:style style:name="P2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fo:font-weight="normal" style:font-weight-asian="normal" style:font-weight-complex="normal" style:text-scale="99%"/>
    </style:style>
    <style:style style:name="T8" style:family="text">
      <style:text-properties fo:language="sr" fo:country="YU" style:text-scale="99%"/>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style:font-size-complex="12pt"/>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weight-complex="normal" style:text-scale="99%"/>
    </style:style>
    <style:style style:name="T16" style:family="text">
      <style:text-properties fo:language="zxx" fo:country="none" style:text-scale="99%"/>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language="sh" fo:country="YU" fo:font-weight="bold" style:font-weight-asian="bold" style:font-weight-complex="normal"/>
    </style:style>
    <style:style style:name="T20" style:family="text">
      <style:text-properties fo:language="sh" fo:country="YU" fo:font-weight="bold" style:font-weight-asian="bold" style:font-weight-complex="bold"/>
    </style:style>
    <style:style style:name="T21" style:family="text">
      <style:text-properties fo:language="en" fo:country="US"/>
    </style:style>
    <style:style style:name="T22" style:family="text">
      <style:text-properties fo:language="en" fo:country="US" fo:font-weight="bold" style:font-weight-asian="bold" style:font-weight-complex="normal"/>
    </style:style>
    <style:style style:name="T23" style:family="text">
      <style:text-properties fo:language="en" fo:country="US" fo:font-weight="bold" style:font-weight-asian="bold" style:font-weight-complex="bold"/>
    </style:style>
    <style:style style:name="T24" style:family="text">
      <style:text-properties style:font-name="Times New Roman"/>
    </style:style>
    <style:style style:name="T25" style:family="text">
      <style:text-properties style:font-name="Times New Roman" fo:font-size="12pt" fo:language="sr" fo:country="YU"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8" style:family="text">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T29" style:family="text">
      <style:text-properties style:font-name="Times New Roman" fo:font-size="12pt" fo:language="none" fo:country="none" fo:font-weight="normal" style:font-size-asian="12pt" style:font-weight-asian="normal" style:font-size-complex="12pt" style:font-weight-complex="normal"/>
    </style:style>
    <style:style style:name="T30" style:family="text">
      <style:text-properties style:font-name="Times New Roman" fo:language="zxx" fo:country="none"/>
    </style:style>
    <style:style style:name="T31" style:family="text">
      <style:text-properties style:font-name="Times New Roman" fo:language="sr" fo:country="YU"/>
    </style:style>
    <style:style style:name="T32" style:family="text">
      <style:text-properties fo:color="#000000" style:font-name="Times New Roman" fo:font-size="12pt" fo:letter-spacing="-0.007cm" fo:language="ru" fo:country="RU" style:text-underline-style="none" fo:font-weight="normal" style:font-name-asian="Verdana" style:font-size-asian="12pt" style:font-weight-asian="normal" style:font-name-complex="Verdana" style:font-size-complex="12pt" style:font-weight-complex="normal" style:text-scale="99%"/>
    </style:style>
    <style:style style:name="T33"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99%"/>
    </style:style>
    <style:style style:name="T34" style:family="text">
      <style:text-properties style:text-scale="99%"/>
    </style:style>
    <style:style style:name="T35" style:family="text">
      <style:text-properties fo:language="none" fo:country="none"/>
    </style:style>
    <style:style style:name="T3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2">УПРАВНИ</text:span><text:span text:style-name="T4"> СУД </text:span></text:p>
      <text:p text:style-name="P6">Одељење у Крагујевцу</text:p>
      <text:p text:style-name="P7">I-6 У. <text:span text:style-name="T9">15393</text:span>/16</text:p>
      <text:p text:style-name="P10"><text:span text:style-name="T13">30</text:span><text:span text:style-name="T5">.</text:span><text:span text:style-name="T13">03</text:span><text:span text:style-name="T5">.</text:span><text:span text:style-name="T17">20</text:span><text:span text:style-name="T13">18</text:span><text:span text:style-name="T17">. године</text:span></text:p>
      <text:p text:style-name="P3">Б Е О Г Р А <text:span text:style-name="T21">Д</text:span></text:p>
      <text:p text:style-name="P12"/>
      <text:p text:style-name="P20">У ИМЕ НАРОДА</text:p>
      <text:p text:style-name="P20"/>
      <text:p text:style-name="P20"/>
      <text:p text:style-name="P22"><text:span text:style-name="T2"><text:tab/><text:tab/></text:span><text:span text:style-name="T8">Управни суд, у већу састављеном од судија: Олге Петровић, <text:s/>председника већа, </text:span><text:span text:style-name="T16">Мире Василијевић и Вере Маринковић</text:span><text:span text:style-name="T8">, чланова већа, са судским саветником </text:span><text:span text:style-name="T16">Драганом Максимовић,</text:span><text:span text:style-name="T8"> као записничарем, одлучујући </text:span><text:span text:style-name="T16">у управном спору</text:span><text:span text:style-name="T8"> по тужби </text:span><text:span text:style-name="T16">тужилаца </text:span><text:span text:style-name="T36">А.А.</text:span><text:span text:style-name="T16"> из ..., ..., </text:span><text:span text:style-name="T36">Б.Б.</text:span><text:span text:style-name="T16"> из ..., ... и </text:span><text:span text:style-name="T36">В.В.</text:span><text:span text:style-name="T16"> из ..., које заступа Татомир Лековић, адвокат из Крагујевца, ТЦ “Простор”, 102/III-39, поднетој против Министарства финансија Републике Србије, Сектор за имовинско-правне послове, ради поништаја решења број 46-00-00988/2015-13 од 23.09.2016. године, са заинтересованим лицима Републиком Србијом, коју заступа Државно правобранилаштво Републике Србије – Одељење у Крагујевцу, 27.марта 19 и ХТД “</text:span><text:span text:style-name="T36">Г.Г.</text:span><text:span text:style-name="T16">” д.о.о. ..., кога заступа Јасмина Николић, адвокат из Крагујевца, Саве Ковачевића број 1, у предмету враћања имовине, по одржаној усменој јавној расправи, у </text:span><text:span text:style-name="T8">нејавној седници већа, одржаној дана </text:span><text:span text:style-name="T16">30.03</text:span><text:span text:style-name="T15">.2018</text:span><text:span text:style-name="T7">. </text:span><text:span text:style-name="T8">године,</text:span><text:span text:style-name="T34"> донео је </text:span></text:p>
      <text:p text:style-name="P23"/>
      <text:p text:style-name="P23"/>
      <text:p text:style-name="P24"><text:span text:style-name="T2">П </text:span><text:span text:style-name="T18">Р Е </text:span><text:span text:style-name="T2">С У Д У</text:span></text:p>
      <text:p text:style-name="P24"/>
      <text:p text:style-name="P24"/>
      <text:p text:style-name="P23"><text:span text:style-name="T19"><text:tab/><text:tab/></text:span><text:span text:style-name="T22">I<text:tab/></text:span><text:span text:style-name="T6">Тужба </text:span><text:span text:style-name="T11">СЕ ОДБИЈА</text:span><text:span text:style-name="T14">.</text:span></text:p>
      <text:p text:style-name="P25"><text:tab/><text:tab/><text:span text:style-name="T23">II<text:tab/></text:span><text:span text:style-name="T11">ОДБИЈА СЕ</text:span><text:span text:style-name="T9"> <text:s/>захтев тужилаца за накнаду трошкова управног спора.</text:span></text:p>
      <text:p text:style-name="P25"/>
      <text:p text:style-name="P21"/>
      <text:p text:style-name="P26">О б р а з л о ж е њ е</text:p>
      <text:p text:style-name="P26"/>
      <text:p text:style-name="P27"><text:span text:style-name="T25"><text:tab/><text:tab/></text:span><text:span text:style-name="T26">Оспореним решењем одбијена је, као неоснована, жалба тужилаца изјављена против делимичног решења Агенције за реституцију – Подручне јединице Крагујевац број 46-000613/2012 од 12.05.2015. године, којим решењем је одбијен, као неоснован, захтев </text:span><text:span text:style-name="T29">А.А.</text:span><text:span text:style-name="T26"> из ..., </text:span><text:span text:style-name="T29">В.В.</text:span><text:span text:style-name="T26"> из ..., </text:span><text:span text:style-name="T29">Б.Б.</text:span><text:span text:style-name="T26"> из ..., </text:span><text:span text:style-name="T29">Д.Д.</text:span><text:span text:style-name="T26"> из ... и </text:span><text:span text:style-name="T29">Ђ.Ђ.</text:span><text:span text:style-name="T26"> </text:span><text:span text:style-name="T29">и</text:span><text:span text:style-name="T26">з ..., за враћање у натуралном облику национализованог приземља најамне зграде у ..., које се састојало од три пословне просторије са укупно пет одељења на кат.парц.број ... КО ... (по старом премеру), које је национализовано од бившег власника сада пок. </text:span><text:span text:style-name="T29">Е.Е.</text:span><text:span text:style-name="T26">, бив. </text:span><text:span text:style-name="T29">и</text:span><text:span text:style-name="T26">з ..., решењем Друге Комисије за национализацију при НОО Крагујевац од 17.11.1959. године, а које сада (по новом премеру) представља “пословни простор - једна просторија за коју није утврђена делатност” уписана као посебан део број 1, у приземљу објекта </text:span><text:soft-page-break/><text:span text:style-name="T26">број 1 - “зграда пословних услуга – објекат преузет из земљишне књиге”, постојећи на кат.парц.број ..., уписан у лист непокретности број ... КО ....</text:span></text:p>
      <text:p text:style-name="P15"/>
      <text:p text:style-name="P15"><text:tab/><text:tab/>У тужби, поднетој овом суду 04.11.2016. године, тужиоци оспоравају законитост решења туженог органа. Наводе да у изреци решења није разграничено шта је од подносилаца захтева за реституцију, овде тужилаца, односно њиховог <text:span text:style-name="T9">претка</text:span> одузето, шта је предмет поступка, због чега је решење са аспекта правила поступка нејасно и неразумљиво. Указују да је од правних претходника одузета једна површина, да је друштвеном предузећу дата друга већа површина од одузете, да је након приватизације купац предузећа заузео додатно трећу површину. Са разлога ближе наведених у тужби, предлажу да суд тужбу уважи и оспорено решење поништи.</text:p>
      <text:p text:style-name="P15"/>
      <text:p text:style-name="P15"><text:tab/><text:tab/>Заинтересовано лице, Република Србија, коју заступа законски заступник Државно правобранилаштво Републике Србије, суду је доставило одговор на тужбу у ком предлаже да суд тужбу одбије као неосновану. </text:p>
      <text:p text:style-name="P15"/>
      <text:p text:style-name="P25"><text:tab/><text:tab/>Заинтересовано лице, ХТД “<text:span text:style-name="T35">Г.Г.</text:span>” д.о.о., кога заступа Јасмина Николић, адвокат из Крагујевца, Саве Ковачевића бр. 1, суду је доставило одговор на тужбу у коме наводи да је оспорено решење донето правилном применом материјалног права, без повреде правила управног поступка. Наводи да је у В листу , 2. део – подаци о стану и пословној просторији као посебним деловима зграде или других грађевинских објеката и носиоцима права на њима, ХТД “Г.Г.” д.о.о., уписано као власник са уделом 1/1 на пословном простору – једној просторији за коју није утврђена делатност у приземљу зграде пословних услуга бр. 1, број улаза ..., на кат. парц. бр..... Истиче да је право својине овог заинтересованог лица на предметној непокретности неспорно, због чега су управни органи у проведеном поступку морали да примене члан 10. Закона о враћању одузете имовине и обештећењу и заштите стицаоца ове имовине. Предлаже да суд тужбу одбије, као неосновану.</text:p>
      <text:p text:style-name="P25"/>
      <text:p text:style-name="P28"><text:span text:style-name="T24"><text:tab/><text:tab/>Управни суд је дана 30.03.2018. године одржао усмену јавну расправу, применом одредбе члана 34. став 2. Закона о управним споровима </text:span><text:span text:style-name="T31">(''Службени гласник РС'', бр. 111/09), </text:span><text:span text:style-name="T24">којом је прописано да је расправа обавезна ако </text:span><text:span text:style-name="T30">су </text:span><text:span text:style-name="T24">у управном поступку </text:span><text:span text:style-name="T30">учествовале </text:span><text:span text:style-name="T24">две или више странака са супротним интересима. Усмена јавна расправа је одржана у присуству пуномоћника тужилаца</text:span><text:span text:style-name="T30"> </text:span><text:span text:style-name="T30">а</text:span><text:span text:style-name="T24"> у одсуству уредно позваног туженог органа </text:span><text:span text:style-name="T30">и </text:span><text:span text:style-name="T30">заинтересованих лица.</text:span></text:p>
      <text:p text:style-name="P15"/>
      <text:p text:style-name="P15"><text:tab/><text:tab/><text:span text:style-name="T9">Пуномоћник тужилаца </text:span>у речи на усменој јавној расправи <text:span text:style-name="T9">је изјавио да</text:span> у свему оста<text:span text:style-name="T9">је</text:span> при наводима тужбе и постављеном тужбеном захтеву. <text:span text:style-name="T9">Предлаже да суд тужбу уважи, поништи оспорено решење и обавеже тужени орган да тужио</text:span><text:span text:style-name="T9">цима</text:span><text:span text:style-name="T9"> надокнади трошкове управног спора на име састава тужбе износ од 36.000,00 динара и за заступање на одржаној јавној расправи износ од 37.500,00 динара, као и износ на име таксе на тужбу и одлуку суда по одмерењу суда.</text:span></text:p>
      <text:p text:style-name="P15"/>
      <text:p text:style-name="P15"><text:tab/><text:tab/>Оцењујући законитост оспореног решења у границама захтева из тужбе, у складу са одредбом члана 41. Закона о управним споровима, ценећи наводе тужбе, одговора на тужбу, навод<text:span text:style-name="T9">е</text:span> пуномоћника тужи<text:span text:style-name="T9">лаца изнете</text:span> на усменој јавној расправи, као и целокупних списа ове управне ствари, Управни суд налази да тужба није основана. </text:p>
      <text:p text:style-name="P15"><text:soft-page-break/></text:p>
      <text:p text:style-name="P15"><text:tab/><text:tab/>Правилно је, по оцени суда, тужени орган одбио жалбу тужилаца дајући за своју одлуку довољне и на закону засноване разлоге које у свему, као правилне, прихвата и овај суд. Одредбом члана 1. став 1. Закона о враћању одузете имовине и обештећењу <text:span text:style-name="T1">(''Службени гласник РС'', бр. </text:span>72/2011...142/2014), прописано је да се овим законом уређују услови, начин и поступак врћања одузете имовине и обештећења за одузету имовину, <text:span text:style-name="T9">која је</text:span>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09. марта 1945. године, одузета од физичких и одређени правних лица и пренесена у општенародн<text:span text:style-name="T9">у</text:span>, државну или задружну својину. <text:span text:style-name="T9">О</text:span>дредбом члана 2. истог закона, прописано је да се право на враћање имовине по одредбама овог закона, <text:span text:style-name="T9">може остварити за имовину одузету применом прописа ближе наведених у тачкама 1. до 41.</text:span> ово<text:span text:style-name="T9">г</text:span> члан<text:span text:style-name="T9">а</text:span> закона. Одредбом члана 8. став 1. поменутог закона, прописано је да се одузета имовина враћа бившем власнику у својину и државину, <text:span text:style-name="T9">а</text:span> ако то према овом закону није могуће, бивши власник има право на обештећење. Одредбом члана 10. <text:span text:style-name="T9">напред </text:span>наведеног закона, прописано је да стицалац <text:span text:style-name="T9">имовине</text:span> који је, након подржављења имовине, у складу са законом, стекао право својине, остаје власник и држалац ствари и његова стечена права не смеју бити повређена.</text:p>
      <text:p text:style-name="P15"/>
      <text:p text:style-name="P15"><text:tab/><text:tab/><text:span text:style-name="T9">У </text:span>проведеном поступку <text:span text:style-name="T9">је</text:span> утврђено да је решењем Друге Комисије за националзацију при НОО Крагујевац II бр..../59 од 17.11.1959. године, <text:span text:style-name="T9">применом Закона о националзацији најамних зграда и грађевинског земљишта (“Службени лист ФНРЈ” бр. 52/58) национализована најамна зграда у ..., ..., на кат. парц. бр. ... КО ...,</text:span> која се састојала од три пословне просторије са укупно пет одељења, а која је национализована од бившег власника сада пок.<text:span text:style-name="T35">Е.Е.</text:span> бившег из ..., кој<text:span text:style-name="T9">а</text:span> сада (по новом премеру) представља “Пословни простор-једна просторија за коју није утврђена делатност”, уписана као посебан део број 1, у приземљу објекта број 1 “Зграда пословних услуга – објекат преузет из земљишне књиге” постојећи на кат.парц...., уписан у лист непокретности број ... КО .... <text:span text:style-name="T9">Поред наведеног у проведеном поступку је утврђено</text:span> да је на основу пресуде Основног суда у Крагујевцу од 11.04.2011. године, која је потврђена пресудом Апелационог суда у Крагујевцу од 13.07.2012. године, предметна национализована имовина у приватној својини правног лица ДОО за пружање хотелско-туристичких услуга “Г.Г.” Крагујевац. </text:p>
      <text:p text:style-name="P15"/>
      <text:p text:style-name="P15"><text:tab/><text:tab/><text:span text:style-name="T9">Код напред наведеног,</text:span> по оцени суда, правилно <text:span text:style-name="T9">је</text:span> тужени орган оценио да је у конкретном случају основано првостепени орган поступио када је одлучио да сходно одредбама члана 10. Закона о враћању одузете имовине и обештећењу, предметну имовину није могуће вратити у натуралном облику <text:span text:style-name="T9">поносиоцима захтева, овде тужиоцима,</text:span> <text:span text:style-name="T9">па је правилно одлучио</text:span> да ће се о праву на обештећење за одузету имовину одлучити посебним решењем. <text:s/></text:p>
      <text:p text:style-name="P15"/>
      <text:p text:style-name="P15"><text:tab/><text:tab/><text:span text:style-name="T9">Суд је ценио наводе тужбе тужилаца али је, имајући у виду утврђено </text:span><text:span text:style-name="T9">чињенично стање на које је правилно примењено материјално право, нашао да су без утицаја на законитост оспореног решења, при чему тужиоци уз тужбу нису доставили доказе којима доводе у сумњу законитост оспореног решења.</text:span></text:p>
      <text:p text:style-name="P9"/>
      <text:p text:style-name="P17"><text:span text:style-name="T9"><text:tab/><text:tab/></text:span><text:span text:style-name="T27">Са изнетих разлога, налазећи да оспореним решењем није повређен закон </text:span><text:soft-page-break/><text:span text:style-name="T27">на штету тужиоца, Управни суд је, применом одредби члана 40. став 2. Закона о управним споровима (“Службени гласник РС”, бр. 111/09), одлучио као у </text:span><text:span text:style-name="T27">ставу </text:span><text:span text:style-name="T27">I</text:span><text:span text:style-name="T27"> диспозитив</text:span><text:span text:style-name="T27">а</text:span><text:span text:style-name="T27"> пресуде.</text:span></text:p>
      <text:p text:style-name="P19"/>
      <text:p text:style-name="P14"><text:span text:style-name="T28"><text:tab/><text:tab/></text:span><text:span text:style-name="Default_20_Paragraph_20_Font"><text:span text:style-name="T32">Суд је одбио, као неоснован, захтев тужи</text:span></text:span><text:span text:style-name="Default_20_Paragraph_20_Font"><text:span text:style-name="T33">ла</text:span></text:span><text:span text:style-name="Default_20_Paragraph_20_Font"><text:span text:style-name="T32">ца за накнаду трошкова управног спора, имајући у виду успех тужи</text:span></text:span><text:span text:style-name="Default_20_Paragraph_20_Font"><text:span text:style-name="T33">ла</text:span></text:span><text:span text:style-name="Default_20_Paragraph_20_Font"><text:span text:style-name="T32">ца у овој управној ствари, па је одлучио као у ставу </text:span></text:span><text:span text:style-name="Default_20_Paragraph_20_Font"><text:span text:style-name="T33">II</text:span></text:span><text:span text:style-name="Default_20_Paragraph_20_Font"><text:span text:style-name="T32"> 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text:span></text:span><text:span text:style-name="Default_20_Paragraph_20_Font"><text:span text:style-name="T33">Закона о управним споровима.</text:span></text:span></text:p>
      <text:p text:style-name="P9"/>
      <text:p text:style-name="P18"><text:span text:style-name="T20">ПРЕСУЂЕНО </text:span><text:span text:style-name="T3">У УПРАВНОМ СУДУ</text:span></text:p>
      <text:p text:style-name="P5"><text:span text:style-name="T9">Д</text:span>ана <text:span text:style-name="T9">30.03.2018</text:span>. године, I-<text:span text:style-name="T9">6</text:span> У<text:span text:style-name="T9"> </text:span><text:span text:style-name="T9">15393</text:span><text:span text:style-name="T9">/16</text:span></text:p>
      <text:p text:style-name="P4"/>
      <text:p text:style-name="P4">Записничар <text:tab/><text:tab/><text:tab/><text:tab/><text:tab/><text:tab/><text:tab/> <text:s text:c="6"/>Председник већа- судија</text:p>
      <text:p text:style-name="P16"><text:span text:style-name="T10">Драгана Максимовић,</text:span><text:span text:style-name="T10">с.р.</text:span><text:span text:style-name="T18"> <text:s text:c="15"/><text:tab/> <text:s text:c="34"/></text:span><text:span text:style-name="T2">Олга Петровић,</text:span><text:span text:style-name="T10">с.р.</text:span><text:span text:style-name="T10"> </text:span></text:p>
      <text:p text:style-name="P11"/>
      <text:p text:style-name="P11"/>
      <text:p text:style-name="P8">За тачност отправка</text:p>
      <text:p text:style-name="P8">Управитељ писарнице</text:p>
      <text:p text:style-name="P29">Дејан Ђурић</text:p>
      <text:p text:style-name="P29"/>
      <text:p text:style-name="P17"><text:span text:style-name="T14">ЈЗ</text:span><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У</text:span><text:span text:style-name="MT2"> </text:span><text:span text:style-name="MT2">15393</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H8M38S</meta:editing-duration>
    <meta:editing-cycles>15</meta:editing-cycles>
    <meta:generator>OpenOffice/4.1.1$Win32 OpenOffice.org_project/411m6$Build-9775</meta:generator>
    <dc:title>template upravni BGDnovi2</dc:title>
    <dc:date>2019-09-16T11:13:29.20</dc:date>
    <meta:printed-by>Javorka Zdravković</meta:printed-by>
    <meta:print-date>2018-04-17T10:03:39.99</meta:print-date>
    <dc:creator>Milka Babić</dc:creator>
    <meta:document-statistic meta:table-count="0" meta:image-count="1" meta:object-count="0" meta:page-count="4" meta:paragraph-count="35" meta:word-count="1382" meta:character-count="911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