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style:text-properties fo:font-size="12pt" style:font-size-asian="12pt" style:font-size-complex="12pt"/>
    </style:style>
    <style:style style:name="P5"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6%"/>
    </style:style>
    <style:style style:name="P9" style:family="paragraph" style:parent-style-name="Standard">
      <style:paragraph-properties fo:line-height="100%" fo:text-align="justify" style:justify-single-word="false"/>
      <style:text-properties fo:font-size="12pt" fo:language="zxx" fo:country="none" fo:font-weight="normal" style:font-weight-asian="normal" style:font-weight-complex="normal"/>
    </style:style>
    <style:style style:name="P10" style:family="paragraph" style:parent-style-name="Standard">
      <style:paragraph-properties fo:line-height="100%"/>
      <style:text-properties fo:font-size="12pt" fo:font-weight="bold" style:font-size-asian="12pt" style:font-weight-asian="bold" style:font-size-complex="12pt" style:font-weight-complex="bold"/>
    </style:style>
    <style:style style:name="P11" style:family="paragraph" style:parent-style-name="Standard">
      <style:paragraph-properties fo:line-height="100%"/>
      <style:text-properties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0%"/>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text-scale="106%"/>
    </style:style>
    <style:style style:name="P16"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text-scale="106%"/>
    </style:style>
    <style:style style:name="P17"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text-scale="106%"/>
    </style:style>
    <style:style style:name="P18" style:family="paragraph" style:parent-style-name="Standard">
      <style:paragraph-properties fo:line-height="100%" fo:text-align="center" style:justify-single-word="false" style:writing-mode="lr-tb"/>
      <style:text-properties fo:font-size="12pt" fo:font-weight="normal" style:font-size-asian="12pt" style:font-weight-asian="normal" style:font-size-complex="12pt" style:font-weight-complex="normal" style:text-scale="106%"/>
    </style:style>
    <style:style style:name="P19"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justify" style:justify-single-word="false" style:writing-mode="lr-tb"/>
      <style:text-properties fo:font-size="12pt" fo:language="zxx" fo:country="none" fo:font-weight="normal" style:font-size-asian="12pt" style:font-weight-asian="normal" style:font-size-complex="12pt" style:font-weight-complex="normal" style:text-scale="106%"/>
    </style:style>
    <style:style style:name="P22" style:family="paragraph" style:parent-style-name="Standard">
      <style:paragraph-properties fo:margin-top="0cm" fo:margin-bottom="0cm" fo:line-height="100%" fo:text-align="justify" style:justify-single-word="false" style:writing-mode="lr-tb"/>
      <style:text-properties fo:font-size="12pt" fo:language="sr" fo:country="YU" fo:font-weight="normal" style:font-size-asian="12pt" style:font-weight-asian="normal" style:font-size-complex="12pt" style:font-weight-complex="normal" style:text-scale="106%"/>
    </style:style>
    <style:style style:name="P23"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24" style:family="paragraph" style:parent-style-name="Standard">
      <style:paragraph-properties fo:text-align="justify" style:justify-single-word="false"/>
    </style:style>
    <style:style style:name="T1" style:family="text">
      <style:text-properties fo:font-size="12pt" fo:language="sr" fo:country="YU" fo:font-weight="bold" style:font-size-asian="12pt" style:font-weight-asian="bold" style:font-size-complex="12pt" style:font-weight-complex="bold" style:text-scale="106%"/>
    </style:style>
    <style:style style:name="T2" style:family="text">
      <style:text-properties fo:font-size="12pt" fo:language="zxx" fo:country="none" fo:font-weight="bold" style:font-size-asian="12pt" style:font-weight-asian="bold" style:font-size-complex="12pt" style:font-weight-complex="bold" style:text-scale="106%"/>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h" fo:country="YU"/>
    </style:style>
    <style:style style:name="T8" style:family="text">
      <style:text-properties fo:language="sh" fo:country="YU"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en" fo:country="US"/>
    </style:style>
    <style:style style:name="T13" style:family="text">
      <style:text-properties fo:font-weight="bold" style:font-weight-asian="bold" style:font-weight-complex="bold"/>
    </style:style>
    <style:style style:name="T14" style:family="text">
      <style:text-properties style:font-name="Times New Roman" style:text-scale="100%"/>
    </style:style>
    <style:style style:name="T15" style:family="text">
      <style:text-properties style:font-name="Times New Roman" fo:language="zxx" fo:country="none" style:text-scale="100%"/>
    </style:style>
    <style:style style:name="T16" style:family="text">
      <style:text-properties fo:color="#000000" style:font-name="Times New Roman" fo:font-size="12pt" fo:language="zxx" fo:country="none" fo:font-weight="normal" fo:background-color="transparent" style:font-name-asian="Times New Roman1" style:font-weight-asian="normal" style:font-name-complex="Times New Roman1" style:font-weight-complex="normal"/>
    </style:style>
    <style:style style:name="T17" style:family="text">
      <style:text-properties fo:color="#000000" style:font-name="Times New Roman" fo:font-size="12pt" fo:language="zxx" fo:country="none" fo:font-style="italic" fo:font-weight="normal" fo:background-color="transparent" style:font-name-asian="Times New Roman1" style:font-style-asian="italic" style:font-weight-asian="normal" style:font-name-complex="Times New Roman1" style:font-style-complex="italic" style:font-weight-complex="normal"/>
    </style:style>
    <style:style style:name="T18" style:family="text">
      <style:text-properties fo:color="#000000" style:font-name="Times New Roman" fo:font-size="12pt" fo:language="en" fo:country="US" fo:font-style="italic" fo:font-weight="normal" fo:background-color="transparent" style:font-name-asian="Times New Roman1" style:font-style-asian="italic" style:font-weight-asian="normal" style:font-name-complex="Times New Roman1" style:font-style-complex="italic" style:font-weight-complex="normal"/>
    </style:style>
    <style:style style:name="T19" style:family="text">
      <style:text-properties fo:color="#000000" style:font-name="Times New Roman" fo:language="sr" fo:country="YU" fo:background-color="transparent" style:font-name-asian="Times New Roman1" style:font-size-asian="12pt" style:font-name-complex="Times New Roman1" style:font-size-complex="12pt" style:text-scale="100%"/>
    </style:style>
    <style:style style:name="T20" style:family="text">
      <style:text-properties fo:color="#000000" style:font-name="Times New Roman" fo:background-color="transparent" style:font-name-asian="Times New Roman1" style:font-size-asian="12pt" style:font-name-complex="Times New Roman1" style:font-size-complex="12pt" style:text-scale="100%"/>
    </style:style>
    <style:style style:name="T21" style:family="text">
      <style:text-properties fo:color="#000000" style:font-name="Times New Roman" fo:language="zxx" fo:country="none" fo:background-color="transparent" style:font-name-asian="Times New Roman1" style:font-size-asian="12pt" style:font-name-complex="Times New Roman1" style:font-size-complex="12pt" style:text-scale="100%"/>
    </style:style>
    <style:style style:name="T22" style:family="text">
      <style:text-properties style:use-window-font-color="true" fo:background-color="transparent" style:font-name-asian="Times New Roman1" style:font-name-complex="Times New Roman1"/>
    </style:style>
    <style:style style:name="T23" style:family="text">
      <style:text-properties style:use-window-font-color="true" fo:language="zxx" fo:country="none" fo:background-color="transparent"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10">УПРАВНИ</text:span><text:span text:style-name="T5"> СУД </text:span></text:p>
      <text:p text:style-name="P5">15 У 1<text:span text:style-name="T9">3872/15</text:span></text:p>
      <text:p text:style-name="P10"><text:span text:style-name="T9">08.06.2018</text:span><text:span text:style-name="T7">. године</text:span></text:p>
      <text:p text:style-name="P3">Б Е О Г Р А <text:span text:style-name="T12">Д</text:span></text:p>
      <text:p text:style-name="P11"/>
      <text:p text:style-name="P11"/>
      <text:p text:style-name="P6">У ИМЕ НАРОДА</text:p>
      <text:p text:style-name="P6"/>
      <text:p text:style-name="P6"/>
      <text:p text:style-name="P24"><text:span text:style-name="T3"><text:tab/><text:tab/>Управни суд, у већу састављеном од судија: Гордане Џакула, председника већа, <text:s/>Слађане Бојовић и Радојке Маринковић, чланова већа, са судским саветником Небојшом Симићем, записничарем, одлучујући у управном спору по тужби тужиоца </text:span><text:span text:style-name="T3">А.А. из ..., ... бр. ..., поднетој против туженог Високог савета судства ради поништаја одлуке број </text:span><text:span text:style-name="T3">071-00-05565/2013-01</text:span><text:span text:style-name="T9"> од 16.01.2014. године, у предмету притужбе, у нејавној</text:span> седници већа, одржаној дана <text:s/><text:span text:style-name="T9">08.06.2018</text:span>. године, донео је</text:p>
      <text:p text:style-name="P7"/>
      <text:p text:style-name="P6">П Р Е С У Д У </text:p>
      <text:p text:style-name="P6"/>
      <text:p text:style-name="P7"><text:tab/><text:tab/>Тужба <text:span text:style-name="T13">СЕ ОДБИЈА.</text:span></text:p>
      <text:p text:style-name="P7"/>
      <text:p text:style-name="P6">О б р а з л о ж е њ е</text:p>
      <text:p text:style-name="P6"/>
      <text:p text:style-name="P7"><text:tab/><text:tab/>Оспорен<text:span text:style-name="T9">ом одлуком Високог савета судства одбија се притужба тужиоца поднета дана 23.12.2013. године и допуна притужбе поднета дана 30.12.2013. године. </text:span></text:p>
      <text:p text:style-name="P7"><text:tab/><text:tab/>Тужбом поднетом Управном суду дана 02.10.2015. године, тужилац је оспорио законитост наведене одлуке Високог савета судства од 16.01.2014. године, због повреде правила поступка, неправилне примене закона и других прописа и повреде Уставом гарантованих права и правила међународног права. Наводима тужбе указује да је поднета тужба благовремена, јер је поднета сагласно Одлуци Уставног суда Уж -1434/2014 од 02.09.2015. године, којом је упућен на судску заштиту у управном спору подношењем тужбе у року од 30 дана од дана пријема решења Уставног суда, будући да оспорена одлука не садржи поуку о правном средству. Указује да је притужбу и њену допуну поднео на основу члана 29. Закона о судијама, а ради заштите независности и самосталности тужиоца као судије, у вези конкретне судијске одлуке коју је донео као председник већа у кривичном предмету из посебне надлежности из описа своје функционалне надлежности, и настојања тадашњег вршиоца функције председника Вишег суда у Београду да ту одлуку опозове, што је тужилац сматрао незаконитим и недозвољеним утицајем на њега као судију. Предложио је Високом савету судства, уколико утврди да је притужени грубо нарушио начело независности судија, донесе одлуку по закону, и предложио је иницирање поступка разрешења са наведене функције, али с обзиром на протек времена не остаје при овом предлогу. Сматра да је одлука о измени годишењег распореда послова у Вишем суду у Београду за 2014. <text:soft-page-break/>годину, којом је смењен са функције председника Посебног одељења, имала само формално покриће у измени годишњег распореда, јер је тужиоцу у разговору поводом донете одлуке била изнета као професионална претња као и да ће бити враћен у Палату, а што носи последице које се тиче услова рада као и висине примања. Наводи да је против одлуке о годишњем распореду поднео приговор који је председник непосредно вишег суда решењем од 31.12.2013. године, одбио као неоснован, искључиво се држећи формалних а не суштинских разлога који би налагали супротну одлуку. Надаље, тужилац оспорава да је тужени донео оспорену одлуку у правилном саставу, јер сматра да одлучивање у конкретном предмету има карактер судско- управно организационог поступка, а тужени својство својеврсног суда, што има директну последицу да његове одлуке и поступак подлежу захтевима правичног суђења у смислу права свакоме на независан, непристрасан и законом установљен суд те правично суђење у разумном року у смислу члана 32. став 1. Устава. Ово из разлога што је Високи савет судства донео одлуку у непотпуном саставу, јер према члану 17. став 1. Закона о Високом савету судства, одлуке доноси већином гласова свих чланова дакле већином од 11 <text:span text:style-name="T9">чланова.</text:span> У овом случају одлука је донета без једног од изборних чланова из реда судија, због чега сматра да је орган био непрописно састављен, те да оспореној одлуци нису наведена имена чланова савета који су били присутни на седници и учествовали у доношењу одлуке, осим председника који је одлуку потписао, <text:s/>да му је на овај начин ускраћено и право да затражи изузеће некога од чланова, што представља битне повреде правила поступка и повреду права тужиоца на правично суђење. <text:s/>Указује да <text:s/>је одлука донета у нејавној седници што је противно начелима правичности, расправности и усмености, те да је јавна седница била правно могућа према члану 14. став 1. Закона о Високом савету судства у вези члана 38. став 1. тачка 1. и члана 10. став 2. Пословника о раду Високог савета судства. Сматра да је тиме повређена јавност поступка као својеврстан вид контроле рада државних органа и њихове објективности условима општег интереса и интересовања јавности за овај случај, због чега сматра да су повређене одредбе Европске конвенције и Устава. Указује на непотпуно и погрешно утврђено чињенично стање, јер сматра да су одређени докази које је приложио уз допуну притужбе игнорисани, као нпр. СМС поруке, које се наводе само на два места у оспореној одлуци, без навођења какве су садржине и друго. Сматра да не стоје разлози да се не може говорити о вршењу утицаја на судију јер је одлука да се привремено врати пасош оптуженом <text:span text:style-name="T9">Б.Б.</text:span> донета 04.12.2013. године односно пре спорног догађаја у Палати правде 07. и 09.12.2013. године, с обзиром да је предмет притужбе био утицај да се одлука опозове, као и да је одлука донета фаворизовањем једног процесног учесника, чиме му је повређено и право на једнаку правну заштиту. Оспорава разлоге према којима је притужба поднета јер није постављен за председника Посебног одељења, да се не може говорити о притиску након што је одлука спроведена и да се не могу прихватити разлози везани за чињеницу да судија није обавестио чланове већа (јер можда судија једноставно није стигао то да уради због пречих обавеза, нису се срели и тако даље), као и да се донета одлука разликује од праксе, (што је тачно али да су овај суд и посебна надлежност <text:s/>јединствени у Србији и не могу се разматрати само кроз праксу судова у Србији). Сматра да је на овај начин изостала расправа о другим важним чињеничним и правним питањима које се односе на независност и <text:span text:style-name="T9">потчињеност</text:span> Уставу и закону судија у вршењу судијске функције и забрану сваког утицаја на судију у вршењу судијске функције и да судија није дужан да икоме објашњава правна схватања и утврђено чињенично стање, изузев у образложењу <text:soft-page-break/>одлуке или када то закон посебно налаже. Указује да је образложење оспорене одлуке нема разлоге у односу на то да лице на функцији председника суда у свом кабинету у вечерњим сатима у првом сусрету заповедним тоном наређује судији да дође, иако се неколико дана пре тога није одазвао на позиве судије и саопштава да више није председник Посебног одељења због одлуке коју је донео, као <text:s/>и да ће размислити да ли ће га вратити у Палату што аутоматски значи другачије услове по више основ<text:span text:style-name="T9">а </text:span></text:p>
      <text:p text:style-name="P7">укључујући примања <text:span text:style-name="T9">и да то </text:span><text:span text:style-name="T9">може да </text:span><text:span text:style-name="T9"><text:s/>избегне ако </text:span>опозове одлуку пре него што окривљени напусти земљу. Сматра да се притуженом верује без било какве даљне аргументације да тужиоцу <text:span text:style-name="T9">није </text:span>спомињао директора полиције, <text:span text:style-name="T9">а да се</text:span> не може утврдити да ли су члановима Високог савета судства пре седнице достављен<text:span text:style-name="T9">и</text:span> материјални докази приложени уз допуне притужбе који се односе на СМС службену преписку. Указује да се из записника види да је седница трајала 2 часа и 40 минута са седам тачака дневеног реда, да је предметна расправа била трећа са кратким изјашњењем учесника, између осталог, да је подносилац притужбе некоректно поступио према трећим лицима иако је тема расправе била питање самосталности и независности судијске функције и поступање притуженог према подносиоцу у склопу свега тога. Указује и да му је повређено право на правно средство, будући да оспорена одлука није садржавала поуку о правном средству, због чега се претходно обраћао Уставном суду. Сматра да му је повређено право као судије на судијску независност и самосталност и предлаже да суд закаже усмену јавну расправу, прибави списе Високог савета судства и изврши увид у све приложене списе, евентуално изведе друге доказе и у спору пуне јурисдикције донесе пресуду којом се тужба уважава и поништава оспорена одлука, утврђује да су притужбе и допуне притужбе тужиоца основане те да пресуд<text:span text:style-name="T9">а</text:span> у свему замењује поништени управни акт. </text:p>
      <text:p text:style-name="P7"><text:tab/><text:tab/>Тужени орган је у одговору на тужбу достављеном Управном суду дана 03.11.2015. године, остао у свему при наводима који су дати у образложењу тужбом оспорене одлуке Високог савета судства и предложио је да суд тужбу одбије као неосновану. </text:p>
      <text:p text:style-name="P8"><text:tab/><text:tab/><text:span text:style-name="T14">Управни суд је, у смислу члана 33. став 2. Закона о управним споровима (''Службени гласник РС'', бр. 111/09), решио предмет спора без одржавања усмене расправе, налазећи да је предмет спора такав да очигледно не изискује непосредно саслушање странака и посебно утврђивање чињеничног стања, те је након разматрања тужбе, одговора на тужбу и свих списа предмета ове управне ствари нашао да тужба није основана. </text:span></text:p>
      <text:p text:style-name="P8"><text:span text:style-name="T14"><text:tab/><text:tab/></text:span><text:span text:style-name="T15">Одредбом члана 29. Закона о судијама (“Сл.гласник РС”, број 116/08...101/2013), прописано је да судија може Високом савету судства изјавити притужбу ако му је повређено право за које овим законом није предвиђен посебан поступак заштите (став 1); да се притужба </text:span><text:span text:style-name="T15">доставља</text:span><text:span text:style-name="T15"> лицу на кога се притужба односи и које се може изјаснити у року од три дана од дана пријема (став 2); да Високи савет судства одлучује о притужби у року од 15 дана и одмах упознаје са одлуком судију подносиоца притужбе, председника суда, председника непосредно вишег суда и председника Врховног касационог суда. Ако је притужба основана, Високи савет судства предузима мере ради заштите права судије. (став 3). </text:span></text:p>
      <text:p text:style-name="P8"><text:span text:style-name="T14"><text:tab/><text:tab/>Према оцени суда, тужени орган је правило одлучио када је на основу чињеница утврђених у поступку који је претходио доношењу оспорене одлуке, одбио притужбу и допуну притужбе тужиоца </text:span><text:span text:style-name="T15">А.А.</text:span><text:span text:style-name="T14">, судије Вишег суда у Београду, од 23.12.2013. године и 30.12.2013. године. </text:span><text:span text:style-name="T15">Наиме, и</text:span><text:span text:style-name="T14">з списа предмета </text:span><text:span text:style-name="T15">који су достављени </text:span><text:soft-page-break/><text:span text:style-name="T15">суду уз одговор на тужбу </text:span><text:span text:style-name="T14">и образложења оспорене одлуке прозлази да је тужилац, </text:span><text:span text:style-name="T15">као судија Вишег суда у Београду,</text:span><text:span text:style-name="T14"> </text:span><text:span text:style-name="T15">на основу члана 29. Закона о судијама, </text:span><text:span text:style-name="T14">изјавио туженом притужбу и допуну притужбе, којом се притужује </text:span><text:span text:style-name="T15">да је вршилац</text:span><text:span text:style-name="T14"> функције председника Вишег суда у Београду, судиј</text:span><text:span text:style-name="T15">а</text:span><text:span text:style-name="T14"> </text:span><text:span text:style-name="T15">В.В.</text:span><text:span text:style-name="T14">, </text:span><text:span text:style-name="T15">својим поступањем вршио</text:span><text:span text:style-name="T14"> утицај на његову независности и самосталност у вршењу судијске функције </text:span><text:span text:style-name="T15">у вези са одлуком коју је као председник већа донео </text:span><text:span text:style-name="T14">у предмету К По1 бр. 57/13, поводом молбе браниоца оптуженог </text:span><text:span text:style-name="T15">Б.Б.</text:span><text:span text:style-name="T14">, да се оптуженом врати путна исправа, омогући напуштање места боравишта, коришћење путне исправе и да се у том смислу изврши пасивизирање забране преласка државне границе у периоду од 09. до 16.12.2013. године. </text:span><text:span text:style-name="T15">Према наводима тужиоца у изјављеној притужби и допуни притужбе, притисак је вршен на тај начин што је </text:span><text:span text:style-name="T14">у разговору са вршиоцем функције председника Вишег суда у Београду судијом </text:span><text:span text:style-name="T15">В.В.</text:span><text:span text:style-name="T14">, дана 07.12.2013. године, упитан да ли је тачно да је </text:span><text:span text:style-name="T15">Б.Б.</text:span><text:span text:style-name="T14"> пустио у Лондон; да му је в.ф. Председника у разговору у кабинету рекао да је о пуштању </text:span><text:span text:style-name="T15">Б.Б.</text:span><text:span text:style-name="T14"> обавештен од стране директора полиције </text:span><text:span text:style-name="T15">Г.Г.</text:span><text:span text:style-name="T14">, уместо од </text:span><text:span text:style-name="T15">њега;</text:span><text:span text:style-name="T14"> да </text:span><text:span text:style-name="T15">сматра да </text:span><text:span text:style-name="T14">су професионална претња речи које су му изречене у том разговору, да ће бити враћен у Палату, да опозове одлуку, да ће га понизити пред 90 људи и да свакако више неће бити председник одељења Специјалног суда, с обзиром да од оснивања Посебног одељења за организовани криминал 2003. године, ниједан судија није враћен на тај начин; да је у недељу 08.12.2013. године, размењивао СМС поруке са вршиоцем функције председника Вишег суда, да је у понедељак 09.12.2013. године, судија </text:span><text:span text:style-name="T15">В.В.</text:span><text:span text:style-name="T14"> наставио са </text:span><text:span text:style-name="T15">арогантним</text:span><text:span text:style-name="T14"> понашањем обраћајући му се повишеним тоном, да сматра да је суштина у томе да је као судија донео одлуку и да је позван од непосредно претпостављеног да му објасни своја правна схватања и утврђено чињенично стање противно својој вољи и својим поступцима, </text:span><text:span text:style-name="T15">чиме је на њега извршен утицај, будући да му </text:span><text:span text:style-name="T14">је на један потпуно непримерен, неколегијалан и груб начин стављено у </text:span><text:span text:style-name="T15">изглед</text:span><text:span text:style-name="T14"> да ће, уколико не опозове своју одлуку и тиме је не промени, имати све наведене негативне последице на статус и положај, а тужилац је схватио и на углед и напредовање у струци; </text:span><text:span text:style-name="T15">а према </text:span><text:span text:style-name="T14">допун</text:span><text:span text:style-name="T15">и</text:span><text:span text:style-name="T14"> притужбе од 30.12.2013. године, тужилац </text:span><text:span text:style-name="T15">је </text:span><text:span text:style-name="T14">указао да </text:span><text:span text:style-name="T15">сматра да </text:span><text:span text:style-name="T14">је његовим распоређивањем, односно изменом годишњег распореда реализована професионална претња која му је поводом одлуке да привремено врати путну исправу оптуженом </text:span><text:span text:style-name="T15">Б.Б.</text:span><text:span text:style-name="T14"> била упућена, са којих разлога сматра да је вршилац функције председника суда </text:span><text:span text:style-name="T15">В.В.</text:span><text:span text:style-name="T14"> на описани начин грубо нарушио начело независности судије и поступио супротно Уставним и законским начелима. </text:span><text:span text:style-name="T15">Над</text:span><text:span text:style-name="T14">аље, из </text:span><text:span text:style-name="T15">списа предмета и </text:span><text:span text:style-name="T14">образложења оспореног решења </text:span><text:span text:style-name="T15">п</text:span><text:span text:style-name="T14">роизлази да је Високи савет судства, </text:span><text:span text:style-name="T15">сагласно члану 29. Закона о судијама,</text:span><text:span text:style-name="T14"> </text:span><text:span text:style-name="T15">у поступку који је претходио доношењу оспорене одлуке, </text:span><text:span text:style-name="T14">притужбу </text:span><text:span text:style-name="T15">тужиоца и допуну притужбе </text:span><text:span text:style-name="T14">доставио вршиоцу функције председника Вишег суда у Београду, судиј</text:span><text:span text:style-name="T15">и</text:span><text:span text:style-name="T14"> </text:span><text:span text:style-name="T15">В.В.</text:span><text:span text:style-name="T15">,</text:span><text:span text:style-name="T14"> као лицу на кога се притужба односи, </text:span><text:span text:style-name="T15">који је доставио изјашњење у коме је </text:span><text:span text:style-name="T14">оспорио тачност </text:span><text:span text:style-name="T15">навода из притужбе</text:span><text:span text:style-name="T14">, наводећи да је случај везан за одлуку судије </text:span><text:span text:style-name="T15">А.А.</text:span><text:span text:style-name="T14"> </text:span><text:span text:style-name="T15">донету у предмету </text:span><text:span text:style-name="T14">К По1 бр. 57/13 </text:span><text:span text:style-name="T15">дана </text:span><text:span text:style-name="T14">05.12.2013. године; да </text:span><text:span text:style-name="T15">је </text:span><text:span text:style-name="T14">од </text:span><text:span text:style-name="T15">координатора</text:span><text:span text:style-name="T14"> за медије Вишег суда у Београду обавештен да је од суда тражено саопштење поводом </text:span><text:span text:style-name="T15">наведене одлуке</text:span><text:span text:style-name="T14">, због чега је </text:span><text:span text:style-name="T15">дана 09.12.2013. године, </text:span><text:span text:style-name="T14">организован заједнички састанак, на коме су присуствовали председник Апелационог суда у Београду, судија Д.</text:span><text:span text:style-name="T15">Д.</text:span><text:span text:style-name="T14"> </text:span><text:span text:style-name="T15">и</text:span><text:span text:style-name="T14"> судија </text:span><text:span text:style-name="T15">А.А.</text:span><text:span text:style-name="T14">, јер је сматрао да тражено саопштење за јавност треба издати тек након разговора са судијом </text:span><text:span text:style-name="T15">А.А.</text:span><text:span text:style-name="T14">; да је тачно да је том приликом тражио објашњење о разлозима доношења одлуке имајући у виду да је главни претрес био заказан у предмету 26. и 27.12.2013. године, </text:span><text:span text:style-name="T15">јер је као судија мишљења </text:span><text:span text:style-name="T14">да је примереније било да се о таквом захтеву одлучује на главном претресу када су присутни сви чланови већа; да није тачно да је у </text:span><text:soft-page-break/><text:span text:style-name="T14">разговору са судијом </text:span><text:span text:style-name="T15">А.А.</text:span><text:span text:style-name="T14"> саопштио да ће бити враћен у Палату нити је такву одлуку икада донео </text:span><text:span text:style-name="T15">као и</text:span><text:span text:style-name="T14"> да није тачно да је саопштио тужиоцу да више неће бити руководилац одељења, већ да је кроз разговор изјавио да припрема годишњи распоред послова. Посебно је указао на чињеницу да је Виши суд у Београду дао саопштење за јавност у вези донете одлуке, у којој је наведено да је тачна информација да је председник већа одобрио пут у иностранство окривљеном </text:span><text:span text:style-name="T15">Б.Б.</text:span><text:span text:style-name="T14"> и вратио му путну исправу за ту сврху, </text:span><text:span text:style-name="T15">али да</text:span><text:span text:style-name="T14"> Виши суд у Београду не може да коментарише судске одлуке с обзиром да би то значило мешање у рад председника већа. </text:span><text:span text:style-name="T15">Такође, у датом изјашњењу, лице на које се притужба односи је у</text:span><text:span text:style-name="T14"> односу на одлуку </text:span><text:span text:style-name="T15">о</text:span><text:span text:style-name="T14"> годишњ</text:span><text:span text:style-name="T15">ем</text:span><text:span text:style-name="T14"> распоред</text:span><text:span text:style-name="T15">у</text:span><text:span text:style-name="T14"> послова Вишег суда у Београду за 2014. годину, указао да је поступио у складу са чланом 26. Судског пословника; да се промене на руководећим местима нису односиле само на тужиоца коме је при том и истицао мандат од четири године на колико је </text:span><text:span text:style-name="T15">био </text:span><text:span text:style-name="T14">постављен за председника Посебног одељења Вишег суда у Београду; да се одлука коју је донео судија </text:span><text:span text:style-name="T15">Б.Б.</text:span><text:span text:style-name="T14"> ни на који начин није могла опозвати, </text:span><text:span text:style-name="T15">а</text:span><text:span text:style-name="T14"> да су наводи </text:span><text:span text:style-name="T15">о</text:span><text:span text:style-name="T14"> вршењ</text:span><text:span text:style-name="T15">у</text:span><text:span text:style-name="T14"> притисака да се опозове одлука крајње нелогични и неуверљиви, нарочито када се има у виду </text:span><text:span text:style-name="T15">када </text:span><text:span text:style-name="T14">с</text:span><text:span text:style-name="T15">е са тужиоцем</text:span><text:span text:style-name="T14"> виде</text:span><text:span text:style-name="T15">о. </text:span></text:p>
      <text:p text:style-name="P8"><text:span text:style-name="T14"><text:tab/></text:span><text:span text:style-name="T15">Према образложењу оспорене одлуке и доказима у достављеним списима, <text:s/>тужени је у поступку који је претходио доношењу оспорене одлуке, п</text:span><text:span text:style-name="T14">роверавајући наводе притужбе, </text:span><text:span text:style-name="T15">извршио увид </text:span><text:span text:style-name="T14">у допис од 04.12.2013. године у предмету К По1 бр 57/13, који је судија </text:span><text:span text:style-name="T15">А.А.</text:span><text:span text:style-name="T14"> упутио Депозиту Вишег суда у Београду, </text:span><text:span text:style-name="T15">а којим</text:span><text:span text:style-name="T14"> </text:span><text:span text:style-name="T15">се </text:span><text:span text:style-name="T14">налаже Депозиту </text:span><text:span text:style-name="T15">Вишег</text:span><text:span text:style-name="T14"> суда у Београду </text:span><text:span text:style-name="T15">Посебно</text:span><text:span text:style-name="T14"> одељење да <text:s/>оптуженом </text:span><text:span text:style-name="T15">Б.Б.</text:span><text:span text:style-name="T14"> привремено врати путн</text:span><text:span text:style-name="T15">у</text:span><text:span text:style-name="T14"> исправ</text:span><text:span text:style-name="T15">у</text:span><text:span text:style-name="T14"> за период од 06. до 16.12.2013. године, као и да оптуженог приликом враћања путне исправе упозоре на обавезу враћања суду најкасније до 16.12.2013. године; да је увидом у допис који је </text:span><text:span text:style-name="T15">упућен</text:span><text:span text:style-name="T14"> Министарству унутрашњих послова, Полицијска управа за град Београд, Управа за управне послове, Одељење за пут</text:span><text:span text:style-name="T15">не</text:span><text:span text:style-name="T14"> исправе, дана 05.12.2013. године утврђено да је судија </text:span><text:span text:style-name="T15">А.А.</text:span><text:span text:style-name="T14"> у предмету К По1 бр. 57/13 као председник већа, поводом молбе браниоца оптуженог </text:span><text:span text:style-name="T15">Б.Б.</text:span><text:span text:style-name="T14"> од 02.12.2013. године, која је допуњена 03.12.2013. године, нашао да су испуњени услови да се оптуженом омогући напуштање места боравишта и коришћење путне исправе као и да се у том смислу изврши пасивизирање забране преласка државне границе у периоду од 09. до 16.12.2013. године, те да је увидом у доставницу за лично достављање утврђено да је наведена одлука експедована у Министарство унутрашњих послова Полицијска управа за град Београд Управа за управне послове Одељење за путне исправе, дана 05.12.2013. године из Вишег суда у Београду Посебно одељење, као и да је наведено писмено примљено на писарници Управе за заједничке послове републичких органа дана 05.12.2013. године. Надаље, тужени је према разлозима из образложења оспорене одлуке, </text:span><text:span text:style-name="T15">увидом у </text:span><text:span text:style-name="T14">службен</text:span><text:span text:style-name="T15">у</text:span><text:span text:style-name="T14"> белешк</text:span><text:span text:style-name="T15">у</text:span><text:span text:style-name="T14"> </text:span><text:span text:style-name="T15">Вишег</text:span><text:span text:style-name="T14"> суда у Београду, сачињен</text:span><text:span text:style-name="T15">у</text:span><text:span text:style-name="T14"> </text:span><text:span text:style-name="T15">дана </text:span><text:span text:style-name="T14">06.12.2013. године, </text:span><text:span text:style-name="T15">која се налази у списима, </text:span><text:span text:style-name="T14">утврдио да је окривљеном </text:span><text:span text:style-name="T15">Б.Б.</text:span><text:span text:style-name="T14"> привремено предата путна исправа, којом приликом је упозорен да је дужан да путну исправу преда суду најкасније до 16.12.2013. године у складу са раније донетим решењем овога суда К По1 бр. 57/13 од 19.07.2013. године <text:s/>и 18.10.2013. године, а </text:span><text:span text:style-name="T15">увидом у</text:span><text:span text:style-name="T14"> службен</text:span><text:span text:style-name="T15">у</text:span><text:span text:style-name="T14"> белешк</text:span><text:span text:style-name="T15">у</text:span><text:span text:style-name="T14"> сачињен</text:span><text:span text:style-name="T15">у</text:span><text:span text:style-name="T14"> дана 16.12.2013. године, утврђено је да је окривљени </text:span><text:span text:style-name="T15">Б.Б.</text:span><text:span text:style-name="T14"> вратио привремено предату путну исправу. </text:span><text:span text:style-name="T15">Полазећи од изнетог и чињенице коју тужилац не спори, </text:span><text:span text:style-name="T14">да су сусрети </text:span><text:span text:style-name="T15">в.ф. Председника Вишег суда у Београду судије</text:span><text:span text:style-name="T14"> </text:span><text:span text:style-name="T15">В.В.</text:span><text:span text:style-name="T14"> и тужиоца уследили након што је одлука о враћању путне исправе </text:span><text:span text:style-name="T15">оптуженом</text:span><text:span text:style-name="T14"> </text:span><text:span text:style-name="T15">Б.Б.</text:span><text:span text:style-name="T14">, </text:span><text:span text:style-name="T15">донета и експедована,</text:span><text:span text:style-name="T14"> </text:span><text:span text:style-name="T15">Управни суд налази да је основано закључивање туженог да </text:span><text:span text:style-name="T14">се не може сматрати да је на тужиоца вршен утицај у вршењу судијске функције приликом доношења наведене </text:span><text:soft-page-break/><text:span text:style-name="T14">одлуке. </text:span><text:span text:style-name="T15">Такође, по оцени суда, </text:span><text:span text:style-name="T14">тужени је правилно оценио да се не могу прихватити као основани наводи притужбе да изјаве судије </text:span><text:span text:style-name="T15">В.В.</text:span><text:span text:style-name="T14"> да ће га вратити у Палату, да ће га понизити пред 90 људи, да неће бити председник Одељења Специјалног суда, представљ</text:span><text:span text:style-name="T15">а </text:span><text:span text:style-name="T14">санкционисано понашање које се може подвести под претњу, </text:span><text:span text:style-name="T15">имајући у виду да </text:span><text:span text:style-name="T14">је у надлежности председника суда распоређивање судија по материјама у којима ће да поступају, </text:span><text:span text:style-name="T15">те да </text:span><text:span text:style-name="T14">председник суда такву своју одлуку саопштава на седници свих судија. </text:span><text:span text:style-name="T15">Ово и код чињенице да је </text:span><text:span text:style-name="T14">према годишњем распореду за 2014. годину, судија </text:span><text:span text:style-name="T15">А.А.</text:span><text:span text:style-name="T14"> одређен да и даље поступа у Посебном одељењу Вишег суда у Београду, </text:span><text:span text:style-name="T15">па </text:span><text:span text:style-name="T14">тужени налази да се ради о субјективном </text:span><text:span text:style-name="T15">доживљају</text:span><text:span text:style-name="T14"> личне деградације. Такође, тужени је правилно оценио да </text:span><text:span text:style-name="T15">ни</text:span><text:span text:style-name="T14">су основани наводи притужбе којима тужилац указује да је </text:span><text:span text:style-name="T15">због наведене одлуке </text:span><text:span text:style-name="T14">смењен са места председника Посебног одељења за организовани криминал. </text:span><text:span text:style-name="T15">Ово са разлога што је </text:span><text:span text:style-name="T14">чланом 13. став 3. Закона о организацији надлежности </text:span><text:span text:style-name="T15">државних</text:span><text:span text:style-name="T14"> органа у сузбијању кривичних дела организованог криминала, корупције и других посебно тешких кривичних дела, прописано да председника Посебног одељења Вишег суда у Београду поставља председник Вишег суда у Београду из реда судија распоређених у рад у Посебно одељење Вишег суда на време од </text:span><text:span text:style-name="T15">четири</text:span><text:span text:style-name="T14"> године, па како је судији </text:span><text:span text:style-name="T15">А.А.</text:span><text:span text:style-name="T14"> овај мандат истицао 06.01.2014. године, </text:span><text:span text:style-name="T15">правилно је закључивање </text:span><text:span text:style-name="T14">тужен</text:span><text:span text:style-name="T15">ог</text:span><text:span text:style-name="T14"> да се не може сматрати да одлука према којој тужилац није поново </text:span><text:span text:style-name="T15">постављен</text:span><text:span text:style-name="T14"> на место председника Посебног одељења, представља реализацију професионалне претње </text:span><text:span text:style-name="T15">због донете одлуке у предметном поступку, тим пре што је према </text:span><text:span text:style-name="T14">годишњ</text:span><text:span text:style-name="T15">ем</text:span><text:span text:style-name="T14"> распоред</text:span><text:span text:style-name="T15">у</text:span><text:span text:style-name="T14"> послова Вишег суда у Београду за 2014. годину, дошло до именовања седам нових руководилаца, </text:span><text:span text:style-name="T15">па</text:span><text:span text:style-name="T14"> </text:span><text:span text:style-name="T15">тужилац н</text:span><text:span text:style-name="T14">ије једини коме је престала функција председника Одељења. Поред тога, тужени је у датом образложењу правилно нашао </text:span><text:span text:style-name="T15">да наводи притужбе који се односе на годишњи распоред, </text:span><text:span text:style-name="T14">не могу да буду предмет притужбе, будући да се према <text:s/>члану 29. став 1. Закона о судијама, притужба изјављује Високом савету судства, ако је повређено право судије за које законом није предвиђен посебан поступка заштите, </text:span><text:span text:style-name="T15">док је у односу на годишњи распоред прописано право на приговор председнику непосредно вишег суда, које право је тужилац, како и наводи, користио и изјавио </text:span><text:span text:style-name="T14">приговор председнику Апелационог суда у Београду, који приговор је одбијен као неоснован, </text:span><text:span text:style-name="T15">чиме </text:span><text:span text:style-name="T14">је искористио прописано правно средство против одлуке о годишњем распореду послова. Такође, </text:span><text:span text:style-name="T15">тужени је у образложењу оспорене одлуке дао разлоге и чињеничноправни закључак према којима је </text:span><text:span text:style-name="T14">о основаности притужбе одлучивао на основу поднетих доказа и неспорних чињеница, </text:span><text:span text:style-name="T15">без </text:span><text:span text:style-name="T14">непотребног одуговлачења поступка, с обзиром на оцену да се ни у једном од навода из притужбе не стиче могућност да буду претња у смислу вршења утицаја на доношење одлуке приликом вршења судијске функције, </text:span><text:span text:style-name="T15">са којих разлога је </text:span><text:span text:style-name="T14"><text:s/>нашао да није дошло до повреде права које се штити у смислу члана 29. став 1. Закона о судијама. </text:span></text:p>
      <text:p text:style-name="P9"><text:span text:style-name="T19"><text:tab/><text:tab/>Оцењујући законитост оспорен</text:span><text:span text:style-name="T21">е</text:span><text:span text:style-name="T19"> </text:span><text:span text:style-name="T21">одлуке на основу изнетог чињеничног и правног стања ове правне ствари</text:span><text:span text:style-name="T19">, Управни суд налази да је </text:span><text:span text:style-name="T21">оспорена одлука</text:span><text:span text:style-name="T19"> донет</text:span><text:span text:style-name="T21">а</text:span><text:span text:style-name="T19"> без </text:span><text:span text:style-name="T20">повреда</text:span><text:span text:style-name="T19"> правила поступк</text:span><text:span text:style-name="T21">а</text:span><text:span text:style-name="T19">, применом релевантног материјалног права и на правилно утврђено чињенично стањ</text:span><text:span text:style-name="T21">е</text:span><text:span text:style-name="T19">. Оспорен</text:span><text:span text:style-name="T21">ом</text:span><text:span text:style-name="T19"> </text:span><text:span text:style-name="T21">одлуком</text:span><text:span text:style-name="T19"> цењена су сва питања и околности која су могла бити од утицаја на законитост </text:span><text:span text:style-name="T21">одлучивања, а </text:span><text:span text:style-name="T19">образложење оспорен</text:span><text:span text:style-name="T21">е</text:span><text:span text:style-name="T19"> </text:span><text:span text:style-name="T21">одлуке</text:span><text:span text:style-name="T19"> садржи јасне и одређене разлоге </text:span><text:span text:style-name="T21">за </text:span><text:span text:style-name="T19">законитост </text:span><text:span text:style-name="T20">оспорен</text:span><text:span text:style-name="T21">е одлуке, </text:span><text:span text:style-name="T19">којима се </text:span><text:span text:style-name="T21">тужени </text:span><text:span text:style-name="T19">руководио при оцени </text:span><text:span text:style-name="T21">основаности навода притужбе и допуне притужбе тужиоца, које разлоге </text:span><text:span text:style-name="T19">прихвата и Управни суд. </text:span><text:span text:style-name="T20">Како се у управном спору проверава законитост коначног акта на подлози чињеница утврђених у поступку </text:span><text:span text:style-name="T21">који је претходио доношењу оспорене одлуке</text:span><text:span text:style-name="T20">, то не постоји обавеза суда да образлаже све наводе тужбе </text:span><text:soft-page-break/><text:span text:style-name="T20">уколико су они већ истицани у поступку који је претходио управном спору, и у том поступку </text:span><text:span text:style-name="T21">су </text:span><text:span text:style-name="T20">били оцењени, као што је у конкретном случају. </text:span></text:p>
      <text:p text:style-name="P20"><text:span text:style-name="T16"><text:tab/><text:tab/>О овом питању се у више случајева изјаснио и Европски суд за људска права. У пресуди донетој у случају </text:span><text:span text:style-name="T18">Van de Hurk </text:span><text:span text:style-name="T17">против Холандије</text:span><text:span text:style-name="T16"> од 19. априла 1994. године Европски суд је истакао да обавеза суда да образложи своју одлуку и да узме у обзир аргументе странака не подразумева да суд мора детаљно да одговори на све наводе странака изнете у правном средству о коме одлучује, већ само оне које оцени </text:span><text:span text:style-name="T16">правно релевентним. Поред тога, суд је везан границама захтева постављеног тужбом а не и разлозима наведеним у тужби.</text:span></text:p>
      <text:p text:style-name="P12"><text:tab/><text:tab/><text:span text:style-name="T22">Суд је ценио наводе тужбе којима се указује да је </text:span><text:span text:style-name="T23">тужени </text:span><text:span text:style-name="T22">Високи савет судства оспорено решење донео у непрописном саставу, па налази да ови наводи нису основани, јер се из списа види да је Савет оспорену одлуку донео на седници на којој је присуствовало осам чланова, а одредбом члана 14. став 3. Закона о Високом савету судства, је прописано да Савет може да одржи седницу уколико је присутно најмање шест чланова Савета. При томе, наведеном одредбом као ни осталим одредбама Закона о Високом савету судства, нити </text:span><text:span text:style-name="T23">Закона о судијама</text:span><text:span text:style-name="T22"> није прописан другачији начин рада и одлучивања <text:s/>Високог савета судства у поступку </text:span><text:span text:style-name="T23">по притужби из члана 29. Закона о судијама</text:span><text:span text:style-name="T22">. </text:span></text:p>
      <text:p text:style-name="P12"><text:tab/><text:tab/>Суд је ценио наводе тужбе којима се указује да је тужиоцу повређено право на правно средство будући да оспорена одлука није садржавала поуку о правном средству, па налази да ови наводи нису <text:span text:style-name="T9">основани</text:span>. Ово из разлога што <text:span text:style-name="T9">одредбом члана 29. </text:span>Закона о судијама, <text:span text:style-name="T9">као ни осталим одредбама овог закона, није прописано да се против одлука донетих по притужби судије право на судску заштиту остварује у управном спору, </text:span><text:span text:style-name="T9">те</text:span><text:span text:style-name="T9"> је У</text:span>ставн<text:span text:style-name="T9">и</text:span> <text:span text:style-name="T9">суд, у поступку по уставној жалби тужиоца, нашао да се</text:span> ради о појединачно<text:span text:style-name="T9">м</text:span> акт<text:span text:style-name="T9">у</text:span> који не ужива другачију судску <text:span text:style-name="T9">заштиту</text:span>, <text:span text:style-name="T9">па да се судска заштита остварује у управном спору. Како је по тужби тужиоца у овом управном спору </text:span>цењена законитост оспорене одлуке сагласно одредбама Закона о управним споровима, Закона о судијама и Закона о Високом савету судства, <text:span text:style-name="T9">Управни суд налази да </text:span>тужиоц<text:span text:style-name="T9">у</text:span> због изостанка правне поуке у оспореној одлуци није <text:span text:style-name="T9">повређено право на правно средство</text:span>. </text:p>
      <text:p text:style-name="P12"><text:tab/><text:tab/>Суд је ценио и остале наводе изнети у тужби али налази да код наведеног чињеничног и правног стања ове управне ствари ти наводи нису од утицаја на другачију оцену законитости оспореног решења. </text:p>
      <text:p text:style-name="P12"><text:tab/><text:tab/>Суд је ценио предлог тужиоца да пресудом реши управну ствар у спору пуне јурисдикције па налази да овај захтев није основан. Ово стога што је оспорена одлука правилна и на закону заснована па нису испуњени услови за њен поништај а тиме ни могућност да суд <text:s/>у смислу члана 43. став 1. Закона о управним споровима пресудом реши управну ствар јер је претпоставка за такво решавање претходна оцена суда да правни акт треба поништити што у конкретној ситуацији није био случај. </text:p>
      <text:p text:style-name="P21"><text:tab/><text:tab/>Са изнетих разлога, <text:span text:style-name="T9">налазећи да оспореном одлуком није повређен закон на штету тужиоца, </text:span><text:span text:style-name="T9">Управни суд </text:span><text:span text:style-name="T9">је</text:span><text:span text:style-name="T9"> применом</text:span><text:span text:style-name="T4"> члана 40. став 2. Закона о управним споровима,</text:span> <text:span text:style-name="T9">одлучио као у диспозитиву пресуде. </text:span></text:p>
      <text:p text:style-name="P22"/>
      <text:p text:style-name="P16">ПРЕСУЂЕНО У УПРАВНОМ СУДУ </text:p>
      <text:p text:style-name="P18"><text:span text:style-name="T6">Дана </text:span><text:span text:style-name="T11">08.06.</text:span><text:span text:style-name="T11">2018</text:span><text:span text:style-name="T6">. године,</text:span><text:span text:style-name="T8"> </text:span><text:span text:style-name="T6">15 У 1</text:span><text:span text:style-name="T11">3872/15</text:span></text:p>
      <text:p text:style-name="P16"/>
      <text:p text:style-name="P17">Записничар<text:tab/><text:tab/><text:tab/> <text:s text:c="21"/><text:tab/> <text:s text:c="16"/><text:span text:style-name="T9"><text:s text:c="2"/></text:span>Председник већа-судија</text:p>
      <text:p text:style-name="P15"><text:soft-page-break/><text:span text:style-name="T9">Небојша Симић,</text:span><text:span text:style-name="T9">с.р.</text:span><text:span text:style-name="T9"> </text:span><text:tab/><text:tab/> <text:s text:c="32"/><text:span text:style-name="T9">Гордана Џакула,</text:span><text:span text:style-name="T9">с.р.</text:span></text:p>
      <text:p text:style-name="P17"/>
      <text:p text:style-name="P17"/>
      <text:p text:style-name="P14">За тачност отправка</text:p>
      <text:p text:style-name="P14">Управитељ писарнице</text:p>
      <text:p text:style-name="P13">Дејан Ђурић</text:p>
      <text:p text:style-name="P13"/>
      <text:p text:style-name="P19">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text-scale="106%"/>
    </style:style>
    <style:style style:name="MT2" style:family="text">
      <style:text-properties fo:font-size="12pt" fo:language="zxx" fo:country="none" fo:font-weight="bold" style:font-size-asian="12pt" style:font-weight-asian="bold" style:font-size-complex="12pt" style:font-weight-complex="bold" style:text-scale="106%"/>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5 У 1</text:span><text:span text:style-name="MT2">3872/15</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0:31.88</meta:creation-date>
    <meta:editing-duration>PT15H30M45S</meta:editing-duration>
    <meta:editing-cycles>87</meta:editing-cycles>
    <meta:generator>OpenOffice/4.1.1$Win32 OpenOffice.org_project/411m6$Build-9775</meta:generator>
    <dc:title>template upravni BGDnovi2</dc:title>
    <dc:date>2020-07-30T09:24:44.51</dc:date>
    <dc:creator>Sanda Grujić</dc:creator>
    <meta:printed-by>Ljubica Lukić</meta:printed-by>
    <meta:print-date>2018-07-12T13:54:55.57</meta:print-date>
    <meta:document-statistic meta:table-count="0" meta:image-count="1" meta:object-count="0" meta:page-count="8" meta:paragraph-count="35" meta:word-count="3868" meta:character-count="2426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0:31.88"/>
  </office:meta>
</office:document-meta>
</file>