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8" style:family="paragraph" style:parent-style-name="Standard">
      <style:paragraph-properties fo:line-height="100%" fo:text-align="justify" style:justify-single-word="false"/>
      <style:text-properties style:font-name="Times New Roman" fo:language="zxx" fo:country="none" style:text-underline-style="none" fo:font-weight="normal" style:font-weight-asian="normal"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style>
    <style:style style:name="P22"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underline-style="none" fo:font-weight="normal" style:font-weight-asian="normal" style:font-weight-complex="normal"/>
    </style:style>
    <style:style style:name="T4" style:family="text">
      <style:text-properties fo:language="zxx" fo:country="none" style:text-underline-style="none" fo:font-weight="normal" style:font-weight-asian="normal" style:font-size-complex="12pt" style:font-weight-complex="normal"/>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Times New Roman" fo:font-size="12pt" fo:letter-spacing="-0.0016in" fo:language="sr" fo:country="YU" fo:font-weight="bold" style:font-size-asian="12pt" style:font-weight-asian="bold" style:font-size-complex="12pt" style:font-weight-complex="bold" style:text-scale="105%"/>
    </style:style>
    <style:style style:name="T9"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text-scale="105%"/>
    </style:style>
    <style:style style:name="T10"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1"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2" style:family="text">
      <style:text-properties fo:language="en" fo:country="US" fo:font-weight="normal" style:font-weight-asian="normal" style:font-weight-complex="normal"/>
    </style:style>
    <style:style style:name="T13" style:family="text">
      <style:text-properties fo:color="#000000" style:font-name="TimesNewRomanPSMT"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4" style:family="text">
      <style:text-properties fo:color="#000000" style:font-name="TimesNewRomanPSMT"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12">Одељење у Крагујевцу</text:p>
      <text:p text:style-name="P3"><text:span text:style-name="T1">I-3</text:span> Уж <text:span text:style-name="T1">176/18</text:span></text:p>
      <text:p text:style-name="P3"><text:span text:style-name="T1">Дана. </text:span><text:span text:style-name="T1">27.06.</text:span><text:span text:style-name="T1">2018</text:span>. године </text:p>
      <text:p text:style-name="P3">Б е о г р а д <text:s text:c="90"/></text:p>
      <text:p text:style-name="P3"/>
      <text:p text:style-name="P3"/>
      <text:p text:style-name="P2"/>
      <text:p text:style-name="P2"/>
      <text:p text:style-name="P17"><text:span text:style-name="T8"><text:tab/></text:span><text:span text:style-name="T10">Управни суд, у већу састављеном од судија: </text:span><text:span text:style-name="T11">Љиљане Петровић, председника већа, <text:s/>мр Николе Китаровића и Олге Петровић, чланова већа, са</text:span><text:span text:style-name="T9"> </text:span><text:span text:style-name="T11">судским саветником Биљаном Стојановић, као записничарем,</text:span><text:span text:style-name="T5"> одлучујући о жалби </text:span><text:span text:style-name="T2">А. С. из Б., Ул. ..., кандидата за одборника, <text:s/>изјављеној против решења Општинске изборне комисије општине Брус број 013-82-1/2018 од 10.06.2018. године, у правној ствари доделе мандата, у нејавној седници већа одржаној дана 27.06.2018. године у 09,30 часоова, </text:span><text:span text:style-name="T5"><text:s/>донео је </text:span></text:p>
      <text:p text:style-name="P7"/>
      <text:p text:style-name="P7"/>
      <text:p text:style-name="P4"/>
      <text:p text:style-name="P13">Р Е Ш Е Њ Е</text:p>
      <text:p text:style-name="P13"/>
      <text:p text:style-name="P2"/>
      <text:p text:style-name="P5"><text:span text:style-name="T6"><text:tab/><text:tab/></text:span><text:span text:style-name="T7">Жалба</text:span><text:span text:style-name="T6"> </text:span><text:span text:style-name="T2">СЕ ОДБАЦУЈЕ.</text:span></text:p>
      <text:p text:style-name="P9"/>
      <text:p text:style-name="P9"/>
      <text:p text:style-name="P5"/>
      <text:p text:style-name="P2">О б р а з л о ж е њ е</text:p>
      <text:p text:style-name="P2"/>
      <text:p text:style-name="P6"/>
      <text:p text:style-name="P6"/>
      <text:p text:style-name="P5"><text:tab/><text:tab/><text:span text:style-name="T1">Ожалбеним решењем</text:span><text:span text:style-name="T2"> одбачен је, као недозвољен, приговор С. А. из Б. на решење Општинске изборне комисије општине Брус број 013-80/2018 од 06.06.2018.године, којим је додељен мандат <text:s/>одборника Скупштине општине Брус кандидату са изборне листе НОВА СРБИЈА-МИЛУТИН ЈЕЛИЧИЋ ЈУТКА и то Л. Р. <text:s/>из Б.</text:span></text:p>
      <text:p text:style-name="P9"/>
      <text:p text:style-name="P16"><text:span text:style-name="T2"><text:tab/><text:tab/>У жалби, која је у суду примљена 13.06.2018.године у 12,22 часова, предата пошти </text:span><text:span text:style-name="T12"><text:s/></text:span><text:span text:style-name="T2">12.06.2018.године у 12,24 часова </text:span><text:span text:style-name="T12">PE</text:span><text:span text:style-name="T2">702852274 </text:span><text:span text:style-name="T12">RS, </text:span><text:span text:style-name="T2">уређеној, по налогу суда, поднеском примљеним у суду 25.06.2018.године у 11,35 часова,</text:span><text:span text:style-name="T12"> </text:span><text:span text:style-name="T2">жалилац је оспорио законитост решења Општинске изборне комисије општине Брус број 013-82-1/2018 од 10.06.2018. године, којим је одбачен његов приговор на решење Општинске изборне комисије број 013-80/2018 од 06.06.2018.године као недозвољен, наводећи да је </text:span><text:soft-page-break/><text:span text:style-name="T2">у складу са чланом 53. Закона о локалним изборима поднео приговор, јер није усвојен његов захтев <text:s/>за поновну доделу мандата одборника који је поднео 27.04.2018.године већ је исти додељен Л. Р. из Б, што представља грубо кршење члана 48. Закона о локалним изборима. Стога предлаже да Управни суд мериторно реши овај спор, поништи решења Општинске изборне комисије општине Брус број 013-82-1/2018 од 10.06.2018.године и број 013-80/2018 од 06.06.2018.године и жалиоцу додели мандат одборника Скупштине општине Брус. </text:span></text:p>
      <text:p text:style-name="P9"/>
      <text:p text:style-name="P16"><text:span text:style-name="T2"><text:tab/><text:tab/>Општинска изборна комисија општине Брус <text:s/>у одговору на жалбу, који је са делом списа примљен у суду 18.06.2018.године у 09,45 часова, навела је да остаје при донетом ожалбеном решењу од 10.06.2018.године. Поднеском, који је у суду примљен 25.06.2018.године у 09,18 часова, Општинска изборна комисија </text:span><text:span text:style-name="T2">општине Брус</text:span><text:span text:style-name="T2"> је, </text:span><text:span text:style-name="T2">по налогу суда,</text:span><text:span text:style-name="T2"> допунила списе предмета достављене уз одговор на жалбу.</text:span></text:p>
      <text:p text:style-name="P9"/>
      <text:p text:style-name="P16"><text:span text:style-name="T2"><text:tab/><text:tab/></text:span><text:span text:style-name="T3">У поступку испитивања поднета жалбе, Управни суд налази да је жалба недопуштена и да је треба одбацити.</text:span></text:p>
      <text:p text:style-name="P15"/>
      <text:p text:style-name="P16"><text:span text:style-name="T3"><text:tab/><text:tab/>Према стању у достављеним списима, Општинска изборна комисија општине Брус је на седници одржаној дана 06.06.2018.године донела решење број 013-80/2018 од 06.06.2018.године којим се додељује мандат за одборника Скупштине општине Брус кандидату са изборне листе <text:s/>НОВА СРБИЈА-МИЛУТИН ЈЕЛИЧИЋ ЈУТКА и то Л.Р. из Б., са образложењем да је на седници Скупштине општине Брус одржаној 27.04.2018.године престао мандат одборнику С.Ј. из Б. даном избора за заменика председника општине Брус 27.04.2018.године, да је истог дана Општинској изборној комисији општине Брус поднет захтев за поновну доделу мандата одборника од стране С.А. из Б., као и изјава од стране Р.Л. из Б. да прихвата да буде одборник Скупштине општине Брус испред изборне листе <text:s/>НОВА СРБИЈА-МИЛУТИН ЈЕЛИЧИЋ ЈУТКА, па је, позивајући се на члан 48. Закона о локалним изборима, одлучила као у диспозитиву.</text:span></text:p>
      <text:p text:style-name="P15"/>
      <text:p text:style-name="P15"><text:tab/><text:tab/>По приговору А.С. из Б. изјављеном на решење Општинске изборне комисије <text:span text:style-name="T1">општине Брус</text:span> од 06.06.2018.године, у коме је навео да је истим повређен Закон о локалним изборима, јер му није додељен мандат одборника иако му припада након престанка функције заменика председника општине Брус, Општинска изборна комисија <text:span text:style-name="T1">општине Брус</text:span> је донела ожалбено решење број 013-82-1/2018 дана 10.06.2018.године, налазећи да приговор на решење Општинске изборне комисије општине Брус од 06.06.2018.године није предвиђен Законом о локалним изборима, па су се стекли услови за одбацивање истог. </text:p>
      <text:p text:style-name="P15"/>
      <text:p text:style-name="P16"><text:span text:style-name="T3"><text:tab/><text:tab/>Чланом 48. став 1.</text:span><text:span text:style-name="T4"> Закона о локалним изборима <text:s/>(“Службени гласник РС”, бр. 129/2007, 34/2010, 54/2011) </text:span><text:span text:style-name="T4">прописано је 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обрника, а ставом 2. истог члана закона <text:s/>када одборнику <text:s/>који је изабран са коалиционе изборне листе престане мандат пре истека времена на које је изабран, мандат се додељује првом следећем кандитату на изборној листу коме није био додељен мандат-припаднику исте политичке странке. </text:span><text:span text:style-name="T3">С</text:span><text:span text:style-name="T3">тав</text:span><text:span text:style-name="T3">ом</text:span><text:span text:style-name="T3"> </text:span><text:span text:style-name="T3">3</text:span><text:span text:style-name="T3">. </text:span><text:span text:style-name="T3">члана 48.</text:span><text:span text:style-name="T3"> </text:span><text:span text:style-name="T3">истог закона</text:span><text:span text:style-name="T3"> прописано је да кандидату коме је био додељен мандат </text:span><text:soft-page-break/><text:span text:style-name="T3">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се поново додељује у истом сазиву скупштине јединице локалне самоуправе под условима: да је кандидату престала функција председника општине или градоначелника, односно заменика председника општине или заменика </text:span><text:span text:style-name="T3">градоначелника; да постоји упражњено одборничко место које припада истој изборној листи и да је изборној комисији јединице локалне самоуправе кандидат поднео захтев за доделу мандата одборника.</text:span></text:p>
      <text:p text:style-name="P15"/>
      <text:p text:style-name="P16"><text:span text:style-name="T3"><text:tab/><text:tab/></text:span><text:span text:style-name="T4">Чланом 49. став 1. истог закон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закона је прописано да је жалба допуштена и случају када </text:span><text:span text:style-name="T4">с</text:span><text:span text:style-name="T4">купштина пропусти да донесе одлуку из става 1. овог члана. </text:span><text:span text:style-name="T3"><text:s text:c="2"/><text:tab/></text:span></text:p>
      <text:p text:style-name="P15"/>
      <text:p text:style-name="P15"><text:tab/><text:tab/>Чланом 52.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text:p>
      <text:p text:style-name="P15"/>
      <text:p text:style-name="P15"><text:tab/><text:tab/>Чланом 53. истог закона је прописано да ће изборна комисија донети решење у року од 48 часова од пријема приговора и доставити га подносиоцу приговора (став 1.). Ако изборна комисија јединице локалне самоуправе усвоји поднети приговор, поништиће одлуку или радњу (став 2.). </text:p>
      <text:p text:style-name="P15"/>
      <text:p text:style-name="P16"><text:span text:style-name="T3"><text:tab/><text:tab/>Чланом 54. став 1. истог закона прописано је да се против решења изборне комисије, може изјавити жалба </text:span><text:span text:style-name="T3">Управном суду у року од 24 часа од достављања решења.</text:span></text:p>
      <text:p text:style-name="P15"/>
      <text:p text:style-name="P16"><text:span text:style-name="T3"><text:tab/><text:tab/></text:span><text:span text:style-name="T4">По оцени Управног суда, </text:span><text:span text:style-name="T4">п</text:span><text:span text:style-name="T4">рема цитираним одредбама Закона о локалним изборима право на заштиту изборног права, односно на подношење приговора изборној комисија има бирач, кандидат за одборника или предлагач кандидата због неправилности у поступку кандидовања (чл.18.-27.), спровођења (чл. 28.-34.), утврђивања и објављивања резултата избора (чл. 35.-45.). Након тога, правна заштита изборног права је обезеђена подношењем жалбе Управном суду у случају када скупштина јединице локалне самоуправе донесе одлуку о престанку мандата одборника, односно о потврђивању мандата новом одборнику, као и кад пропусти да донесе ове одлуке (члан 49. ст. 1. и 2.). </text:span><text:span text:style-name="T4">У</text:span><text:span text:style-name="T4"> поступку доделе мандата по члану 48. Закона о локалним изборима, какав је конкретан случај, није прописано право на подношење приговора, па је <text:s/>жалба на одлуку донету по <text:s/>приговору <text:s/>недопуштена.</text:span><text:span text:style-name="T3"> </text:span></text:p>
      <text:p text:style-name="P15"/>
      <text:p text:style-name="P16"><text:span text:style-name="T3"><text:tab/><text:tab/></text:span><text:span text:style-name="Default_20_Paragraph_20_Font"><text:span text:style-name="T15">Чланом</text:span></text:span><text:span text:style-name="Default_20_Paragraph_20_Font"><text:span text:style-name="T15"> </text:span></text:span><text:span text:style-name="Default_20_Paragraph_20_Font"><text:span text:style-name="T13">26. став 1. тачка </text:span></text:span><text:span text:style-name="Default_20_Paragraph_20_Font"><text:span text:style-name="T14">2) </text:span></text:span><text:span text:style-name="Default_20_Paragraph_20_Font"><text:span text:style-name="T13">Закона о управним споровима („Службени гласник РС“, број 111/09) </text:span></text:span><text:span text:style-name="Default_20_Paragraph_20_Font"><text:span text:style-name="T14">прописано је 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 (члан 3). </text:span></text:span><text:span text:style-name="Default_20_Paragraph_20_Font"><text:span text:style-name="T14">Ставом 2. члана 26. истог </text:span></text:span><text:soft-page-break/><text:span text:style-name="Default_20_Paragraph_20_Font"><text:span text:style-name="T14">закона прописано је ако судија појединац пропусти да одбаци тужбу из разлога из става 1. овог члана, то ће учинити веће суда. </text:span></text:span><text:span text:style-name="T3"><text:tab/><text:tab/></text:span></text:p>
      <text:p text:style-name="P18"/>
      <text:p text:style-name="P16"><text:span text:style-name="T3"><text:tab/><text:tab/></text:span><text:span text:style-name="Default_20_Paragraph_20_Font"><text:span text:style-name="T17">Са изнетих разлога, </text:span></text:span><text:span text:style-name="Default_20_Paragraph_20_Font"><text:span text:style-name="T16">Управни с</text:span></text:span><text:span text:style-name="Default_20_Paragraph_20_Font"><text:span text:style-name="T17">уд је, </text:span></text:span><text:span text:style-name="Default_20_Paragraph_20_Font"><text:span text:style-name="T16">на основу</text:span></text:span><text:span text:style-name="Default_20_Paragraph_20_Font"><text:span text:style-name="T16"> члана </text:span></text:span><text:span text:style-name="Default_20_Paragraph_20_Font"><text:span text:style-name="T17"><text:s/>26. став </text:span></text:span><text:span text:style-name="Default_20_Paragraph_20_Font"><text:span text:style-name="T16">2. у вези става </text:span></text:span><text:span text:style-name="Default_20_Paragraph_20_Font"><text:span text:style-name="T17">1. тачка </text:span></text:span><text:span text:style-name="Default_20_Paragraph_20_Font"><text:span text:style-name="T16">2) </text:span></text:span><text:span text:style-name="Default_20_Paragraph_20_Font"><text:span text:style-name="T17">Закона о управним споровима („Службени гласник РС“, број 111/09), </text:span></text:span><text:span text:style-name="Default_20_Paragraph_20_Font"><text:span text:style-name="T16">кој</text:span></text:span><text:span text:style-name="Default_20_Paragraph_20_Font"><text:span text:style-name="T16">и</text:span></text:span><text:span text:style-name="Default_20_Paragraph_20_Font"><text:span text:style-name="T16"> се сходно примењује на основу члана 54. став 3. Закона о локалним изборима,</text:span></text:span><text:span text:style-name="Default_20_Paragraph_20_Font"><text:span text:style-name="T17"> </text:span></text:span><text:span text:style-name="Default_20_Paragraph_20_Font"><text:span text:style-name="T16">жалбу одбацио као у диспозитиву овог решења. </text:span></text:span></text:p>
      <text:p text:style-name="P14"/>
      <text:p text:style-name="P2"><text:span text:style-name="T1">РЕШЕНО </text:span>У УПРАВНОМ СУДУ </text:p>
      <text:p text:style-name="P2"><text:s/><text:span text:style-name="T1">д</text:span>ана <text:span text:style-name="T1">27.06.2018</text:span>. године у<text:span text:style-name="T1"> 09,30 часова</text:span>, <text:s/><text:span text:style-name="T1">I-3</text:span> Уж <text:span text:style-name="T1">176/18</text:span></text:p>
      <text:p text:style-name="P13"/>
      <text:p text:style-name="P2"/>
      <text:p text:style-name="P20">Записничар<text:tab/><text:tab/><text:tab/><text:tab/><text:tab/> <text:s text:c="23"/>Председник већа - судија</text:p>
      <text:p text:style-name="P19"><text:span text:style-name="T1">Биљана Стојановић,</text:span><text:span text:style-name="T1">с.р.</text:span> <text:s text:c="32"/><text:tab/> <text:s text:c="11"/>Љиљана Петровић,<text:span text:style-name="T1">с.р.</text:span></text:p>
      <text:p text:style-name="P19"/>
      <text:p text:style-name="P10">За тачност отправка</text:p>
      <text:p text:style-name="P10">управитељ писарнице</text:p>
      <text:p text:style-name="P10">Дејан Ђурић</text:p>
      <text:p text:style-name="P10"/>
      <text:p text:style-name="P11">АЈ</text:p>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I-3</text:span> Уж <text:span text:style-name="MT1">176/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H07M41S</meta:editing-duration>
    <meta:editing-cycles>123</meta:editing-cycles>
    <meta:generator>OpenOffice.org/3.2$Win32 OpenOffice.org_project/320m12$Build-9483</meta:generator>
    <dc:date>2018-07-12T14:57:46.16</dc:date>
    <meta:print-date>2018-07-12T14:57:44.82</meta:print-date>
    <dc:creator>Ika Radusinović</dc:creator>
    <meta:printed-by>Ika Radusinović</meta:printed-by>
    <meta:document-statistic meta:table-count="0" meta:image-count="1" meta:object-count="0" meta:page-count="4" meta:paragraph-count="34" meta:word-count="1214" meta:character-count="8247"/>
    <meta:user-defined meta:name="Info 1"/>
    <meta:user-defined meta:name="Info 2"/>
    <meta:user-defined meta:name="Info 3"/>
    <meta:user-defined meta:name="Info 4"/>
  </office:meta>
</office:document-meta>
</file>