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Arial1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sh" fo:country="YU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line-height="100%" fo:text-align="start" style:justify-single-word="false" style:writing-mode="lr-tb"/>
    </style:style>
    <style:style style:name="P9" style:family="paragraph" style:parent-style-name="Standard">
      <style:paragraph-properties fo:line-height="100%" fo:text-align="justify" style:justify-single-word="false" style:writing-mode="lr-tb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start" style:justify-single-word="false" style:writing-mode="lr-tb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fo:language="zxx" fo:country="none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6.249cm"/>
        </style:tab-stops>
      </style:paragraph-properties>
      <style:text-properties fo:language="sr" fo:country="YU" fo:font-weight="bold" style:font-weight-asian="bold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language="zxx" fo:country="none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22" style:family="paragraph" style:parent-style-name="Standard">
      <style:paragraph-properties fo:line-height="100%" fo:text-align="justify" style:justify-single-word="false"/>
    </style:style>
    <style:style style:name="P2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4" style:family="paragraph" style:parent-style-name="Standard">
      <style:paragraph-properties fo:line-height="100%" fo:text-align="start" style:justify-single-word="false"/>
      <style:text-properties fo:language="zxx" fo:country="none" fo:font-weight="bold" style:font-weight-asian="bold" style:font-weight-complex="bold"/>
    </style:style>
    <style:style style:name="P25" style:family="paragraph" style:parent-style-name="Standard" style:master-page-name="First_20_Page">
      <style:paragraph-properties fo:margin-left="0cm" fo:margin-right="0cm" fo:line-height="100%" fo:text-align="start" style:justify-single-word="false" fo:text-indent="0cm" style:auto-text-indent="false" style:page-number="auto" style:writing-mode="lr-tb">
        <style:tab-stops>
          <style:tab-stop style:position="6.249cm"/>
        </style:tab-stops>
      </style:paragraph-properties>
      <style:text-properties fo:language="sr" fo:country="YU" fo:font-weight="bold" style:font-weight-asian="bold" style:font-weight-complex="bold"/>
    </style:style>
    <style:style style:name="P26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r" fo:country="YU" fo:font-weight="normal" style:font-weight-asian="normal" style:font-weight-complex="normal"/>
    </style:style>
    <style:style style:name="T8" style:family="text">
      <style:text-properties fo:language="sh" fo:country="YU"/>
    </style:style>
    <style:style style:name="T9" style:family="text">
      <style:text-properties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language="zxx" fo:country="none" fo:font-style="normal" style:font-size-asian="12pt" style:font-style-asian="normal" style:font-size-complex="12pt" style:font-style-complex="normal"/>
    </style:style>
    <style:style style:name="T11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language="sh" fo:country="YU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language="sh" fo:country="YU" fo:font-style="normal" fo:background-color="transparent" style:font-size-asian="12pt" style:font-style-asian="normal" style:font-size-complex="12pt" style:font-style-complex="normal"/>
    </style:style>
    <style:style style:name="T14" style:family="text">
      <style:text-properties fo:font-size="12pt" fo:font-style="normal" style:font-size-asian="12pt" style:font-style-asian="normal" style:font-size-complex="12pt" style:font-style-complex="normal"/>
    </style:style>
    <style:style style:name="T15" style:family="text"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T16" style:family="text">
      <style:text-properties style:font-name="Times New Roman" fo:font-size="12pt" fo:language="zxx" fo:country="none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000000" style:font-name="Times New Roman CYR" fo:font-size="12pt" fo:language="sr" fo:country="YU" fo:font-style="normal" fo:font-weight="normal" style:font-name-asian="Arial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0" style:family="text">
      <style:text-properties fo:color="#000000" style:font-name="Times New Roman CYR" fo:font-size="12pt" fo:language="zxx" fo:country="none" fo:font-style="normal" fo:font-weight="normal" style:font-name-asian="Arial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1" style:family="text">
      <style:text-properties fo:color="#000000" fo:font-size="12pt" fo:language="sh" fo:country="YU" fo:font-style="normal" fo:background-color="transparent" style:font-size-asian="12pt" style:font-style-asian="normal" style:font-size-complex="12pt" style:font-style-complex="normal"/>
    </style:style>
    <style:style style:name="T22" style:family="text">
      <style:text-properties fo:color="#000000" style:font-name="Times New Roman" fo:font-size="12pt" fo:letter-spacing="-0.007cm" fo:font-style="normal" fo:background-color="transparent" style:font-name-asian="Times New Roman1" style:font-size-asian="12pt" style:font-style-asian="normal" style:font-name-complex="Times New Roman1" style:font-size-complex="12pt" style:font-style-complex="normal" style:text-scale="105%"/>
    </style:style>
    <style:style style:name="T23" style:family="text">
      <style:text-properties fo:color="#000000" style:font-name="Times New Roman" fo:font-size="12pt" fo:letter-spacing="-0.007cm" fo:language="en" fo:country="none" fo:font-style="normal" fo:background-color="transparent" style:font-name-asian="Times New Roman1" style:font-size-asian="12pt" style:font-style-asian="normal" style:font-name-complex="Times New Roman1" style:font-size-complex="12pt" style:font-style-complex="normal" style:text-scale="105%"/>
    </style:style>
    <style:style style:name="T24" style:family="text">
      <style:text-properties fo:font-variant="normal" fo:text-transform="none" fo:color="#000000" style:font-name="Times New Roman" fo:font-size="12pt" fo:letter-spacing="-0.007cm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Verdana" style:font-size-complex="12pt" style:language-complex="zxx" style:country-complex="none" style:font-style-complex="normal" style:text-scale="105%"/>
    </style:style>
    <style:style style:name="T25" style:family="text">
      <style:text-properties fo:font-variant="normal" fo:text-transform="none" fo:color="#000000" style:font-name="Times New Roman" fo:font-size="12pt" fo:letter-spacing="-0.007cm" fo:language="sh" fo:country="YU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Verdana" style:font-size-complex="12pt" style:language-complex="zxx" style:country-complex="none" style:font-style-complex="normal" style:text-scale="105%"/>
    </style:style>
    <style:style style:name="T26" style:family="text">
      <style:text-properties fo:language="none" fo:country="none"/>
    </style:style>
    <style:style style:name="T27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07cm" svg:y="0.085cm" svg:width="2.579cm" svg:height="4.027cm" draw:z-index="0"><draw:image xlink:href="Pictures/20000008000025BE000037D1656C127C.svm" xlink:type="simple" xlink:show="embed" xlink:actuate="onLoad"/></draw:frame></text:p>
      <text:p text:style-name="P17">Република Србија</text:p>
      <text:p text:style-name="P5">УПРАВНИ СУД</text:p>
      <text:p text:style-name="P5">Одељење у Новом Саду</text:p>
      <text:p text:style-name="P11"><text:span text:style-name="T8">III-</text:span><text:span text:style-name="T2">3</text:span><text:span text:style-name="T8"> </text:span><text:span text:style-name="T5">У. </text:span><text:span text:style-name="T2">16733</text:span><text:span text:style-name="T2">/16</text:span><text:span text:style-name="T5"> <text:s/></text:span></text:p>
      <text:p text:style-name="P11"><text:span text:style-name="T5">Дана </text:span><text:span text:style-name="T2">15</text:span><text:span text:style-name="T2">.06.2018.</text:span><text:span text:style-name="T5"> године</text:span></text:p>
      <text:p text:style-name="P7">Београд</text:p>
      <text:p text:style-name="P7"/>
      <text:p text:style-name="P4"/>
      <text:p text:style-name="P6">У ИМЕ НАРОДА</text:p>
      <text:p text:style-name="P3"/>
      <text:p text:style-name="P3"/>
      <text:p text:style-name="P9"><text:span text:style-name="T7"><text:tab/></text:span><text:span text:style-name="T5">Управни суд у већу судија: </text:span><text:span text:style-name="T2">Сузана Гудураш</text:span><text:span text:style-name="T5">, председник већа, </text:span><text:span text:style-name="T2">Станимирка Лаловић и Нада Балешевић</text:span><text:span text:style-name="T5">, чланови већа, уз учешће </text:span><text:span text:style-name="T2">судијског </text:span><text:span text:style-name="T5">саветника </text:span><text:span text:style-name="T2">Јелене Искић</text:span><text:span text:style-name="T5">, као записничара, </text:span><text:span text:style-name="T2">одлучујући у управном спору по тужби тужиoца </text:span><text:span text:style-name="T26">А.А.</text:span><text:span text:style-name="T2">из ..., ...бр. ..., кога заступа Миленко Крунић, адвокат из Инђије, Бок 44 Ламела Б – локал 5, ради поништаја решење туженог ОПШТИНСКОГ ВЕЋА ОПШТИНЕ ИНЂИЈА број 434-11/2016-III од 31.10.2016. године, у предмету комуналне таксе, у нејавној седници већа одржаној дана 15.06.2018. године, донео је</text:span></text:p>
      <text:p text:style-name="P4"/>
      <text:p text:style-name="P4"/>
      <text:p text:style-name="P6">П Р Е С У Д У</text:p>
      <text:p text:style-name="P8"/>
      <text:p text:style-name="P8"/>
      <text:p text:style-name="P9"><text:span text:style-name="T5"><text:tab/>Тужба </text:span><text:span text:style-name="T6">СЕ </text:span><text:span text:style-name="T3">УВАЖАВА, ПОНИШТАВА</text:span><text:span text:style-name="T4"> решење </text:span><text:span text:style-name="T4">Општинског већа општине Инђија број 434-11/2016-III од 31.10.2016.</text:span><text:span text:style-name="T4"> године и предмет </text:span><text:span text:style-name="T3">ВРАЋА</text:span><text:span text:style-name="T4"> надлежном органу на поновно одлучивање. </text:span></text:p>
      <text:p text:style-name="P15"/>
      <text:p text:style-name="P9"><text:span text:style-name="T3"><text:tab/>ОБАВЕЗУЈЕ СЕ </text:span><text:span text:style-name="T4">тужено Општинско веће Општине Инђија да тужиоцу </text:span><text:span text:style-name="T27">А.А.</text:span><text:span text:style-name="T4">из ..., на име трошкова управног спора исплати износ од 7.914,00 динара у року од 15 дана, од дана пријема пресуде.</text:span></text:p>
      <text:p text:style-name="P13"/>
      <text:p text:style-name="P6">О б р а з л о ж е њ е</text:p>
      <text:p text:style-name="P3"/>
      <text:p text:style-name="P9"><text:span text:style-name="T7"><text:tab/></text:span><text:span text:style-name="T4">Оспореним решењем одбијена је, као неоснована, жалба тужиоца, оснивача радње “</text:span><text:span text:style-name="T27">Б.Б.</text:span><text:span text:style-name="T4">” пружање услуга информационе технологије ..., изјављена против решења Општинске управе </text:span><text:span text:style-name="T9">Општине Инђија – </text:span><text:span text:style-name="T2">Одељења за утврђивање и наплату јавних прихода број <text:s/>06-434-4-1/12-1/2010 од 08.04.2014. године којим је тужиоцу утврђена локална комунална такса за држање средстава за игру за период од 27.08.2010. до 31.12.2010. године, у износу од 152.400,00 динара, што у дневном износу, износи 1.200,00 динара. Овим решењем замењено је решење број 06-434-4-1/12/2010 од 08.12.2010. године. Одређено је да је порески обвезник дужан да доспеле, а неизмирене </text:span><text:soft-page-break/><text:span text:style-name="T2">обавезе по овом решењу плати у року од 15 дана од дана достављања решења на наведени рачун, са позивом на означени број, да на износ утврђене обавезе који није плаћен у прописаном року обрачуна и плати камату по стопи једнакој годишњој стопи централне емисоне банке увећаној за 10 процентиних поена, применом комфорне методе обрачуна, да уколико обвезник доспеле, а неизмирене обавезе не плати у прописаном року наплата ће се извршити принудним путем, да трошкови принудне наплате падају на терет обвезника, с тим да жалба не одлаже извршење решења.</text:span></text:p>
      <text:p text:style-name="P13"/>
      <text:p text:style-name="P13"><text:tab/>Тужбом, поднетом Управном суду <text:span text:style-name="T2">25.11.20</text:span>16. године, <text:span text:style-name="T2">допуњеном поднеском од 10.04.2018. године,</text:span> <text:span text:style-name="T2">тужилац оспорава</text:span> законитост решења туженог органа због повреде правила поступка, погрешне примене материјалног права и непотпуно и неправилно утврђеног чињеничног стања. <text:span text:style-name="T2">Хронолошки наводи тог поступка од доношења решења <text:s/>број </text:span>06-434-4-1/12/2010 од 08.12.2010. године <text:span text:style-name="T2">до доношења оспореног решења. Истиче да исказ пуномоћника тужиоца није доказ јер он нема непосредних сазнања о самом догађају, нити је присуствовао сачињавању Записника од 25.11.2010. године, нити је странка у поступку. Наводи да првостепени орган није могао од тужиоца тражити да достави доказе који могу указати да се није бавио привређивањем забавних игара у пословном простору. Указује да је тужилац регистрован у АПР-у за пружање услуга инфорамационе технологије, па је првостепени орган морао доказати на основу чега је утврдио да се компјутери користе у друге намене. Додаје да се у образложењу оспореног решења указује на чињенице утврђене у Записнику од 25.11.2010. године, односно да је инспектор приликом теренске контроле затекао 12 компјутера за пружање забавних игара на интернету, као и да је затекао одређен број играча који су играли забавне игре на постојећим компјутерима, иако је у запсинику наведено да се у просторијама предузетника на наведеној адреси налази 12 компјутера за пружање услуга интернета. Предлаже да суд тужбу уважи, оспорено решење поништи, предмет врати туженом на поновни поступак и обавеже туженог да тужиоцу накнади трошкове управног спора у року од 15 дана од дана пријема пресуде и то за састав тужбе 30.000,00 динара и таксе по одлуци суда. </text:span></text:p>
      <text:p text:style-name="P13"/>
      <text:p text:style-name="P13"><text:tab/>У одговору на тужбу, тужени орган је у свему остао код разлога из образложења оспореног решења и предложио да суд тужбу одбије.</text:p>
      <text:p text:style-name="P13"/>
      <text:p text:style-name="P13"><text:tab/><text:span text:style-name="T2">Управни суд је, у смислу члана 33. став 2. Закона о управним споровима (“Службени гласник РС”, бр. 111/09),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, те је након оцене навода тужбе, одговора на тужбу и списа предмета ове управне ствари нашао да </text:span><text:span text:style-name="T2">је </text:span><text:span text:style-name="T2">тужба <text:s/>основана.</text:span></text:p>
      <text:p text:style-name="P13"/>
      <text:p text:style-name="P14"><text:span text:style-name="T18"><text:tab/>Из списа предмета и разлога образложења оспореног решења произлази да је </text:span><text:span text:style-name="T4">првостепени орган, у поновном поступку, поступајући по налогу из решења туженог органа број 434-2/2014-III од 21.01.2014. године, утврдио да је инспектор у поступку теренске контроле код тужиоца сачинио Записник број 47-06/2010-06 од 25.11.2010. године, у којем је констатовано да тужилац у пословном простору, на адреси у ул. ...бр..., у ..., држи апарате за забавне игре – 12 компјутера за пружање забавне игре на интернету, па му је на основу тога утврђена такса за 12 компјутера за забавне игре и то </text:span><text:soft-page-break/><text:span text:style-name="T4">по 100,00 динара по компјутеру, што за период од 27.08.2010. године износи 152.400,00 динара и одлучио као у диспозитиву решења од 08.04.2014. године. Одлучујући по жалби тужиоца, тужени орган је, сходно члану 151. Закона о пореском поступку и пореској администрацији, одлучио као у диспозитиву оспореног решења. </text:span></text:p>
      <text:p text:style-name="P13"/>
      <text:p text:style-name="P9"><text:span text:style-name="T4"><text:tab/></text:span><text:span text:style-name="T4">Оваква</text:span><text:span text:style-name="T4"> одлука туженог органа се не може прихватити, јер при њеном доношењу није поступљено по правилима поступка. </text:span></text:p>
      <text:p text:style-name="P18"><text:tab/><text:tab/></text:p>
      <text:p text:style-name="P22"><text:span text:style-name="T2"><text:tab/></text:span><text:span text:style-name="T12">По налажењу Управног суда, основано се тужбом указује да је повређен закон на штету </text:span><text:span text:style-name="T11">тужиоцу.</text:span><text:span text:style-name="T11"> Наиме, тужени орган у образложењу оспореног решења наводи да је првостепено решење правилно и законито јер је неспорно утврђено да тужилац поседује 12 компјутера за забавне игре. Овакав закључак туженог се не може прихватити као правилан јер се у</text:span> разлозима<text:span text:style-name="T5"> образложењ</text:span>а<text:span text:style-name="T5"> свог решења </text:span><text:span text:style-name="T2">тужени</text:span><text:span text:style-name="T5"> позива на </text:span><text:span text:style-name="T2">З</text:span><text:span text:style-name="T5">аписник о извршеном прегледу тужиочевих пословних </text:span>просторија<text:span text:style-name="T5"> од 25.11.2010. године, те наводи да је записнички утврђено да тужилац поседује 12 апарата за забаве и игре – компјутере, за пружање услуга забаве игре на интернету. Међутим, наведеним записником утврђено је само постојање 12 компјутера за пружање услуга интернета. Оваквим поступањем тужени орган се </text:span>позива<text:span text:style-name="T5"> на доказе којих у списима предмета нема. </text:span><text:span text:style-name="T16">Код оваквог стања ствари о</text:span><text:span text:style-name="T20">бразложење решења туженог органа се </text:span><text:span text:style-name="T19">не може прихватити као правно ваљано,</text:span><text:span text:style-name="T20"> јер утврђено чињенично стање у супротности </text:span><text:span text:style-name="T20">је </text:span><text:span text:style-name="T20">са доказима приложеним спису чиме је учињена повреда правила поступка из члана 199. став 2. Закона о општем управном поступку („Службени лист СРЈ“, бр. 33/97 и 31/2001, „Службени гласник РС“, бр. 30/2010), која је од утицаја на законитост оспореног решења. </text:span></text:p>
      <text:p text:style-name="P20"/>
      <text:p text:style-name="P19"><text:tab/>У поновном поступку тужени је дужан да донесе нову на закону засновану одлуку, за коју ће дати разлоге који с обзиром на утврђено чињенично стање упућују на решење какво ће бити дато у диспозитиву. </text:p>
      <text:p text:style-name="P21"/>
      <text:p text:style-name="P13"><text:tab/><text:span text:style-name="T8">Са изнетих разлога налазећи да је оспореним решењем повређен закон на штету </text:span><text:span text:style-name="T2">тужиоца</text:span><text:span text:style-name="T8">, Управни суд је одлучио као у </text:span><text:s/><text:span text:style-name="T2">ставу 1. диспозитива</text:span><text:span text:style-name="T8"> ове пресуде, на основу одредбе члана 40. став 2. и члана 42. став 1. <text:s/></text:span>Закона о управним споровима <text:span text:style-name="T8">(„Службени гласник РС“, бр. 111/09), с тим што су примедбе и правно схватање суда изнети у овој пресуди, обавезујући за тужени орган у смислу члана 69. наведеног Закона.</text:span></text:p>
      <text:p text:style-name="P13"/>
      <text:p text:style-name="P13"><text:tab/>Имајући у виду да је тужба уважена, суд је применом одредби члана 66., члана 67. и члана 74. Закона о управним споровима и сходном применом одредби члана 153. став 1. и члана 154. Закона о парничном поступку (“Службени гласник РС”, бр. 72/11...55/14) обавезао туженог да тужиоцу на име накнаде трошкова управног спора и исплати износ од <text:span text:style-name="T2">7.914,00</text:span> динара то за састав тужбе од стране пуномоћника адвоката <text:span text:style-name="T2">износ од 6.000,00 динара </text:span><text:span text:style-name="T22">с обзиром да</text:span><text:span text:style-name="T23"> се ради о процењивом предмету, </text:span><text:span text:style-name="T22">сходно тарифном броју</text:span><text:span text:style-name="T23"> 13. и 42. Тарифи о наградама и накнадама трошкова за рад адвоката </text:span><text:s/>(“Службени гласник РС”, бр. 121/12), <text:span text:style-name="T14">и таксе на тужбу у износу од 390,00 динара и таксе на пресуду у износу од </text:span><text:span text:style-name="T10">1.524,00</text:span><text:span text:style-name="T14"> динара сагласно тарифном броју 28. Закона о </text:span><text:span text:style-name="T14">судским таксама (“Службени гласник РС”, бр. 28/94...93/14) </text:span><text:span text:style-name="Default_20_Paragraph_20_Font"><text:span text:style-name="T24">док је у преосталом износу по том основу нашао да је захтев неоснован, будући да није у складу са </text:span></text:span><text:span text:style-name="Default_20_Paragraph_20_Font"><text:span text:style-name="T25"><text:s/></text:span></text:span><text:span text:style-name="Default_20_Paragraph_20_Font"><text:span text:style-name="T24">Тарифом о наградама и накнадама трошкова за рад адвоката </text:span></text:span><text:span text:style-name="T14">и </text:span><text:span text:style-name="T15">одлучио</text:span><text:span text:style-name="T13"> </text:span><text:span text:style-name="T15">је </text:span><text:span text:style-name="T13">као у ставу 2. </text:span><text:soft-page-break/><text:span text:style-name="T13">диспозитива. </text:span><text:span text:style-name="T21"><text:s/></text:span></text:p>
      <text:p text:style-name="P16"/>
      <text:p text:style-name="P6">ПРЕСУЂЕНО У УПРАВНОМ СУДУ</text:p>
      <text:p text:style-name="P10"><text:span text:style-name="T5">Дана</text:span><text:span text:style-name="T2"> </text:span><text:span text:style-name="T2">15</text:span><text:span text:style-name="T2">.06.2018. </text:span><text:span text:style-name="T5">године, </text:span><text:span text:style-name="T8">III</text:span><text:span text:style-name="T5">-</text:span><text:span text:style-name="T2">3</text:span><text:span text:style-name="T8"> </text:span><text:span text:style-name="T5">У. </text:span><text:span text:style-name="T2"><text:s/></text:span><text:span text:style-name="T2">16733</text:span><text:span text:style-name="T2">/16</text:span></text:p>
      <text:p text:style-name="P6"/>
      <text:p text:style-name="P5">Записничар<text:tab/><text:tab/><text:tab/><text:tab/><text:tab/><text:tab/> <text:s text:c="15"/>Председник већа-судија</text:p>
      <text:p text:style-name="P7"><text:span text:style-name="T2">Јелена Искић,</text:span><text:span text:style-name="T2">с.р.</text:span><text:tab/><text:tab/><text:tab/><text:tab/> <text:s text:c="5"/><text:tab/><text:tab/> <text:s text:c="9"/><text:span text:style-name="T2">Сузана Гудураш,</text:span><text:span text:style-name="T2">с.р.</text:span></text:p>
      <text:p text:style-name="P12"/>
      <text:p text:style-name="P12"/>
      <text:p text:style-name="P12"/>
      <text:p text:style-name="P23">За тачност отправка</text:p>
      <text:p text:style-name="P23">Управитељ писарнице</text:p>
      <text:p text:style-name="P26">Дејан Ђурић</text:p>
      <text:p text:style-name="P24"><text:span text:style-name="T17">ЉЛ</text:span><text:span text:style-name="T7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Arial1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sh" fo:country="YU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style style:name="MT3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-</text:span><text:span text:style-name="MT2">3</text:span><text:span text:style-name="MT1"> </text:span><text:span text:style-name="MT3">У.</text:span><text:span text:style-name="MT2"> </text:span><text:span text:style-name="MT2">16733</text:span><text:span text:style-name="MT2">/</text:span><text:span text:style-name="MT2">16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19-09-05T10:25:46.19</dc:date>
    <meta:editing-duration>P1DT7H56M35S</meta:editing-duration>
    <meta:editing-cycles>328</meta:editing-cycles>
    <meta:generator>OpenOffice/4.1.1$Win32 OpenOffice.org_project/411m6$Build-9775</meta:generator>
    <meta:print-date>2018-07-05T12:02:36.07</meta:print-date>
    <dc:creator>Ivan Vulić</dc:creator>
    <meta:printed-by>Korisnik Korisnik</meta:printed-by>
    <meta:document-statistic meta:table-count="0" meta:image-count="1" meta:object-count="0" meta:page-count="4" meta:paragraph-count="33" meta:word-count="1301" meta:character-count="8416"/>
  </office:meta>
</office:document-meta>
</file>