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Verdana" style:font-name-complex="Verdana"/>
    </style:style>
    <style:style style:name="P10" style:family="paragraph" style:parent-style-name="Standard" style:master-page-name="MPF0">
      <style:paragraph-properties style:page-number="auto" fo:break-before="page">
        <style:tab-stops>
          <style:tab-stop style:position="6.24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2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Default_20_Paragraph_20_Font"><text:span text:style-name="T1">Република Србија</text:span></text:span></text:p>
      <text:p text:style-name="P3">УПРАВНИ СУД</text:p>
      <text:p text:style-name="P3">Одељење у Новом Саду</text:p>
      <text:p text:style-name="P3">III-4 У. 5453/16 <text:s/></text:p>
      <text:p text:style-name="P3">Дана 22.06.2018. године</text:p>
      <text:p text:style-name="P4"><text:s text:c="6"/>Београд</text:p>
      <text:p text:style-name="P7"/>
      <text:p text:style-name="P5"/>
      <text:p text:style-name="P5"/>
      <text:p text:style-name="P5"/>
      <text:p text:style-name="P5">У ИМЕ НАРОДА</text:p>
      <text:p text:style-name="Standard"/>
      <text:p text:style-name="Standard"/>
      <text:p text:style-name="Standard"/>
      <text:p text:style-name="P8"><text:tab/>Управни суд, у већу судија: Гордана Сукновић Бојаџија, председник већа, Станимирка Лаловић и Нада Балешевић, чланови већа, уз учешће судског саветника Наташе Малинић, као записничара, одлучујући у управном спору по тужби тужиље <text:span text:style-name="Default_20_Paragraph_20_Font"><text:span text:style-name="T2">А.А.</text:span></text:span> из <text:span text:style-name="Default_20_Paragraph_20_Font"><text:span text:style-name="T2">...</text:span></text:span>, <text:span text:style-name="Default_20_Paragraph_20_Font"><text:span text:style-name="T2">ул. ...</text:span></text:span>, ради поништаја решења туженог РЕПУБЛИЧКОГ ФОНДА ЗА ПЕНЗИЈСКО И ИНВАЛИДСКО ОСИГУРАЊЕ, ПОКРАЈИНСКОГ ФОНДА ЗА ПЕНЗИЈСКО И ИНВАЛИДСКО ОСИГУРАЊЕ, ДИРЕКЦИЈЕ ПОКРАЈИНСКОГ ФОНДА, Нови Сад,<text:bookmark-start text:name="DDE_LINK"/> <text:bookmark-end text:name="DDE_LINK"/>број 30-02/182.10-39335 од 18.02.2016. године, у предмету остваривања права на инвалидску пензију, у нејавној седници већа одржаној дана <text:s/>22.06.2018. године, донео је</text:p>
      <text:p text:style-name="Standard"><text:tab/><text:tab/><text:tab/><text:tab/><text:tab/> <text:s text:c="7"/></text:p>
      <text:p text:style-name="Standard"/>
      <text:p text:style-name="Standard"/>
      <text:p text:style-name="Standard"><text:tab/><text:tab/><text:tab/><text:tab/><text:tab/> <text:s text:c="5"/><text:span text:style-name="Default_20_Paragraph_20_Font"><text:span text:style-name="T1"><text:s text:c="2"/>П Р Е С У Д У</text:span></text:span></text:p>
      <text:p text:style-name="Standard"/>
      <text:p text:style-name="Standard"/>
      <text:p text:style-name="P8"><text:tab/>Тужба <text:span text:style-name="Default_20_Paragraph_20_Font"><text:span text:style-name="T1">СЕ УВАЖАВА, ПОНИШТАВА</text:span></text:span> решење Републичког фонда за пензијско и инвалидско осигурање, Покрајинског фонда за пензијско и инвалидско осигурање, Дирекције покрајинског фонда, Нови Сад, број 30-02/182.10-39335 од 18.02.2016. године и предмет <text:span text:style-name="Default_20_Paragraph_20_Font"><text:span text:style-name="T1">ВРАЋА</text:span></text:span> туженом органу на поновно одлучивање.</text:p>
      <text:p text:style-name="Standard"/>
      <text:p text:style-name="Standard"/>
      <text:p text:style-name="Standard"/>
      <text:p text:style-name="P5">О б р а з л о ж е њ е</text:p>
      <text:p text:style-name="P8"><text:tab/></text:p>
      <text:p text:style-name="P8"/>
      <text:p text:style-name="P8"><text:tab/>Оспореним решењем одбијена је жалба тужиље изјављена против решења Републичког фонда за пензијско и инвалидско осигурање, Покрајинског фонда, Филијале Кикинда, број 36-182.10-039335 од 23.11.2015. године, којим је одбијен захтев тужиље за остваривање права на инвалидску пензију.</text:p>
      <text:p text:style-name="P8"><text:tab/></text:p>
      <text:p text:style-name="P8"><text:tab/>У тужби поднетој Управном суду дана 30.09.2016. године, тужиља оспорава законитост решења туженог органа, због непотпуно и погрешно утврђеног чињеничног стања. Наводи да из приложене медицинске документације произлази да испуњава <text:soft-page-break/>услове за оставиравање права на инвалидску пензију, па сматра да јој је ускраћено право које јој по закону припада. Предлаже да суд тужбу уважи, оспорено решење поништи и предмет врати на поновно одлучивање.</text:p>
      <text:p text:style-name="P8"/>
      <text:p text:style-name="P8"><text:tab/>У одговору на тужбу тужени орган је у свему остао код разлога изнетих у образложењу оспореног решења и предложио да суд тужбу одбије као неосновану.</text:p>
      <text:p text:style-name="P8"/>
      <text:p text:style-name="P8"><text:tab/>Након разматрања списа предмета, навода тужбе и одговора на тужбу, <text:s/>Управни суд <text:s/>је оценио да је тужба основана.</text:p>
      <text:p text:style-name="P8"/>
      <text:p text:style-name="P8"><text:tab/>Из списа предмета произлази да је решењем Републичког фонда за пензијско и инвалидско осигурање, Покрајинског фонда, Филијале Кикинда, број 36-182.10-039335 од 23.11.2015. године одбијен захтев тужиље за остваривање права на инвалидску пензију, јер је орган вештачења у првостепеном поступку налазом, мишљењем и оценом број ДО-<text:span text:style-name="Default_20_Paragraph_20_Font"><text:span text:style-name="T2">...</text:span></text:span>/1 од 21.10.2015. године установио да код тужиље не постоји потпуни губитак радне способности. Тужени орган је одбио жалбу тужиље изјављену против првостепеног решења, уз образложење да је утврђено да је орган вештачења у другостепеном поступку, након извршеног увида у расположиву медицинску документацију у списима предмета, својим налазом, оценом и мишљењем број <text:span text:style-name="Default_20_Paragraph_20_Font"><text:span text:style-name="T2">...</text:span></text:span> од 18.01.2016. године и допуном налаза број <text:span text:style-name="Default_20_Paragraph_20_Font"><text:span text:style-name="T2">...</text:span></text:span>-<text:span text:style-name="Default_20_Paragraph_20_Font"><text:span text:style-name="T2">...</text:span></text:span> од 12.02.2016. године, установио да је орган вештачења у првостепеном поступку својим налазом, оценом и мишљењем правилно установио да код тужиље не постоји потпуни губитак радне способности, уз напомену да није способна за послове који изискују дизање и ношење терета, рад у принудном положају и рад у лошим микроклиматским условима.</text:p>
      <text:p text:style-name="P8"/>
      <text:p text:style-name="P8"><text:tab/> Међутим, увидом у списе предмета утврђено је да је тужиља уз жалбу против првостепеног решења приложила извештај мр.сци.мед. др <text:span text:style-name="Default_20_Paragraph_20_Font"><text:span text:style-name="T2">Б.Б.</text:span></text:span> специјалисте неуропсихијатрије из Опште болнице <text:span text:style-name="Default_20_Paragraph_20_Font"><text:span text:style-name="T2">...</text:span></text:span> од 08.04.2015. године, <text:s/>који је приложен и уз поднети захтев, у ком је наведено да тужиља има потпуни губитак радне способности, који су органи вештачања у другостепеном и првостепеном поступку навели приликом побројавања медицинске документације на основу које су израдили налазе, али га нису посебно оценили, односно нису навели зашто га нису прихватили, имајући у виду да је у њему наведно да тужиља има потпуни губитак радне способности, чиме је, по оцени суда, тужени учинио битну повреду правила поступка из члана 199. став 2. Закона о општем управном поступку („Службени лист СРЈ“, бр. 33/97 и 31/2001, „Службени гласник РС“, бр. 30/2010), у вези одредбе члана 149. истог закона.</text:p>
      <text:p text:style-name="P8"><text:tab/></text:p>
      <text:p text:style-name="P8"><text:tab/> У поновном поступку тужени ће отклонити наведену повреду правила поступка и након оцене свих доказа приложених спису, донети ново, на закону засновано решење.</text:p>
      <text:p text:style-name="P8"/>
      <text:p text:style-name="P8"><text:tab/>С обзиром да је оспорено решење поништено због повреде правила поступка, суд је решавао без одржавања усмене расправе, у складу са одредбом члана 33. Закона о управним споровима („Службени гласник РС“, бр. 111/09).</text:p>
      <text:p text:style-name="P8"/>
      <text:p text:style-name="P8"><text:tab/>На основу изнетих разлога, ценећи да је оспореним решењем повређен закон на штету тужиље, Управни суд је одлучио као у диспозитиву пресуде, применом одредби члана 40. став 2. и <text:s/>члана 42. став 1. Закона о управним споровима („Службени гласник РС“, бр. 111/09), с тим што је тужени орган везан правним схватањем суда и примедбама суда у погледу поступка, а према одредби члана 69. став 2. Закона.</text:p>
      <text:p text:style-name="P8"><text:tab/><text:tab/><text:tab/><text:tab/></text:p>
      <text:p text:style-name="P4"><text:tab/><text:tab/><text:tab/> <text:s text:c="3"/>ПРЕСУЂЕНО У УПРАВНОМ СУДУ</text:p>
      <text:p text:style-name="P5">Дана 22.06.2018. године, III-4 У. 5453/16</text:p>
      <text:p text:style-name="P5"><text:soft-page-break/></text:p>
      <text:p text:style-name="P5">Записничар<text:tab/><text:tab/><text:tab/><text:tab/>Председник већа-судија</text:p>
      <text:p text:style-name="P4"><text:s text:c="10"/>Наташа Малинић,с.р. <text:s text:c="31"/>Гордана Сукновић Бојаџија,с.р.</text:p>
      <text:p text:style-name="P8"/>
      <text:p text:style-name="P4"/>
      <text:p text:style-name="P6">За тачност отправка</text:p>
      <text:p text:style-name="P6">Управитељ писарнице</text:p>
      <text:p text:style-name="P5">Дејан Ђурић</text:p>
      <text:p text:style-name="P5"/>
      <text:p text:style-name="P8"><text:span text:style-name="Default_20_Paragraph_20_Font"><text:span text:style-name="T1">ЉЛ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II-4 У. 5453/16</text:p>
        <text:p text:style-name="MP2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P</meta:initial-creator>
    <dc:creator>Ivana Kovačević</dc:creator>
    <meta:creation-date>2010-04-23T12:36:00Z</meta:creation-date>
    <dc:date>2020-01-13T11:06:52.19</dc:date>
    <meta:print-date>2018-07-12T11:46:00Z</meta:print-date>
    <meta:editing-cycles>2</meta:editing-cycles>
    <meta:editing-duration>PT31S</meta:editing-duration>
    <meta:document-statistic meta:table-count="0" meta:image-count="1" meta:object-count="0" meta:page-count="3" meta:paragraph-count="35" meta:word-count="738" meta:character-count="5043"/>
    <meta:template xlink:type="simple" xlink:actuate="onRequest" xlink:title="" xlink:href="Normal"/>
  </office:meta>
</office:document-meta>
</file>