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language-asian="zxx" style:country-asian="none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21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color="#000000" fo:language="zxx" fo:country="none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000000" fo:language="sr" fo:country="YU" fo:font-weight="normal" style:font-weight-asian="normal" style:font-weight-complex="normal"/>
    </style:style>
    <style:style style:name="T24" style:family="text">
      <style:text-properties fo:color="#000000" fo:language="sr" fo:country="YU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25" style:family="text">
      <style:text-properties fo:color="#000000" fo:letter-spacing="-0.009cm" fo:background-color="transparent" style:font-name-asian="Times New Roman2" style:font-name-complex="Times New Roman2"/>
    </style:style>
    <style:style style:name="T26" style:family="text">
      <style:text-properties fo:color="#000000" fo:letter-spacing="-0.009cm" fo:language="zxx" fo:country="none" fo:background-color="transparent" style:font-name-asian="Times New Roman2" style:font-name-complex="Times New Roman2"/>
    </style:style>
    <style:style style:name="T27" style:family="text">
      <style:text-properties fo:color="#000000" fo:letter-spacing="-0.009cm" fo:language="none" fo:country="none" fo:background-color="transparent" style:font-name-asian="Times New Roman2" style:font-name-complex="Times New Roman2"/>
    </style:style>
    <style:style style:name="T28" style:family="text">
      <style:text-properties fo:color="#000000" fo:letter-spacing="-0.005cm" fo:language="zxx" fo:country="none" fo:font-weight="normal" style:font-weight-asian="normal" style:font-weight-complex="normal"/>
    </style:style>
    <style:style style:name="T29" style:family="text">
      <style:text-properties fo:color="#000000" fo:letter-spacing="-0.005cm" fo:language="none" fo:country="none" fo:font-weight="normal" style:font-weight-asian="normal" style:font-weight-complex="normal"/>
    </style:style>
    <style:style style:name="T30" style:family="text">
      <style:text-properties fo:color="#000000" style:font-name-asian="Verdana" style:font-name-complex="Verdana"/>
    </style:style>
    <style:style style:name="T31" style:family="text">
      <style:text-properties fo:color="#000000" fo:language="none" fo:country="none" fo:font-weight="normal" style:font-weight-asian="normal" style:font-weight-complex="normal"/>
    </style:style>
    <style:style style:name="T32" style:family="text">
      <style:text-properties style:use-window-font-color="true" fo:language="zxx" fo:country="none" fo:font-weight="normal" fo:background-color="transparent" style:font-name-asian="Times New Roman1" style:font-weight-asian="bold" style:font-name-complex="Times New Roman1" style:font-weight-complex="bold"/>
    </style:style>
    <style:style style:name="T33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34" style:family="text">
      <style:text-properties style:use-window-font-color="true" fo:language="none" fo:country="none" fo:font-weight="normal" fo:background-color="transparent" style:font-name-asian="Times New Roman1" style:font-weight-asian="bold" style:font-name-complex="Times New Roman1" style:font-weight-complex="bold"/>
    </style:style>
    <style:style style:name="T3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11">УПРАВНИ</text:span><text:span text:style-name="T5"> СУД </text:span></text:p>
      <text:p text:style-name="P3"><text:span text:style-name="T4">Одељење у </text:span><text:span text:style-name="T10">Новом Саду</text:span></text:p>
      <text:p text:style-name="P3"><text:span text:style-name="T14">III</text:span><text:span text:style-name="T8">-</text:span><text:span text:style-name="T10">27</text:span><text:span text:style-name="T8"> </text:span><text:span text:style-name="T4">У</text:span><text:span text:style-name="T10">в 108/18</text:span></text:p>
      <text:p text:style-name="P3"><text:span text:style-name="T10">03.07.2018.</text:span> године</text:p>
      <text:p text:style-name="P6">Б е о г р а д</text:p>
      <text:p text:style-name="P6"/>
      <text:p text:style-name="P6"/>
      <text:p text:style-name="P8"><text:span text:style-name="T16"><text:tab/><text:tab/></text:span><text:span text:style-name="T18">Управни суд, у већу састављеном од судија: </text:span><text:span text:style-name="T13">Биљане Тамбурковски Баковић</text:span><text:span text:style-name="T7">, председника већа,</text:span><text:span text:style-name="T13"> Гордане Сукновић Бојаџија и Сузане Гудураш</text:span><text:span text:style-name="T7">, чланова већа, са судским саветником </text:span><text:span text:style-name="T13">Татјаном Попара,</text:span><text:span text:style-name="T7"> као записничарем,</text:span><text:span text:style-name="T13"> одлучујући</text:span><text:span text:style-name="T18"> </text:span><text:span text:style-name="T13">п</text:span><text:span text:style-name="T18">о </text:span><text:span text:style-name="T13">приговору </text:span><text:span text:style-name="T32">који је поднео Горан Кујачић, адвокат из Новог Београда, Париске комуне 35</text:span><text:span text:style-name="T13">, против решења Управног суда </text:span><text:span text:style-name="T13">20</text:span><text:span text:style-name="T13"> У </text:span><text:span text:style-name="T13">13125</text:span><text:span text:style-name="T13">/</text:span><text:span text:style-name="T7">1</text:span><text:span text:style-name="T13">7 од </text:span><text:span text:style-name="T13">09.02.2018</text:span><text:span text:style-name="T13">. године, у правној ствари</text:span><text:span text:style-name="T7"> </text:span><text:span text:style-name="T13">пензије, у нејавној седници већа, одржаној дана 03.07.2018. године, донео је</text:span></text:p>
      <text:p text:style-name="P8"/>
      <text:p text:style-name="P5">Р Е Ш Е Њ Е</text:p>
      <text:p text:style-name="P9"/>
      <text:p text:style-name="P8"><text:span text:style-name="T4"><text:tab/><text:tab/></text:span><text:span text:style-name="T10">Приговор </text:span><text:span text:style-name="T12">СЕ</text:span><text:span text:style-name="T10"> </text:span><text:span text:style-name="T12">ОДБ</text:span><text:span text:style-name="T12">АЦУЈЕ</text:span><text:span text:style-name="T13">.</text:span></text:p>
      <text:p text:style-name="P10"/>
      <text:p text:style-name="P10"/>
      <text:p text:style-name="P4">О б р а з л о ж е њ е</text:p>
      <text:p text:style-name="P8"/>
      <text:p text:style-name="P8"><text:span text:style-name="T5"><text:tab/><text:tab/></text:span><text:span text:style-name="T32">Горан Кујачић, адвокат из Новог Београда</text:span><text:span text:style-name="T7"> </text:span><text:span text:style-name="T13">је дана 05.12.2017. године изјавио посебном већу Управног суда приговор на решење Управног суда 20 У 13125/</text:span><text:span text:style-name="T7">1</text:span><text:span text:style-name="T13">7 од 09.02.2018. године, којим је одбачена </text:span><text:span text:style-name="T7">тужба </text:span><text:span text:style-name="T13">коју је поднео,</text:span><text:span text:style-name="T7"> </text:span><text:span text:style-name="T13">у име </text:span><text:span text:style-name="T35">А.А.</text:span><text:span text:style-name="T13">, </text:span><text:span text:style-name="T7">против </text:span><text:span text:style-name="T13">туженог </text:span><text:span text:style-name="T7">Републичког фонда за пензијско и инвалидско осигурање, Дирекције Београд, </text:span><text:span text:style-name="T13">због недоношења одлуке по жалби од 01.06.2017. године, изјављеној против решења </text:span><text:span text:style-name="T24">Републичког </text:span><text:span text:style-name="T20">ф</text:span><text:span text:style-name="T24">онда за пензијско и инвалидско осигурањ</text:span><text:span text:style-name="T20">е – Службе филијале за град Београд 1,</text:span><text:span text:style-name="T13"> број: 181.9-9-111/17, </text:span><text:span text:style-name="T33">број досијеа: 141742,</text:span><text:span text:style-name="T13"> од 24.05.2017. године. Као тужиља означена је пок. </text:span><text:span text:style-name="T34">А.А.</text:span><text:span text:style-name="T32"> </text:span><text:span text:style-name="T34">и</text:span><text:span text:style-name="T32">з ..., ..., а тужба је поднета од стране адвоката Горана Кујачића. </text:span></text:p>
      <text:p text:style-name="P8"><text:span text:style-name="T13"><text:tab/><text:tab/>У приговору је </text:span><text:span text:style-name="T7">наве</text:span><text:span text:style-name="T13">о да је легитимисан за подношење предметне тужбе у смислу одредаба чл. 11. ст. 1. Закона о управним споровима, са разлога што му је пок. </text:span><text:span text:style-name="T35">А.А.</text:span><text:span text:style-name="T13"> дала опште пуномоћје за предузимање свих радњи 2015. године. Указао је да предмет управног поступка не преставља лично право и да је адвокат као пуномоћник овлашћен да настави управни поступак у смислу одредбе чл. 44. ст. 2. Закон о општем управном поступку, као и да пуномоћје не престаје смрћу странке на основу одредбе чл. 51. ст. .2. истог Закона. Сматра да је одредба чл. 93. Закона о парничном поступку у супротности са наведеним одредбама Закона о општем управном поступку, и да је суд треба да омогући приступ пуномоћнику странке у управном поступку у ситуацији када је управни поступак настављен након смрти странке. </text:span><text:span text:style-name="T7">Са изнетих разлога предл</text:span><text:span text:style-name="T13">ожио је</text:span><text:span text:style-name="T7"> да се приговор уважи, </text:span><text:span text:style-name="T13">и оспорено</text:span><text:span text:style-name="T7"> решење </text:span><text:span text:style-name="T13">поништи и настави поступак пред овим судом</text:span><text:span text:style-name="T7">. </text:span></text:p>
      <text:p text:style-name="P8"><text:soft-page-break/><text:span text:style-name="T13"><text:tab/><text:tab/></text:span><text:span text:style-name="T19">Оцењујући дозвољеност изјављеног приговора, посебно веће суда је нашло да приговор треба одбацити. </text:span></text:p>
      <text:p text:style-name="P8"><text:span text:style-name="T19"><text:tab/><text:tab/>Из образложења оспореног решења произлази да је суд увидом у списе предмета утврдио да се у списима налази захтев за накнаду погребних трошкова, из ког произлази да је </text:span><text:span text:style-name="T31">А.А.</text:span><text:span text:style-name="T19">, ЈМБГ ..., преминула дана 29.12.2016. године. </text:span><text:span text:style-name="T28">Поред наведеног, провером у писарници овог суда, утврђено је и да је решењем Управног суда 17 У 5178/17 од 19.01.2018. године, одбачена тужба коју је у име </text:span><text:span text:style-name="T29">А.А.</text:span><text:span text:style-name="T28"> </text:span><text:span text:style-name="T29">и</text:span><text:span text:style-name="T28">з ... поднео адвокат Горан Кујачић, а са разлога јер је </text:span><text:span text:style-name="T29">А.А.</text:span><text:span text:style-name="T28"> која је у тужби означена као тужиља, преминула знатно пре подношења тужбе. У истом решењу, констатовано је да је суд решењем 6 У 3380/16 од 09.02.2017. године прекинуо поступак у том предмету због смрти тужиље </text:span><text:span text:style-name="T29">А.А.</text:span><text:span text:style-name="T28">.</text:span><text:span text:style-name="T19"> Како је лице које је у тужби означено као тужиља, преминуло знатно пре подношења тужбе, Управни суд је нашао да управни спор није покренут по захтеву лица које, сагласно закону, може бити тужилац у управном спору, те да тужба садржи неотклоњив недостатак који спречава даљи рад суда, са којих разлога </text:span><text:span text:style-name="T23">је одлучио као у диспозитиву решења.</text:span></text:p>
      <text:p text:style-name="P13"><text:tab/><text:tab/><text:span text:style-name="T10">О</text:span>дредбом чл. 27. ст. 1. Закона о управним споровима (''Службени гласник РС'', број 111/09), прописано је да против решења судије појединца којим се одбацује тужба по чл. 25. и 26. овог закона, подносилац тужбе има право на приговор у року од 8 дана од достављања решења</text:p>
      <text:p text:style-name="P8"><text:span text:style-name="T7"><text:tab/><text:tab/></text:span><text:span text:style-name="T13">Одредбом члана 74. наведеног Закона прописано је да ће се на</text:span><text:span text:style-name="T30"> питања поступка решавања управних спорова која нису уређена овим законом сходно примењивати одредбе закона којим се уређује парнични поступак.</text:span></text:p>
      <text:p text:style-name="P14"><text:span text:style-name="T22"><text:tab/><text:tab/></text:span><text:span text:style-name="T21">Одредбом члана 93. став 1. Закона о парничном поступку (''Сл.гласник РС'' бр. 72/11...55/14), прописано је да пуномоћје престаје смрћу физичког лица, проглашењем за умрло и губитком пословне способности.</text:span></text:p>
      <text:p text:style-name="P10"><text:span text:style-name="T25"><text:tab/><text:tab/>У конкретном случају приговор против решења овог суда од </text:span><text:span text:style-name="T26">09.02.2018</text:span><text:span text:style-name="T25">. године поднео је адвокат Горан Кујачић у име </text:span><text:span text:style-name="T27">А.А.</text:span><text:span text:style-name="T25"> позивајући се на опште пуномоћје за заступање </text:span><text:span text:style-name="T27">А.А..</text:span><text:span text:style-name="T25"> </text:span><text:span text:style-name="T27">А.А.</text:span><text:span text:style-name="T25">, у приговору означена као подносилац, ЈМБГ ..., преминула је дана 29.12.2016. године. Како је </text:span><text:span text:style-name="T27">А.А.</text:span><text:span text:style-name="T25">, у приговору означена као његов подносилац, преминула знатно пре подношења приговора, по оцени посебног већа, нису испуњени услови прописани цитираном одредбом чл. 27. ст. 1. Закона о управним споровима, за подношење предметног приговора. </text:span></text:p>
      <text:p text:style-name="P10"><text:tab/><text:tab/>Са изнетих разлога, одлучено је као у диспозитиву решења, применом одредбе чл. 27. ст. 3. Закона о управним споровима.</text:p>
      <text:p text:style-name="P8"><text:tab/></text:p>
      <text:p text:style-name="P4"><text:span text:style-name="T10">РЕШ</text:span>ЕНО У УПРАВНОМ СУДУ</text:p>
      <text:p text:style-name="P9"><text:span text:style-name="T12">дана 03.07.2018. године, </text:span><text:span text:style-name="T15">III</text:span><text:span text:style-name="T9">-</text:span><text:span text:style-name="T12">27</text:span><text:span text:style-name="T9"> </text:span><text:span text:style-name="T12">Ув 108/18</text:span></text:p>
      <text:p text:style-name="P4"/>
      <text:p text:style-name="P11"><text:span text:style-name="T6">Записничар</text:span><text:tab/><text:tab/><text:tab/><text:tab/><text:tab/> <text:s text:c="20"/><text:span text:style-name="T17"><text:s/></text:span><text:span text:style-name="T6">Председник већа-судија</text:span></text:p>
      <text:p text:style-name="P15">Татјана Попара, <text:span text:style-name="T10">с.р.</text:span> <text:s text:c="44"/>Биљана Тамбурковски-Баковић, <text:span text:style-name="T10">с.р.</text:span></text:p>
      <text:p text:style-name="P12"/>
      <text:p text:style-name="P12"/>
      <text:p text:style-name="P17">За тачност отправка</text:p>
      <text:p text:style-name="P17">Управитељ писарнице</text:p>
      <text:p text:style-name="P16">Дејан Ђурић</text:p>
      <text:p text:style-name="P18"/>
      <text:p text:style-name="P2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27</text:span><text:span text:style-name="MT2"> </text:span><text:span text:style-name="MT3">Ув 108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H30M50S</meta:editing-duration>
    <meta:editing-cycles>24</meta:editing-cycles>
    <meta:generator>OpenOffice/4.1.1$Win32 OpenOffice.org_project/411m6$Build-9775</meta:generator>
    <dc:title>template upravni BGD</dc:title>
    <dc:date>2019-11-12T11:31:41.30</dc:date>
    <dc:creator>Sonja Vujčić</dc:creator>
    <meta:document-statistic meta:table-count="0" meta:image-count="1" meta:object-count="0" meta:page-count="2" meta:paragraph-count="30" meta:word-count="764" meta:character-count="48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3"/>
  </office:meta>
</office:document-meta>
</file>