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start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line-height="100%" fo:text-align="start" style:justify-single-word="false" style:writing-mode="lr-tb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овом Саду</text:p>
      <text:p text:style-name="P10"><text:span text:style-name="T1">III</text:span><text:span text:style-name="T11">-</text:span><text:span text:style-name="T5">4</text:span><text:span text:style-name="T11"> </text:span><text:span text:style-name="T8">У</text:span><text:span text:style-name="T5">в. 25</text:span><text:span text:style-name="T5">7</text:span><text:span text:style-name="T5">/18</text:span></text:p>
      <text:p text:style-name="P10"><text:span text:style-name="T8">Дана </text:span><text:span text:style-name="T5">03.07.2018.</text:span><text:span text:style-name="T8"> године</text:span></text:p>
      <text:p text:style-name="P7">Београд</text:p>
      <text:p text:style-name="P4"/>
      <text:p text:style-name="P4"/>
      <text:p text:style-name="P8"><text:span text:style-name="T10"><text:tab/></text:span><text:span text:style-name="T8">Управни суд, у већу судија: Гордана Сукновић Бојаџија, председник већа, </text:span><text:span text:style-name="T5">Сузана Гудураш и Биљана Тамбурковски Баковић, чланови већа, уз учешће судског саветника Наташе Малинић, као записничара, одлучујући о приговору </text:span><text:span text:style-name="T12">А.А.</text:span><text:span text:style-name="T5">, ...</text:span><text:span text:style-name="T1">, ..., ..., </text:span><text:span text:style-name="T5">коју заступа Цицка Ј. Јано, адвокат из Ковачице, ул. ЈНА бр. 10, изјављеном против решења Управног суда, 23 Уп. 106/17 од 10.05.2018. године, у предмету враћања имовине, у нејавној седници већа одржаној дана 03.07.2018. године, донео је</text:span></text:p>
      <text:p text:style-name="P15"/>
      <text:p text:style-name="P3"/>
      <text:p text:style-name="P14">Р Е Ш Е Њ Е</text:p>
      <text:p text:style-name="P9"/>
      <text:p text:style-name="P8"><text:span text:style-name="T8"><text:tab/></text:span><text:span text:style-name="T6">ОДБАЦУЈЕ СЕ </text:span><text:span text:style-name="T7">приговор </text:span><text:span text:style-name="T13">А.А.</text:span><text:span text:style-name="T7"> из ..., Канада, изјављен против решења Управног суда 23 Уп. 106/17 од 10.05.2018. године.</text:span></text:p>
      <text:p text:style-name="P13"/>
      <text:p text:style-name="P16"/>
      <text:p text:style-name="P6">О б р а з л о ж е њ е</text:p>
      <text:p text:style-name="P4"/>
      <text:p text:style-name="P8"><text:span text:style-name="T10"><text:tab/></text:span><text:span text:style-name="T13">А.А.</text:span><text:span text:style-name="T3"> </text:span><text:span text:style-name="T7">из ..., Канада је по свом пуномоћнику, дана 29.05.2018. године, посебном веућу Управног суда, изјавила приговор против решења већа судија 23 Уп. 106/17 од 10.05.2018. године, којим је одбачена њена тужба за понављање поступка, окончаног пресудом Управног суда, број 25 У. 6561/17 од 13.10.2017. године. Тужба је одбачена са образложењем да тужиља није учинила вероватним постојање законског основа за понављање управно-судског поступка, предмет којег је била оцена законитости решења Министарства финансија Републике Србије, Сектора за имовинско-правне послове, број 46-00-00933/2015-13 од 11.03.2016. године, којим је одбијена њена жалба изјављена против закључка Агенције за реституцију – Подручна јединица Нови Сад, број 46-034433/2014 од 13.05.2015. године, а којим је обустављен поступак покренут по њеном захтеву за враћање одузете имовине, односно обештећење, иза бившег власника </text:span><text:span text:style-name="T13">Б.Б.</text:span><text:span text:style-name="T7">, заведен под бројем 46-034433/2014, због одустанка странке од захтева, а у ставу 2. диспозитива пресуде је одбијен захтев тужиље за накнаду трошкова управног спора. <text:s/></text:span><text:span text:style-name="T3"><text:s/></text:span></text:p>
      <text:p text:style-name="P13"/>
      <text:p text:style-name="P13"><text:tab/><text:span text:style-name="T5">Оцењујући дозвољеност изјављеног приговора, посебно веће Управног суда је <text:s/>нашло да приговор треба одбацити.</text:span></text:p>
      <text:p text:style-name="P13"/>
      <text:p text:style-name="P13"><text:tab/>Одредбом члана 27. став 1. Закона о управним споровима (“Службени гласник <text:soft-page-break/>РС”, бр. 111/09), прописано је да против решења судије појединца којим се одбацује тужба, по члану 25. и 26. овог закона, подносилац тужбе има право на приговора, у року од 8 дана, од дана достављања решења. Ставом 2. истог члана, истог закона, прописано је да у приговору из става 1. овог члана одлучује посебно веће суда, састављено од троје судија, после одржане усмене јавне расправе, ако је подносилац приговора захтевао одржавање расправе, а према ставу 3. овог члана посебно веће суда из става 2. овог члана, о приговору одлучује решењем.</text:p>
      <text:p text:style-name="P13"/>
      <text:p text:style-name="P13"><text:span text:style-name="T5"><text:tab/></text:span><text:span text:style-name="T5">Како је подносиља приговора, изјавила приговор против решења судског већа од троје судија Управног суда, које је одлучивало о њеној тужби за понављање поступка, окончаног пресудом Управног суда 25 У. 6561/17 од 13.10.2017. године, применом одредбе члана 56., 59. и члана 60. Закона о управним споровима, а не против решења судије појединца о одбачају тужбе, по члану 25. и 26. истог закона, то је поднети приговор недозвољен, због чега је посебно већа Управног суда, применом одредбе члана 27. став 3. </text:span>Закона о управним споровима, <text:span text:style-name="T5">одлучило као у диспозитиву овог решења.</text:span></text:p>
      <text:p text:style-name="P13"/>
      <text:p text:style-name="P6"><text:span text:style-name="T5">РЕШ</text:span>ЕНО У УПРАВНОМ СУДУ</text:p>
      <text:p text:style-name="P11"><text:span text:style-name="T8">Дана </text:span><text:span text:style-name="T5">03.07.2018.</text:span><text:span text:style-name="T8"> године, </text:span><text:span text:style-name="T1">III</text:span><text:span text:style-name="T8">-</text:span><text:span text:style-name="T5">4</text:span><text:span text:style-name="T11"> </text:span><text:span text:style-name="T8">У</text:span><text:span text:style-name="T5">в.</text:span><text:span text:style-name="T8"> </text:span><text:span text:style-name="T5">25</text:span><text:span text:style-name="T5">7</text:span><text:span text:style-name="T5">/18</text:span></text:p>
      <text:p text:style-name="P14"/>
      <text:p text:style-name="P5">Записничар<text:tab/><text:tab/><text:tab/><text:tab/><text:tab/><text:tab/> <text:s text:c="15"/>Председник већа-судија</text:p>
      <text:p text:style-name="P7"><text:span text:style-name="T5">Наташа Малинић,</text:span><text:span text:style-name="T5">с.р.</text:span><text:tab/><text:tab/><text:tab/><text:tab/> <text:s text:c="5"/>Гордана Сукновић Бојаџија,<text:span text:style-name="T5">с.р.</text:span></text:p>
      <text:p text:style-name="P23"/>
      <text:p text:style-name="P17">За тачност отправка</text:p>
      <text:p text:style-name="P17">Управитељ писарнице</text:p>
      <text:p text:style-name="P18">Дејан Ђурић</text:p>
      <text:p text:style-name="P19"><text:span text:style-name="T5">АБ/</text:span>АМ</text:p>
      <text:p text:style-name="P20"/>
      <text:p text:style-name="P21"/>
      <text:p text:style-name="P21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4</text:span><text:span text:style-name="MT2"> </text:span><text:span text:style-name="MT4">У</text:span><text:span text:style-name="MT3">в. 25</text:span><text:span text:style-name="MT3">7</text:span><text:span text:style-name="MT3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0-01T19:09:21.64</dc:date>
    <meta:editing-duration>PT21H52M7S</meta:editing-duration>
    <meta:editing-cycles>446</meta:editing-cycles>
    <meta:generator>OpenOffice/4.1.1$Win32 OpenOffice.org_project/411m6$Build-9775</meta:generator>
    <meta:print-date>2018-07-09T10:06:13.86</meta:print-date>
    <dc:creator>Milka Babić</dc:creator>
    <meta:printed-by>Korisnik Korisnik</meta:printed-by>
    <meta:document-statistic meta:table-count="0" meta:image-count="1" meta:object-count="0" meta:page-count="2" meta:paragraph-count="24" meta:word-count="502" meta:character-count="3327"/>
  </office:meta>
</office:document-meta>
</file>