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2.522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style:font-size-asian="12pt" style:font-size-complex="12pt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font-weight-complex="bold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language="sr" fo:country="BA" fo:font-weight="normal" style:font-weight-asian="normal" style:font-weight-complex="normal"/>
    </style:style>
    <style:style style:name="T16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</text:p>
      <text:p text:style-name="Standard"><text:span text:style-name="T8">15.</text:span><text:span text:style-name="T4">У</text:span><text:span text:style-name="T8">. </text:span><text:span text:style-name="T8">13879</text:span><text:span text:style-name="T8">/</text:span><text:span text:style-name="T8">16</text:span></text:p>
      <text:p text:style-name="P5"><text:span text:style-name="T7">15.06.2018.</text:span> <text:span text:style-name="T3">године</text:span></text:p>
      <text:p text:style-name="P8"><text:span text:style-name="T3">Б е о г р а </text:span><text:span text:style-name="T7">д<text:tab/></text:span></text:p>
      <text:p text:style-name="P5"/>
      <text:p text:style-name="P9"><text:span text:style-name="T11"><text:s text:c="2"/>У</text:span><text:span text:style-name="T14"> ИМЕ НАРОДА</text:span></text:p>
      <text:p text:style-name="P10"/>
      <text:p text:style-name="P10"/>
      <text:p text:style-name="P17"><text:span text:style-name="T5"><text:tab/><text:tab/></text:span><text:span text:style-name="T6">Управни суд, у већу састављеном од судија:</text:span><text:span text:style-name="T10"> </text:span><text:span text:style-name="T15">Гордане Џакула</text:span><text:span text:style-name="T10">,</text:span><text:span text:style-name="T6"> председника већа, </text:span><text:span text:style-name="T10">Слађане Бојовић и Радојке Маринковић</text:span><text:span text:style-name="T6">,</text:span><text:span text:style-name="T10"> чланова већа, </text:span><text:span text:style-name="T16">са судским саветником</text:span><text:span text:style-name="T15"> </text:span><text:span text:style-name="T10">Небојшом Симићем, записничарем</text:span><text:span text:style-name="T15">, </text:span><text:span text:style-name="T10">одлучујући</text:span><text:span text:style-name="T3"> у управном </text:span><text:span text:style-name="T7">спору по</text:span><text:span text:style-name="T3"> тужби </text:span><text:span text:style-name="T7">тужиoца А.А. </text:span><text:span text:style-name="T17">и</text:span><text:span text:style-name="T7">з ..., ул...бр. ..., против туженог Министарства финансија Републике Србије - Пореске управе, Сектора за пореско правне послове и координацију, Регионалног оделења за другостепени поступак, Нови Сад, сада Министарства финансија Републике Србије – Сектора за другостепени порески и царински поступак Одељење за другостепени порески поступак, Нови Сад, ради поништаја решења туженог број: 200-436-05-00967/2016-I2001 од 26.10.2016.године, у предмету пореском, у нејавној седници већа одржаној дана 15.06.2018. године донео је</text:span></text:p>
      <text:p text:style-name="P18"/>
      <text:p text:style-name="P20">П Р Е С У Д У</text:p>
      <text:p text:style-name="P20"/>
      <text:p text:style-name="P20"/>
      <text:p text:style-name="P21"><text:tab/><text:tab/><text:span text:style-name="T7"> </text:span><text:span text:style-name="T10">Тужба </text:span><text:span text:style-name="T7">СЕ ОДБИЈА</text:span><text:span text:style-name="T12">.</text:span></text:p>
      <text:p text:style-name="P24"/>
      <text:p text:style-name="P22"/>
      <text:p text:style-name="P20">О б р а з л о ж е њ е</text:p>
      <text:p text:style-name="P20"/>
      <text:p text:style-name="P20"/>
      <text:p text:style-name="P17"><text:span text:style-name="T5"><text:tab/><text:tab/></text:span><text:span text:style-name="T6">Оспореним </text:span><text:span text:style-name="T10">решењем </text:span><text:span text:style-name="T10">по жалби тужиоца </text:span><text:span text:style-name="T10">поништава се решење Општинске управе општине Алибунар - Одељења за финансије број:436-2/9005/2016 од 27.06.2016. године и предмет враћа првостепеном органу на поновни поступак и одлучивање. Ожалбеним решењем од 27.06.2016. године тужиоцу је утврђен порез на имовину за 2016.годину за непокретности ближе <text:s/>описане у диспозитиву тог решења у укупном износу од 44.140,37 динара. </text:span></text:p>
      <text:p text:style-name="P19"/>
      <text:p text:style-name="P17"><text:span text:style-name="T10"><text:tab/><text:tab/>Тужбом поднетом Управном суду дана 05.10.2016. године због ћутања управе, која је поднеском од 18.04.2018. године проширена <text:s/>на оспорено решење, <text:s/>тужилац је оспорио његову законитост због погрешно и непотпуно утврђеног чињеничног стања те погрешне примене матријалног права. Наводима тужбе указује да да је првостепени орган погрешно утврдио чињеницу да су непокретности, за које му је утврђена пореска обавеза, у његовом власништву јер је </text:span><text:span text:style-name="T10">те непокретности поклонио </text:span><text:span text:style-name="T10">синовима </text:span><text:span text:style-name="T10">са којима је</text:span><text:span text:style-name="T10"> закључио </text:span><text:span text:style-name="T10">и</text:span><text:span text:style-name="T10"> појединачне анексе уговора о поклону 04.03.2011. </text:span><text:soft-page-break/><text:span text:style-name="T10">године због чега сматра да је првостепени орган погрешно утврдио </text:span><text:span text:style-name="T10">и</text:span><text:span text:style-name="T10"> површину пољопривредног земљишта која се налази у његовом власништву. Истакао је да није задовољан оспореним решењем јер сматра да је тужени сам требао да одлучи о овој управној ствари, а не да предмет враћа </text:span><text:span text:style-name="T10">првостепеном</text:span><text:span text:style-name="T10"> органу на поновни поступак и одлучивање. Предложио је да суд уважи тужбу и поништи оспорено решење.</text:span></text:p>
      <text:p text:style-name="P19"/>
      <text:p text:style-name="P17"><text:span text:style-name="T10"><text:tab/><text:tab/></text:span><text:span text:style-name="T6">Тужени орган је у одговору на тужбу, остао у свему при разлозима </text:span><text:span text:style-name="T10">датим у образложењу </text:span><text:span text:style-name="T6">оспореног решења </text:span><text:span text:style-name="T10">па је</text:span><text:span text:style-name="T6"> предложио да суд тужбу </text:span><text:span text:style-name="T10">одбије</text:span><text:span text:style-name="T6"> као неосновану.</text:span></text:p>
      <text:p text:style-name="P23"/>
      <text:p text:style-name="P25"><text:span text:style-name="T2"><text:tab/><text:tab/>Управни суд је у смислу члана 33. став 2. Закона <text:s/>о управним спорвима (''Службени гласник РС'' бр. 111/09),</text:span> <text:span text:style-name="T7">решио предмет спора без <text:s/>одржавања усмене расправе сматрајући да је предмет спора такав да очигледно не захтева непосредно саслушање странака и посебно утврђивање чињеничног стања па је испитујући законитост оспореног решења <text:s/>у границама захтева из тужбе у смислу члана 41. став 1. Закона о управним споровима, оценом навода тужбе, одговора на тужбу и списа предмета ове управне ствари нашао да је тужба неоснована.</text:span></text:p>
      <text:p text:style-name="P26"/>
      <text:p text:style-name="P3"><text:tab/>Из списа предмета и образложења оспореног решења произлази да је тужиоцу, на основу пореске пријаве, ожалбеним решењем од 27.06.2016. године, утврђен порез на имовину за 2016. годину и то за непокретности - пољопривредно земљиште које се налази у ..., ... и ..., у укупном износу од 44.140,37 динара. Тужени орган је, решавајући у поступку по жалби тужиоца изјављеној против ожалбеног решења, утврдио да одлука првостепеног органа није правилна јер су ожалбеним решењем повређена правила управног поступка а чињенично стање је непотпуно утврђено с обзиром да ожалбено решење не садржи податке о чињеницама релевантним за доношење одлуке нити садржи разлоге за одлуку дату у диспозитиву при чему у списима нема ни доказа о активном учешћу тужиоца у поступку утврђивања пореске обавезе чиме је поступљено супротно члану 9. став 1., члану 125. и члану 133. Закона о <text:s/>општем управном поступку. У образложењу је даље наведено да у поступку није сачињен ни записник о извршеној канцеларијској контроли у смислу одредбе члана 122. став 1. и 2. Закона о пореском поступку и пореској администрацији, па је тужени, услед свега наведеног, применом одредбе члана 152. Закона о пореском поступку и пореској администрацији, поништио ожалбено решење од 27.06.2016. године и предмет вратио првостепеном органу на поновни поступак и одлучивање.</text:p>
      <text:p text:style-name="P3"/>
      <text:p text:style-name="P4"><text:span text:style-name="T2"><text:tab/> Члан</text:span><text:span text:style-name="T2">ом </text:span><text:span text:style-name="T2">152. </text:span><text:span text:style-name="T2">Закона о пореском поступку и пореској администрацији (</text:span>"Службени гласник РС", бр. 80/2002 ... 15/2016<text:span text:style-name="T2">) прописано је да</text:span><text:span text:style-name="T2"> </text:span><text:span text:style-name="T2">а</text:span><text:span text:style-name="T2">ко другостепени орган утврди да су у првостепеном пореском поступку чињенице непотпуно или погрешно утврђене, да се у поступку није водило рачуна о правилима поступка која би била од утицаја на решавање пореске управне ствари, или да је диспозитив побијаног пореског управног акта нејасан или је у противречности с образложењем, он ће допунити поступак и отклонити изложене недостатке, сâм или преко првостепеног пореског органа или замољеног органа, </text:span><text:span text:style-name="T2">а а</text:span><text:span text:style-name="T2">ко другостепени орган нађе да ће недостатке првостепеног пореског поступка брже и економичније отклонити првостепени порески орган, он ће својим решењем поништити првостепени порески управни акт и вратити предмет првостепеном пореском органу на поновни поступак </text:span><text:span text:style-name="T2">у к</text:span><text:span text:style-name="T2">ом случају </text:span><text:span text:style-name="T2">је </text:span><text:span text:style-name="T2">другостепени орган дужан да својим решењем укаже првостепеном пореском органу у </text:span><text:span text:style-name="T2">којем погледу треба да допуни поступак, а првостепени орган дужан је да у свему </text:span><text:soft-page-break/><text:span text:style-name="T2">поступи по другостепеном решењу и да без одлагања, а најкасније у року од 40 дана од дана пријема другостепеног решења, донесе ново решење.</text:span></text:p>
      <text:p text:style-name="P2"/>
      <text:p text:style-name="P2"><text:tab/>Оцењујући законитост оспореног решења, Управни суд налази да је правилно одлучио тужени орган када је, у поступку у коме није <text:s/>било повреда правила поступања које су од битног утицаја на правилност и законитост решавања ове управне ствари, оспореним решењем поништио решење првостепеног органа <text:s/>од 27.06.2016. године и предмет вратио првостепеном органу на поновни поступаки одлучивање. При томе је тужени у <text:span text:style-name="T7">образложењу</text:span> оспореног решења за донету одлуку <text:s/>навео правилне чињеничне и правне разлоге и дао јасне налоге првостепеном органу у ком погледу је потребно допунити поступак, па разлоге из образложења оспореног решења, као довољне и на закону засноване у свему прихвата и овај суд.</text:p>
      <text:p text:style-name="P2"/>
      <text:p text:style-name="P2"><text:tab/>Суд је ценио наводе <text:span text:style-name="T7">тужиоца изнете у тужби да он није власник непокретности <text:s/>за које му је утврђена пореска обавеза те да је ожаленим решењем погрешно утврђена површина непокретности која се налази у његовом власништву <text:s/>али </text:span><text:span text:style-name="T7">налази да ти наводи нису од утицаја на <text:s/>другачију оцену законитости оспореног решења с обзиром да тужилац има право и могућност да у поновном поступку пред првостепеним органом, изнесе све чињенице и околности за које сматра да је су од интереса <text:s/>у заштити његовог права и на закону заснованих интереса. </text:span></text:p>
      <text:p text:style-name="P2"/>
      <text:p text:style-name="P2"><text:tab/>Са изнетих разлога, Управни суд је, налазећи да оспореним решењем није поврeђен закон на штету тужиоца, применом члана 40. став 2. Закона о управним споровима, одлучио као у <text:span text:style-name="T7">диспозитиву</text:span> пресуде.</text:p>
      <text:p text:style-name="P2"><text:tab/></text:p>
      <text:p text:style-name="P12">ПРЕСУЂЕНО У УПРАВНОМ СУДУ </text:p>
      <text:p text:style-name="P11"><text:span text:style-name="T7">дана </text:span><text:span text:style-name="T7">15.06.2018.</text:span> године, <text:span text:style-name="T7">15 У </text:span><text:span text:style-name="T7">13879</text:span><text:span text:style-name="T7">/</text:span><text:span text:style-name="T7">16</text:span></text:p>
      <text:p text:style-name="P13"/>
      <text:p text:style-name="P14"><text:span text:style-name="T9">З</text:span><text:span text:style-name="T13">аписничар<text:tab/><text:tab/><text:tab/><text:tab/><text:tab/><text:tab/></text:span><text:span text:style-name="T9"> <text:s text:c="15"/></text:span><text:span text:style-name="T13">Председник већа-судија</text:span></text:p>
      <text:p text:style-name="P6">Небојша Симић,<text:span text:style-name="T7">с.р.</text:span><text:tab/><text:tab/><text:tab/><text:tab/> <text:s text:c="21"/>Гордана Џакула,<text:span text:style-name="T7">с.р.</text:span></text:p>
      <text:p text:style-name="P6"/>
      <text:p text:style-name="P15">За тачност отправка</text:p>
      <text:p text:style-name="P15">Управитељ писарнице</text:p>
      <text:p text:style-name="P15">Дејан Ђурић</text:p>
      <text:p text:style-name="P16"/>
      <text:p text:style-name="P7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3</text:page-number> <text:s text:c="44"/><text:span text:style-name="MT1">15 У </text:span><text:span text:style-name="MT1">13879</text:span><text:span text:style-name="MT1">/</text:span><text:span text:style-name="MT1">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59M55S</meta:editing-duration>
    <meta:editing-cycles>13</meta:editing-cycles>
    <meta:generator>OpenOffice/4.1.1$Win32 OpenOffice.org_project/411m6$Build-9775</meta:generator>
    <dc:title>template upravni BGDnovi2</dc:title>
    <dc:date>2019-10-31T18:25:40.22</dc:date>
    <meta:print-date>2018-07-12T10:39:27.13</meta:print-date>
    <dc:creator>Milka Babić</dc:creator>
    <meta:document-statistic meta:table-count="0" meta:image-count="1" meta:object-count="0" meta:page-count="3" meta:paragraph-count="29" meta:word-count="1068" meta:character-count="720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