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fo:font-weight="bold" style:font-weight-asian="bold" style:font-weight-complex="bold"/>
    </style:style>
    <style:style style:name="P3" style:family="paragraph" style:parent-style-name="Standard">
      <style:text-properties style:font-name="Times New Roman" fo:font-size="12pt" style:font-size-asian="12pt" style:font-size-complex="12pt"/>
    </style:style>
    <style:style style:name="P4" style:family="paragraph" style:parent-style-name="Standard">
      <style:text-properties style:font-name="Times New Roman" fo:font-size="12pt" fo:font-weight="bold" style:font-size-asian="12pt" style:font-weight-asian="bold" style:font-size-complex="12pt" style:font-weight-complex="bold"/>
    </style:style>
    <style:style style:name="P5" style:family="paragraph" style:parent-style-name="Standard">
      <style:text-properties style:font-name="Times New Roman" fo:font-size="12pt" fo:language="sr" fo:country="YU" fo:font-weight="bold" style:font-size-asian="12pt" style:font-weight-asian="bold" style:font-size-complex="12pt" style:font-weight-complex="bold"/>
    </style:style>
    <style:style style:name="P6" style:family="paragraph" style:parent-style-name="Standard">
      <style:paragraph-properties fo:margin-left="0cm" fo:margin-right="0cm" fo:margin-top="0cm" fo:margin-bottom="0cm" fo:line-height="100%" fo:text-align="start"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style:font-size-asian="12pt" style:font-size-complex="12pt"/>
    </style:style>
    <style:style style:name="P10"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984cm"/>
        </style:tab-stops>
      </style:paragraph-properties>
      <style:text-properties style:font-name="Times New Roman" fo:font-size="12pt" style:font-size-asian="12pt" style:font-size-complex="12pt"/>
    </style:style>
    <style:style style:name="P11"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style:font-size-asian="12pt" style:font-size-complex="12pt"/>
    </style:style>
    <style:style style:name="P12"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fo:font-weight="normal" style:font-size-asian="12pt" style:font-weight-asian="normal" style:font-size-complex="12pt" style:font-weight-complex="normal"/>
    </style:style>
    <style:style style:name="P13"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fo:font-weight="bold" style:font-size-asian="12pt" style:font-weight-asian="bold" style:font-name-complex="Times New Roman" style:font-size-complex="12pt" style:font-weight-complex="bold"/>
    </style:style>
    <style:style style:name="P14"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font-size-asian="12pt" style:font-size-complex="12pt"/>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size-complex="12pt" style:font-weight-complex="bold" style:text-scale="105%"/>
    </style:style>
    <style:style style:name="P16"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sh" fo:country="YU" fo:font-weight="bold" style:font-size-asian="12pt" style:font-weight-asian="bold" style:font-size-complex="12pt" style:font-weight-complex="bold"/>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sh" fo:country="YU" fo:font-weight="bold" style:font-size-asian="12pt" style:font-weight-asian="bold" style:font-size-complex="12pt" style:font-weight-complex="bold"/>
    </style:style>
    <style:style style:name="P18"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19"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language="zxx" fo:country="none" fo:font-weight="normal" style:font-weight-asian="normal" style:font-weight-complex="normal"/>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zxx" fo:country="none" fo:font-weight="normal" style:font-weight-asian="normal" style:font-weight-complex="normal"/>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style:font-size-asian="12pt" style:font-size-complex="12pt"/>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font-name="Times New Roman" fo:font-size="12pt" fo:language="zxx" fo:country="none" fo:font-style="normal" fo:font-weight="normal" fo:background-color="transparent" style:font-name-asian="Times New Roman1" style:font-size-asian="12pt" style:font-style-asian="normal" style:font-weight-asian="bold" style:font-name-complex="Times New Roman1" style:font-size-complex="12pt" style:font-style-complex="normal" style:font-weight-complex="bold"/>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984cm"/>
        </style:tab-stops>
      </style:paragraph-properties>
      <style:text-properties fo:color="#000000" style:font-name="Times New Roman" fo:font-size="12pt" fo:letter-spacing="-0.009cm" fo:language="zxx" fo:country="none" fo:font-weight="normal" fo:background-color="transparent" style:font-size-asian="12pt" style:font-weight-asian="normal" style:font-name-complex="Times New Roman" style:font-size-complex="12pt" style:font-weight-complex="normal" style:text-scale="101%"/>
    </style:style>
    <style:style style:name="P24" style:family="paragraph" style:parent-style-name="Standard">
      <style:paragraph-properties fo:margin-left="0cm" fo:margin-right="0cm" fo:margin-top="0cm" fo:margin-bottom="0cm" fo:line-height="100%" fo:text-align="center" style:justify-single-word="false" fo:text-indent="0cm" style:auto-text-indent="false" fo:background-color="#ffffff">
        <style:background-image/>
      </style:paragraph-properties>
      <style:text-properties style:font-name="Times New Roman" fo:font-size="12pt" fo:font-weight="normal" style:font-size-asian="12pt" style:font-weight-asian="normal" style:font-size-complex="12pt" style:font-weight-complex="normal"/>
    </style:style>
    <style:style style:name="P25"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2.522cm"/>
        </style:tab-stops>
      </style:paragraph-properties>
      <style:text-properties fo:color="#000000" style:font-name="Times New Roman" fo:font-size="12pt" fo:letter-spacing="-0.007cm" fo:language="zxx" fo:country="none" fo:font-weight="normal" style:font-size-asian="12pt" style:font-weight-asian="normal" style:font-size-complex="12pt" style:font-weight-complex="bold" style:text-scale="101%"/>
    </style:style>
    <style:style style:name="P26" style:family="paragraph" style:parent-style-name="Standard" style:master-page-name="First_20_Page">
      <style:paragraph-properties style:page-number="auto"/>
      <style:text-properties style:font-name="Times New Roman" fo:font-size="12pt" fo:language="sr" fo:country="YU" fo:font-weight="bold" style:font-size-asian="12pt" style:font-weight-asian="bold" style:font-size-complex="12pt"/>
    </style:style>
    <style:style style:name="P27" style:family="paragraph" style:parent-style-name="Standard">
      <style:paragraph-properties fo:text-align="justify" style:justify-single-word="false"/>
    </style:style>
    <style:style style:name="T1" style:family="text">
      <style:text-properties style:font-name="Times New Roman" fo:font-size="12pt" fo:language="zxx" fo:country="none" fo:font-weight="bold" style:font-size-asian="12pt" style:font-weight-asian="bold" style:font-name-complex="Times New Roman" style:font-size-complex="12pt" style:font-weight-complex="bold"/>
    </style:style>
    <style:style style:name="T2" style:family="text">
      <style:text-properties style:font-name="Times New Roman" fo:font-size="12pt" fo:language="en" fo:country="US" fo:font-weight="bold" style:font-size-asian="12pt" style:font-weight-asian="bold" style:font-name-complex="Times New Roman" style:font-size-complex="12pt" style:font-weight-complex="bold"/>
    </style:style>
    <style:style style:name="T3" style:family="text">
      <style:text-properties style:font-name="Times New Roman" fo:font-size="12pt" style:font-size-asian="12pt" style:font-size-complex="12pt"/>
    </style:style>
    <style:style style:name="T4" style:family="text">
      <style:text-properties style:font-name="Times New Roman" fo:language="zxx" fo:country="none" style:text-underline-style="none" fo:font-weight="bold" style:font-weight-asian="bold" style:font-weight-complex="bold" style:text-scale="105%"/>
    </style:style>
    <style:style style:name="T5" style:family="text">
      <style:text-properties fo:language="en" fo:country="US" style:text-scale="101%"/>
    </style:style>
    <style:style style:name="T6" style:family="text">
      <style:text-properties fo:language="en" fo:country="US" style:font-name-complex="Times New Roman"/>
    </style:style>
    <style:style style:name="T7" style:family="text">
      <style:text-properties fo:language="en" fo:country="US" fo:font-weight="normal" style:font-weight-asian="normal" style:font-weight-complex="normal"/>
    </style:style>
    <style:style style:name="T8" style:family="text">
      <style:text-properties fo:language="zxx" fo:country="none"/>
    </style:style>
    <style:style style:name="T9" style:family="text">
      <style:text-properties fo:language="zxx" fo:country="none" fo:font-weight="bold" style:font-weight-asian="bold"/>
    </style:style>
    <style:style style:name="T10" style:family="text">
      <style:text-properties fo:language="zxx" fo:country="none" fo:font-weight="bold" style:font-weight-asian="bold" style:font-weight-complex="bold"/>
    </style:style>
    <style:style style:name="T11" style:family="text">
      <style:text-properties fo:language="zxx" fo:country="none" fo:font-weight="bold" style:font-weight-asian="bold" style:font-weight-complex="bold" style:text-scale="105%"/>
    </style:style>
    <style:style style:name="T12" style:family="text">
      <style:text-properties fo:language="zxx" fo:country="none" fo:font-weight="normal" style:font-weight-asian="normal" style:font-weight-complex="normal"/>
    </style:style>
    <style:style style:name="T13" style:family="text">
      <style:text-properties fo:language="zxx" fo:country="none" style:text-scale="101%"/>
    </style:style>
    <style:style style:name="T14" style:family="text">
      <style:text-properties fo:language="zxx" fo:country="none" style:font-name-complex="Times New Roman"/>
    </style:style>
    <style:style style:name="T15" style:family="text">
      <style:text-properties fo:language="zxx" fo:country="none" style:text-underline-style="none" fo:font-weight="normal" style:font-weight-asian="normal" style:font-weight-complex="normal"/>
    </style:style>
    <style:style style:name="T16" style:family="text">
      <style:text-properties fo:language="sr" fo:country="YU"/>
    </style:style>
    <style:style style:name="T17" style:family="text">
      <style:text-properties fo:language="sr" fo:country="YU" fo:font-weight="bold" style:font-weight-asian="bold"/>
    </style:style>
    <style:style style:name="T18" style:family="text">
      <style:text-properties fo:language="sr" fo:country="YU" fo:font-weight="bold" style:font-weight-asian="bold" style:font-weight-complex="bold"/>
    </style:style>
    <style:style style:name="T19" style:family="text">
      <style:text-properties fo:language="sr" fo:country="YU" fo:font-weight="bold" style:font-weight-asian="bold" style:font-weight-complex="bold" style:text-scale="105%"/>
    </style:style>
    <style:style style:name="T20" style:family="text">
      <style:text-properties fo:language="sr" fo:country="YU" fo:font-weight="normal" style:font-weight-asian="normal" style:font-weight-complex="normal"/>
    </style:style>
    <style:style style:name="T21" style:family="text">
      <style:text-properties fo:language="sr" fo:country="YU" style:font-name-complex="Times New Roman"/>
    </style:style>
    <style:style style:name="T22" style:family="text">
      <style:text-properties fo:language="sr" fo:country="YU" style:text-underline-style="none" fo:font-weight="normal" style:font-weight-asian="normal" style:font-weight-complex="normal"/>
    </style:style>
    <style:style style:name="T23" style:family="text">
      <style:text-properties fo:language="sh" fo:country="YU"/>
    </style:style>
    <style:style style:name="T24" style:family="text">
      <style:text-properties fo:language="sh" fo:country="YU" fo:font-weight="normal" style:font-weight-asian="normal" style:font-weight-complex="normal"/>
    </style:style>
    <style:style style:name="T25" style:family="text">
      <style:text-properties fo:language="sh" fo:country="YU" fo:font-weight="bold" style:font-weight-asian="bold" style:font-weight-complex="bold"/>
    </style:style>
    <style:style style:name="T26" style:family="text">
      <style:text-properties fo:color="#000000" fo:language="zxx" fo:country="none" fo:font-style="normal" fo:font-weight="normal" style:font-name-asian="Times New Roman CYR" style:font-style-asian="normal" style:font-weight-asian="normal" style:font-name-complex="Times New Roman" style:font-style-complex="normal" style:font-weight-complex="normal"/>
    </style:style>
    <style:style style:name="T27" style:family="text">
      <style:text-properties fo:color="#000000" fo:letter-spacing="-0.009cm" fo:language="zxx" fo:country="none" fo:font-weight="normal" fo:background-color="transparent" style:font-weight-asian="normal" style:font-name-complex="Times New Roman" style:font-weight-complex="normal" style:text-scale="101%"/>
    </style:style>
    <style:style style:name="T28" style:family="text">
      <style:text-properties fo:font-weight="bold" style:font-weight-asian="bold" style:font-weight-complex="bold"/>
    </style:style>
    <style:style style:name="T29" style:family="text">
      <style:text-properties fo:font-variant="normal" fo:text-transform="none" fo:color="#000000" fo:letter-spacing="-0.007cm" fo:language="zxx" fo:country="none" fo:font-style="normal" style:text-underline-style="none" fo:font-weight="normal" style:letter-kerning="false" fo:background-color="transparent" style:font-name-asian="Times New Roman CYR" style:language-asian="zxx" style:country-asian="none" style:font-style-asian="normal" style:font-weight-asian="normal" style:font-name-complex="Times New Roman" style:language-complex="zxx" style:country-complex="none" style:font-style-complex="normal" style:font-weight-complex="normal" style:text-scale="105%"/>
    </style:style>
    <style:style style:name="T30" style:family="text">
      <style:text-properties fo:font-variant="normal" fo:text-transform="none" fo:color="#000000" fo:letter-spacing="-0.007cm" fo:language="zxx" fo:country="none" fo:font-style="normal" style:text-underline-style="none" fo:font-weight="normal" style:letter-kerning="false" fo:background-color="transparent" style:font-name-asian="Verdana" style:language-asian="zxx" style:country-asian="none" style:font-style-asian="normal" style:font-weight-asian="normal" style:font-name-complex="Verdana" style:language-complex="zxx" style:country-complex="none" style:font-style-complex="normal" style:font-weight-complex="normal" style:text-scale="105%"/>
    </style:style>
    <style:style style:name="T31" style:family="text">
      <style:text-properties fo:font-variant="normal" fo:text-transform="none" fo:color="#000000" fo:letter-spacing="-0.007cm" fo:language="en" fo:country="US" fo:font-style="normal" style:text-underline-style="none" fo:font-weight="normal" style:letter-kerning="false" fo:background-color="transparent" style:font-name-asian="Times New Roman CYR" style:language-asian="zxx" style:country-asian="none" style:font-style-asian="normal" style:font-weight-asian="normal" style:font-name-complex="Times New Roman" style:language-complex="zxx" style:country-complex="none" style:font-style-complex="normal" style:font-weight-complex="normal" style:text-scale="105%"/>
    </style:style>
    <style:style style:name="T32" style:family="text">
      <style:text-properties fo:font-variant="normal" fo:text-transform="none" style:use-window-font-color="true" fo:letter-spacing="-0.007cm" fo:language="zxx" fo:country="none" fo:font-style="normal" style:text-underline-style="none" fo:font-weight="normal" style:letter-kerning="false" fo:background-color="transparent" style:font-name-asian="Times New Roman1" style:language-asian="zxx" style:country-asian="none" style:font-style-asian="normal" style:font-weight-asian="normal" style:font-name-complex="Times New Roman1" style:language-complex="zxx" style:country-complex="none" style:font-style-complex="normal" style:font-weight-complex="normal" style:text-scale="105%"/>
    </style:style>
    <style:style style:name="T33" style:family="text">
      <style:text-properties fo:font-variant="normal" fo:text-transform="none" style:use-window-font-color="true" fo:letter-spacing="-0.007cm" fo:language="zxx" fo:country="none" fo:font-style="normal" style:text-underline-style="none" fo:font-weight="normal" style:letter-kerning="false" fo:background-color="transparent" style:font-name-asian="Times New Roman1" style:language-asian="zxx" style:country-asian="none" style:font-style-asian="normal" style:font-weight-asian="bold" style:font-name-complex="Times New Roman1" style:language-complex="zxx" style:country-complex="none" style:font-style-complex="normal" style:font-weight-complex="bold" style:text-scale="105%"/>
    </style:style>
    <style:style style:name="T34" style:family="text">
      <style:text-properties fo:font-variant="normal" fo:text-transform="none" style:use-window-font-color="true" fo:letter-spacing="-0.007cm" fo:language="sr" fo:country="YU" fo:font-style="normal" style:text-underline-style="none" fo:font-weight="normal" style:letter-kerning="false" fo:background-color="transparent" style:font-name-asian="Times New Roman1" style:language-asian="zxx" style:country-asian="none" style:font-style-asian="normal" style:font-weight-asian="normal" style:font-name-complex="Times New Roman1" style:language-complex="zxx" style:country-complex="none" style:font-style-complex="normal" style:font-weight-complex="normal" style:text-scale="105%"/>
    </style:style>
    <style:style style:name="T35" style:family="text">
      <style:text-properties fo:font-variant="normal" fo:text-transform="none" style:use-window-font-color="true" fo:letter-spacing="-0.009cm" fo:language="sr" fo:country="YU" fo:font-style="normal" fo:font-weight="normal" fo:background-color="transparent" style:font-name-asian="Times New Roman1" style:language-asian="zxx" style:country-asian="none" style:font-style-asian="normal" style:font-weight-asian="normal" style:font-name-complex="Times New Roman1" style:language-complex="zxx" style:country-complex="none" style:font-style-complex="normal" style:font-weight-complex="normal" style:text-scale="101%"/>
    </style:style>
    <style:style style:name="T36" style:family="text">
      <style:text-properties fo:font-variant="normal" fo:text-transform="none" style:use-window-font-color="true" fo:letter-spacing="-0.009cm" fo:language="en" fo:country="US" fo:font-style="normal" fo:font-weight="normal" fo:background-color="transparent" style:font-name-asian="Times New Roman1" style:language-asian="zxx" style:country-asian="none" style:font-style-asian="normal" style:font-weight-asian="normal" style:font-name-complex="Times New Roman1" style:language-complex="zxx" style:country-complex="none" style:font-style-complex="normal" style:font-weight-complex="normal" style:text-scale="101%"/>
    </style:style>
    <style:style style:name="T37" style:family="text">
      <style:text-properties fo:font-variant="normal" fo:text-transform="none" style:use-window-font-color="true" fo:letter-spacing="-0.009cm" fo:language="zxx" fo:country="none" fo:font-style="normal" fo:font-weight="normal" fo:background-color="transparent" style:font-name-asian="Times New Roman1" style:language-asian="zxx" style:country-asian="none" style:font-style-asian="normal" style:font-weight-asian="normal" style:font-name-complex="Times New Roman1" style:language-complex="zxx" style:country-complex="none" style:font-style-complex="normal" style:font-weight-complex="normal" style:text-scale="101%"/>
    </style:style>
    <style:style style:name="T38" style:family="text">
      <style:text-properties fo:language="sr" fo:country="BA" fo:font-weight="bold" style:font-weight-asian="bold" style:font-weight-complex="bold" style:text-scale="105%"/>
    </style:style>
    <style:style style:name="T39" style:family="text">
      <style:text-properties style:use-window-font-color="true" fo:language="zxx" fo:country="none" fo:font-weight="normal" fo:background-color="transparent" style:font-name-asian="Times New Roman1" style:font-weight-asian="bold" style:font-name-complex="Times New Roman1" style:font-weight-complex="bold"/>
    </style:style>
    <style:style style:name="T40" style:family="text">
      <style:text-properties style:use-window-font-color="true" fo:language="zxx" fo:country="none" fo:font-weight="normal" fo:background-color="transparent" style:font-name-asian="Times New Roman1" style:font-weight-asian="normal" style:font-name-complex="Times New Roman1" style:font-weight-complex="normal"/>
    </style:style>
    <style:style style:name="T41" style:family="text">
      <style:text-properties style:use-window-font-color="true" fo:language="zxx" fo:country="none" fo:font-style="normal" fo:font-weight="normal" fo:background-color="transparent" style:font-name-asian="Times New Roman1" style:font-style-asian="normal" style:font-weight-asian="normal" style:font-name-complex="Times New Roman1" style:font-style-complex="normal" style:font-weight-complex="normal"/>
    </style:style>
    <style:style style:name="T42" style:family="text">
      <style:text-properties style:use-window-font-color="true" fo:language="zxx" fo:country="none" fo:font-style="normal" fo:font-weight="normal" fo:background-color="transparent" style:font-name-asian="Times New Roman1" style:font-style-asian="normal" style:font-weight-asian="bold" style:font-name-complex="Times New Roman1" style:font-style-complex="normal"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3"><text:span text:style-name="T9">УПРАВНИ</text:span><text:span text:style-name="T17"> СУД </text:span></text:p>
      <text:p text:style-name="P6"><text:span text:style-name="T14">25</text:span><text:span text:style-name="T6"> </text:span><text:span text:style-name="T14">У </text:span><text:span text:style-name="T14">5207</text:span><text:span text:style-name="T14">/1</text:span><text:span text:style-name="T14">5</text:span></text:p>
      <text:p text:style-name="P4"><text:span text:style-name="T8">15.06.2018</text:span><text:span text:style-name="T8">.</text:span><text:span text:style-name="T23"> године</text:span></text:p>
      <text:p text:style-name="P5">Б Е О Г Р А Д</text:p>
      <text:p text:style-name="P5"/>
      <text:p text:style-name="P5"/>
      <text:p text:style-name="P7"><text:s/>У ИМЕ НАРОДА</text:p>
      <text:p text:style-name="P11"/>
      <text:p text:style-name="P27"><text:s text:c="15"/><text:tab/>Управни суд, у већу састављеном од судија: Душице Маринковић, председника већа, Маријане Тафра Мирков и Биљане Шундерић, чланова већа, са судским саветником Љубом Ергићем, као записничарем, одлучујући у управном спору по тужби тужиље А.А. из ..., Улица ... бр. ..., чији је пуномоћник Ђорђе Калањ, адвокат из Београда, Булевар Зорана Ђинђића бр. 45В/II, стан бр.9, Нови Београд поднетој против решења туженог Министарства одбране Републике Србије, Сектора за буџет и финансије, број: 207-6<text:span text:style-name="T12"> од 18.03.2015. <text:s/>године</text:span><text:span text:style-name="T8">, у правној ствари одређивања плате</text:span>, у нејавној седници већа, одржаној дана<text:span text:style-name="T12"> 15.06.2018.</text:span><text:span text:style-name="T20"> </text:span><text:span text:style-name="T8">године, донео је </text:span></text:p>
      <text:p text:style-name="P14"/>
      <text:p text:style-name="P8"/>
      <text:p text:style-name="P7">П Р Е С У Д У</text:p>
      <text:p text:style-name="P7"/>
      <text:p text:style-name="P18"/>
      <text:p text:style-name="P9"><text:span text:style-name="T24"><text:tab/><text:tab/>Тужба </text:span><text:span text:style-name="T25">СЕ</text:span><text:span text:style-name="T10"> ОДБИЈА.</text:span><text:span text:style-name="T12"><text:tab/></text:span></text:p>
      <text:p text:style-name="P12"/>
      <text:p text:style-name="P9"><text:span text:style-name="T12"><text:tab/><text:tab/></text:span><text:span text:style-name="T10">ОДБИЈА СЕ</text:span><text:span text:style-name="T12"> захтев тужиље за накнаду трошкова управног спора. </text:span></text:p>
      <text:p text:style-name="P12"/>
      <text:p text:style-name="P12"><text:tab/></text:p>
      <text:p text:style-name="P16">О б р а з л о ж е њ е</text:p>
      <text:p text:style-name="P16"/>
      <text:p text:style-name="P9"><text:span text:style-name="T25"><text:tab/><text:tab/></text:span><text:span text:style-name="T39">Оспореним решењем одбијена је жалба тужиље изјављена против решења </text:span><text:span text:style-name="T40">директора Фонда за социјално осигурање војних осигураника, инт. </text:span><text:span text:style-name="T40">б</text:span><text:span text:style-name="T40">рој ... од 26.01.2015. године, којим је </text:span><text:span text:style-name="T39">тужиљи, </text:span><text:span text:style-name="T40">распоређеној на формацијско место референт у 1. Одсеку (за првостепени поступак) у 2. Одељењу (за утврђивање права из социјалног осигурања) Фонда за социјално осигурање војних осигураника, одређен коефицијент за обрачун плате од 1,397, платни разред 08 (тачка 1. диспозитива), </text:span><text:span text:style-name="T39"><text:s/>с тим да јој се по основу посебних услова под којима врши службу у Војсци Србије, коефицијент из тачке 1. диспозитива увећава за 20% </text:span><text:span text:style-name="T40">(тачка 2. диспозитива) и по основу навршених година рада у радном односу одређује додатак на плату од 10,4% који ће се </text:span><text:span text:style-name="T39"><text:s text:c="2"/>увећавати за 0,4% од плате за сваку навршену годину рада у радном односу </text:span><text:span text:style-name="T40">(тачка 3. диспозитива), а плата и друга примања ће се у складу са овим решењем исплаћивати тужиљи од 01. јануара 2015. године на назначени текући рачун отворен код Поштанске штедионице Београд (тачка 4. диспозитива)</text:span><text:span text:style-name="T39">.</text:span></text:p>
      <text:p text:style-name="P17"><text:tab/><text:tab/><text:span text:style-name="T12">У тужби поднетој Управном суду дана 01.04.2015. године, тужиља преко </text:span><text:soft-page-break/><text:span text:style-name="T12">пуномоћника оспорава законитост решења туженог органа због погрешне примене закона, непотпуно и нетачно утврђеног чињеничног стања и неправилно изведеног закључка у погледу чињеничног стања, те погрешне примене правила поступка. Истиче да су оспореним решењем повређене одредбе Закона о Војсци Србије и Правилника о платама и другим новчаним примањима професионалих припадника Војске Србије, као и пропис</text:span><text:span text:style-name="T12">и</text:span><text:span text:style-name="T12"> о државним службеницима, општи прописи о раду и </text:span><text:span text:style-name="T12">посебан</text:span><text:span text:style-name="T12"> колективн</text:span><text:span text:style-name="T12">и</text:span><text:span text:style-name="T12"> уговору за државне органе, на чију примену упућује чл. 8. Закона о Војсци Србије. Даље указује на то да је одредбом члана 153. став 2. Закона о Војсци Србије прописано изрицање више дисциплинских казни, а да јој је пресудом Вишег војног дисциплинског суда у Београду II Дис. бр. 18/14 од 05.06.2014. године изречена само једна дисциплинска казна и то "смењивање са положаја и руководеће дужности, уз забрану постављања на такав положај, односно распоређивање на такву дужност у трајању од једне до четири године". Сматра да је након доношења наведене пресуде, решењима <text:s/>о распоређивању додатно санкционисана тако што је распоређена у рангу две ниже платне групе, тј. у четврту групу, са 810 бодова, што не одговара стручној спреми тужиље, с обзиром да тужиља има завршен Правни факултет и положен правосудни испит.</text:span><text:span text:style-name="T8"> </text:span><text:span text:style-name="T12">Наведено повлачи смањење плате од око 30% месечно, у односу на плату радног места на коме је била распоређена у периоду од 2009-2014 године. Сматра да би правилно извршење пресуде Вишег војног дисциплинског суда </text:span><text:span text:style-name="T7">II </text:span><text:span text:style-name="T12">Дис.бр. 18/14 од 05.06.2014. године представљало распоређивање на "одговарајуће радно место", које није руководеће, а за које је као услов предвиђен завршен Правни факултет и положен правосудни испит, или је уз њен пристанак, требала бити распоређена на "неодговарајуће радно место", за које се тражи само завршен Правни факултет. Указује на то да је Законом о државним службеницима дефинисан појам “одговарајућег радног места” као радно место чији се послови раде у истом звању, као и послови радног места са кога се државни службеник премешта и за које државни службеник испуњава све услове. Истиче да радно место правног референта, на које је распоређена, за које је предвиђено само завршен Правни факултет, није одговарајуће, будући да тужиља има положен правосудни испит. Сматра да, уколико је разлог доношења решења о одређивању плате, организацијске природе, тј. немогућност распоређивања тужиље у складу са њеном стручном спремом, у том случају, тужиља је у складу са чланом 26. став 1. Правилника о платама и другим новчаним примањима професионалних припадника Војске Србије, требала да задржи достигнути износ плате које је примала пре распоређивања, ако је за њу повољније. У том смислу тужиља је требала да задржи плату </text:span><text:span text:style-name="T12">с</text:span><text:span text:style-name="T12">а 917 бодова и другу групу радног места. Сматра да је на тај начин деградирана, јер је са места Начелника Одељења за управљање непокретностима (друга група са 917 бодова), распоређена на радно место које је у рангу две непосредно ниже плате, на радно место правног референта, кој</text:span><text:span text:style-name="T12">е</text:span><text:span text:style-name="T12"> је најниж</text:span><text:span text:style-name="T12">е</text:span><text:span text:style-name="T12"> у рангу (четврта група са 810 бодова). Истиче да лице која је у радном односу у Министарству одбране са завршеним Правним факултетом и положеним правосудним испитом, у зависности од распоређивања на радно место референта или начелника групе, одсека, одељења, може имати минимално трећу групу радног места, а не четврту групу, како је погрешно наведено у оспореном решењу туженог органа. </text:span><text:span text:style-name="T12">Навела је и то да јој је погрешно обрачунат додатак на плату по основу минулог рада, за продужени стаж осигурања.</text:span><text:span text:style-name="T12"> Предлаже да суд тужбу уважи, поништи оспорено решење од 16.03.2015. године и решење првостепеног органа од 26.01.2015. године и предмет врати туженом органу на </text:span><text:span text:style-name="T12">поновни поступак и одлучивање, а туженог обавеже да тужиљи наканди трошкове </text:span><text:soft-page-break/><text:span text:style-name="T12">управног спора које је определила.</text:span></text:p>
      <text:p text:style-name="P12"/>
      <text:p text:style-name="P12"><text:tab/><text:tab/>Тужени орган је у одговору на тужбу остао у свему при разлозима из образложења оспореног решења и предложио да суд одбије тужбу, као неосновану.</text:p>
      <text:p text:style-name="P12"/>
      <text:p text:style-name="P9"><text:span text:style-name="T12"><text:tab/><text:tab/> </text:span><text:span text:style-name="T20">Решавајући овај управни спор без одржавања усмене расправе, сагласно одредби члана 33. став 2. Закона о управним споровима („Службени гласник РС“, бр. 111/09</text:span><text:span text:style-name="T12">) и испитујући законитост оспореног решења у границама захтева из тужбе, сагласно са одредбом члана 41. став 1. истог закона, Управни суд је, оценом навода тужбе, одговора на тужбу и списа предмета ове управне ствари, нашао да тужба није основана.</text:span></text:p>
      <text:p text:style-name="P12"/>
      <text:p text:style-name="P9"><text:span text:style-name="T12"><text:tab/><text:tab/></text:span><text:span text:style-name="T20">П</text:span><text:span text:style-name="T12">о</text:span><text:span text:style-name="T20"> оцени Управног суда, правилно је поступио тужени орган када је оспореним решењем одбио, као неосновану, жалбу </text:span><text:span text:style-name="T12">тужиље</text:span><text:span text:style-name="T20"> изјављену против </text:span><text:span text:style-name="T12">првостепеног решења </text:span><text:span text:style-name="T40">од 26.01.2015. године</text:span><text:span text:style-name="T26">, а за коју одлуку је тужени орган дао довољне и јасне разлоге које у свему као правилне прихвата и овај суд. Наиме, из стања у списима предмета и образложења оспореног решења, произлази да је </text:span>правноснажним <text:span text:style-name="T26">решењем првостепеног органа инт. Број ... од 05.01.2015. године, тужиља услед потреба службе и упражњеног места, распоређена са 01.01.2015. године у Фонд за социјално осигурање војних осигураника, у 1. Одсек (за првостепени поступак), у 2. Одељење (за утврђивање права из социјалног осигурања), на формацијско место референт, и одређена јој је група радног места 04 и број бодова 810. Након тога, првостепени орган је донео првостепено решење </text:span><text:span text:style-name="T41">од 26.01.2015. године, </text:span><text:span text:style-name="T26">к</text:span><text:span text:style-name="T41">ојим је </text:span><text:span text:style-name="T42">тужиљи, <text:s/></text:span><text:span text:style-name="T41">распоређеној на формацијско место референт, у 1. Одсеку (за првостепени поступак) у 2. Одељењу (за утврђивање права из социјалног осигурања) Фонда за социјално осигурање војних осигураника, одређен коефицијент за обрачун плате од 1,397, платни разред 08, увећање коефицијента по</text:span><text:span text:style-name="T42"> основу посебних услова под којима врши службу у Војсци Србије за 20%</text:span><text:span text:style-name="T41"> и додатак на плату од 10,4% по основу утврђених навршених година рада у радном односу (</text:span><text:span text:style-name="Default_20_Paragraph_20_Font"><text:span text:style-name="T33">26 година, 04 месеца и 12 дана)</text:span></text:span><text:span text:style-name="T41">, применом одредби чл. 24. и 30. </text:span><text:span text:style-name="T42">Правилника о платама професионалних припадника Војске Србије.</text:span></text:p>
      <text:p text:style-name="P22"/>
      <text:p text:style-name="P9"><text:span text:style-name="T42"><text:tab/><text:tab/></text:span><text:span text:style-name="T42">Одредбама члана 24. Правилника о платама професионалних припадника Војске Србије (“Службени војни лист”, бр. 28,11,15/14 и 28/14) прописано је да се коефицијент за радно место одређује према платном разреду групе радног места и броју бодова у коју је радно место разврстано (став 1), с тим да се цивилном лицу због посебних услова под којима врши службу у Војсци Србије прописаних чланом 83. став 1. и 2. Закона, коефицијент из става 1. овог члана увећава за 20% (став 2). Одребом члана 30. Правилника прописано је да професионалном припаднику Војске Србије припада додатак на плату од 0,4% плате за сваку навршену годину рада у радном односу (минули рад). </text:span></text:p>
      <text:p text:style-name="P22"/>
      <text:p text:style-name="P9"><text:span text:style-name="Default_20_Paragraph_20_Font"><text:span text:style-name="T32"><text:tab/><text:tab/> Како је неспорно да је тужиља правноснажним </text:span></text:span><text:span text:style-name="Default_20_Paragraph_20_Font"><text:span text:style-name="T29">решењем првостепеног органа инт. </text:span></text:span><text:span text:style-name="Default_20_Paragraph_20_Font"><text:span text:style-name="T29">б</text:span></text:span><text:span text:style-name="Default_20_Paragraph_20_Font"><text:span text:style-name="T29">рој ... од 05.01.2015. године, распоређена на радно место референта у Фонду за социјално осигурање војних осигураника, које је разврстано у групу радних места </text:span></text:span><text:span text:style-name="Default_20_Paragraph_20_Font"><text:span text:style-name="T31">IV </text:span></text:span><text:span text:style-name="Default_20_Paragraph_20_Font"><text:span text:style-name="T29">и тужиљи одређен број бодова 810</text:span></text:span><text:span text:style-name="Default_20_Paragraph_20_Font"><text:span text:style-name="T32">, што се ни наводима тужбе не оспорава, то је, и по оцени Управног суда, тужени орган правилно оценио да је првостепени орган ожалбеним решењем тужиљи правилно одредио коефицијент за плату од 1,397, осмог </text:span></text:span><text:soft-page-break/><text:span text:style-name="Default_20_Paragraph_20_Font"><text:span text:style-name="T32">платног разреда, у складу са цитираном одредбом члана 24. став 1. Правилника</text:span></text:span><text:span text:style-name="Default_20_Paragraph_20_Font"><text:span text:style-name="T33"> о платама професионалних припадника Војске Србије, и на основу утврђених 26 година, 04 месеца и 12 дана тужиље у радном односу, правилно нашао да је првостепени орган ожалбеним решењем правилно тужиљи одредио додатак на плату од 10,4%, по основу навршених година рада у радном односу (минули рад), сагласно одредби члана 30. Правилника о платама професионалних припадника Војске Србије.</text:span></text:span><text:span text:style-name="Default_20_Paragraph_20_Font"><text:span text:style-name="T32"><text:tab/>Стога је, по оцени Управног суда, тужбом </text:span></text:span><text:span text:style-name="Default_20_Paragraph_20_Font"><text:span text:style-name="T30">оспорено решење, према стању у списима предмета, засновано на потпуно и тачно утврђеном чињеничном стању на које </text:span></text:span><text:span text:style-name="Default_20_Paragraph_20_Font"><text:span text:style-name="T32">су</text:span></text:span><text:span text:style-name="Default_20_Paragraph_20_Font"><text:span text:style-name="T30"> правилно примењен</text:span></text:span><text:span text:style-name="Default_20_Paragraph_20_Font"><text:span text:style-name="T32">е</text:span></text:span><text:span text:style-name="Default_20_Paragraph_20_Font"><text:span text:style-name="T30"> напред цитиран</text:span></text:span><text:span text:style-name="Default_20_Paragraph_20_Font"><text:span text:style-name="T32">е</text:span></text:span><text:span text:style-name="Default_20_Paragraph_20_Font"><text:span text:style-name="T30"> одредбе наведеног закона, а у образложењу оспореног решења, јасно су наведене све чињенице које су у току поступка утврђене, као и релевантни прописи и разлози којима се руководио тужени орган приликом доношења решења.</text:span></text:span><text:span text:style-name="Default_20_Paragraph_20_Font"><text:span text:style-name="T34"><text:tab/></text:span></text:span></text:p>
      <text:p text:style-name="P9"><text:span text:style-name="Default_20_Paragraph_20_Font"><text:span text:style-name="T32"><text:tab/> <text:s text:c="3"/><text:tab/></text:span></text:span></text:p>
      <text:p text:style-name="P9"><text:span text:style-name="Default_20_Paragraph_20_Font"><text:span text:style-name="T32"><text:tab/><text:tab/> <text:s text:c="3"/>По оцени Управног суда, без утицаја на другачију одлуку суда у овом управном спору су наводи тужбе којима се оспорава законитост и правилност одлуке којом је тужиља распоређена на радно место референта, будући да је предмет ове управне ствари одређивање плате тужиље у поступку спроведеном након што је у посебном поступку распоређивања тужиља правноснажним решењем првостепеног органа </text:span></text:span><text:span text:style-name="Default_20_Paragraph_20_Font"><text:span text:style-name="T29">инт. </text:span></text:span><text:span text:style-name="Default_20_Paragraph_20_Font"><text:span text:style-name="T29">б</text:span></text:span><text:span text:style-name="Default_20_Paragraph_20_Font"><text:span text:style-name="T29">рој ... од 05.01.2015. године, </text:span></text:span><text:span text:style-name="Default_20_Paragraph_20_Font"><text:span text:style-name="T32">распоређена на радно место референта. </text:span></text:span><text:span text:style-name="Default_20_Paragraph_20_Font"><text:span text:style-name="T29">Стога се тим наводима не оспорава правилност и законитост оспореног решења, већ </text:span></text:span><text:span text:style-name="Default_20_Paragraph_20_Font"><text:span text:style-name="T32">решења туженог Министарства одбране РС, Сектора за буџет и финансије, број: 207-5 од 16.03.2015. <text:s/>године, а што је било предмет оцене у управном спору у коме је донета пресуда 16 У. 5206/15 од 26.04.2018. године, којом је одбијена тужба тужиље поднета против наведеног другостепеног решења, те је првостепено решење </text:span></text:span><text:span text:style-name="Default_20_Paragraph_20_Font"><text:span text:style-name="T29">инт. </text:span></text:span><text:span text:style-name="Default_20_Paragraph_20_Font"><text:span text:style-name="T29">б</text:span></text:span><text:span text:style-name="Default_20_Paragraph_20_Font"><text:span text:style-name="T29">рој ... од 05.01.2015. године</text:span></text:span><text:span text:style-name="Default_20_Paragraph_20_Font"><text:span text:style-name="T32"> о распоређивању тужиље постало правноснажно. </text:span></text:span></text:p>
      <text:p text:style-name="P9"><text:span text:style-name="Default_20_Paragraph_20_Font"><text:span text:style-name="T32"/></text:span></text:p>
      <text:p text:style-name="P9"><text:span text:style-name="Default_20_Paragraph_20_Font"><text:span text:style-name="T32"><text:tab/><text:tab/>Суд је такође ценио наводе тужбе којима се истиче да је у конкретном случају требало применити члан 26. став 1. Правилника</text:span></text:span><text:span text:style-name="Default_20_Paragraph_20_Font"><text:span text:style-name="T33"> о платама професионалних припадника Војске Србије (према коме се цивилном лицу које се због организацијско-мобилизацијских промена распоређује на одговарајуће радно место, коефицијент одређује према платном разреду групе радног места и броју бодова у коју је радно место разврстано, с тим да задржава достигнути коефицијент који је имало пре распоређивања), који су истицани и у жалби, али је нашао да су ти наводи правилно оцењени од стране туженог органа, као неосновани, будући да у конкретном случају разлог распореда тужиље нису организацијско-мобилизацијске промене, већ потребе службе. Ово имајући у виду да је решење </text:span></text:span><text:span text:style-name="Default_20_Paragraph_20_Font"><text:span text:style-name="T32">првостепеног органа </text:span></text:span><text:span text:style-name="Default_20_Paragraph_20_Font"><text:span text:style-name="T29">инт. </text:span></text:span><text:span text:style-name="Default_20_Paragraph_20_Font"><text:span text:style-name="T29">б</text:span></text:span><text:span text:style-name="Default_20_Paragraph_20_Font"><text:span text:style-name="T29">рој ... од 05.01.2015. године, којим је тужиља распоређена на радно место референта, донето услед потреба службе и упражњеног формацијског места. Такође, не могу се прихватити као основани ни наводи тужбе о неправилно утврђеном додатку на плату по основу продуженог стажа осигурања, јер како то правилно налази и тужени, не ради се о стажу по основу рада, те овај не утичу на право из минулог рада.</text:span></text:span></text:p>
      <text:p text:style-name="P9"><text:span text:style-name="Default_20_Paragraph_20_Font"><text:span text:style-name="T29"/></text:span></text:p>
      <text:p text:style-name="P9"><text:span text:style-name="Default_20_Paragraph_20_Font"><text:span text:style-name="T32"><text:tab/><text:tab/></text:span></text:span><text:span text:style-name="Default_20_Paragraph_20_Font"><text:span text:style-name="T30"> <text:s/>Суд је ценио и остале наводе тужбе, па је нашао да се истима не доводи у сумњу правилност и законитост оспореног решења, имајући у виду утврђено чињенично стање, на које је правилно примењено материјално право. </text:span></text:span></text:p>
      <text:p text:style-name="P9"><text:span text:style-name="Default_20_Paragraph_20_Font"><text:span text:style-name="T30"/></text:span></text:p>
      <text:p text:style-name="P10"><text:span text:style-name="T13"><text:tab/><text:tab/> Са изнетих разлога, налазећи да оспореним решењем није повређен закон на штету тужиље, Управни суд је, на основу одредбе члана 40. став 2. Закона о </text:span><text:soft-page-break/><text:span text:style-name="T13">управним споровима, одлучио као у</text:span><text:span text:style-name="T5"> </text:span><text:span text:style-name="T13">ставу </text:span><text:span text:style-name="T35"><text:s/></text:span><text:span text:style-name="T36">I </text:span><text:span text:style-name="T13">диспозитива ове пресуде.</text:span><text:span text:style-name="T27"><text:tab/></text:span></text:p>
      <text:p text:style-name="P23"/>
      <text:p text:style-name="P10"><text:span text:style-name="T27"><text:tab/><text:tab/></text:span><text:span text:style-name="T35">Суд је одбио као неоснован захтев тужи</text:span><text:span text:style-name="T37">ље</text:span><text:span text:style-name="T35"> за накнаду трошкова управног спора, с обзиром на </text:span><text:span text:style-name="T37">њен </text:span><text:span text:style-name="T35">успех у овом поступку, па је одлучио као у ставу </text:span><text:span text:style-name="T36">II</text:span><text:span text:style-name="T35"> диспозитива пресуде, применом одредаба чл. 150. и 153. Закона о парничном поступку (“Службени гласник РС” бр. 72/11...55/14), које се примењују у управном спору на основу одредбе члана 74. Закона о управним споровима.</text:span></text:p>
      <text:p text:style-name="P25"/>
      <text:p text:style-name="P24"><text:span text:style-name="T18"><text:s/>ПРЕСУЂЕН</text:span><text:span text:style-name="T28">О У УПРАВНОМ СУДУ </text:span></text:p>
      <text:p text:style-name="P7"><text:span text:style-name="T8">Д</text:span>ана <text:span text:style-name="T8">15.06.</text:span><text:span text:style-name="T14">2018</text:span><text:span text:style-name="T21">. године,</text:span><text:span text:style-name="T6"> </text:span><text:span text:style-name="T14">25</text:span><text:span text:style-name="T6"> </text:span><text:span text:style-name="T14">У </text:span><text:span text:style-name="T14">5207</text:span><text:span text:style-name="T14">/1</text:span><text:span text:style-name="T14">5</text:span></text:p>
      <text:p text:style-name="P13"/>
      <text:p text:style-name="P8">Записничар<text:tab/><text:tab/><text:tab/><text:tab/> <text:s text:c="46"/>Председник већа-судија</text:p>
      <text:p text:style-name="P21"><text:span text:style-name="T38">Љубо Ергић,</text:span><text:span text:style-name="T11">с.р.</text:span><text:span text:style-name="T19"> <text:s text:c="26"/></text:span><text:span text:style-name="T11"><text:s text:c="40"/></text:span><text:span text:style-name="T4">Душица Маринковић,</text:span><text:span text:style-name="T4">с.р.</text:span></text:p>
      <text:p text:style-name="P15"/>
      <text:p text:style-name="P19">За тачност отправка</text:p>
      <text:p text:style-name="P19">Управитељ писарнице</text:p>
      <text:p text:style-name="P19">Дејан Ђурић</text:p>
      <text:p text:style-name="P20"/>
      <text:p text:style-name="P15">ЉД</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text-properties fo:font-weight="bold" style:font-weight-asian="bold" style:font-weight-complex="bold"/>
    </style:style>
    <style:style style:name="MT1" style:family="text">
      <style:text-properties style:font-name="Times New Roman" fo:font-size="12pt" fo:language="zxx" fo:country="none" fo:font-weight="bold" style:font-size-asian="12pt" style:font-weight-asian="bold" style:font-name-complex="Times New Roman" style:font-size-complex="12pt" style:font-weight-complex="bold"/>
    </style:style>
    <style:style style:name="MT2" style:family="text">
      <style:text-properties style:font-name="Times New Roman" fo:font-size="12pt" fo:language="en" fo:country="US" fo:font-weight="bold" style:font-size-asian="12pt" style:font-weight-asian="bold" style:font-name-complex="Times New Roman"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25</text:span><text:span text:style-name="MT2"> </text:span><text:span text:style-name="MT1">У </text:span><text:span text:style-name="MT1">5207</text:span><text:span text:style-name="MT1">/1</text:span><text:span text:style-name="MT1">5</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8T07:46:36.31</meta:creation-date>
    <meta:editing-duration>PT20H51M23S</meta:editing-duration>
    <meta:editing-cycles>112</meta:editing-cycles>
    <meta:generator>OpenOffice/4.1.1$Win32 OpenOffice.org_project/411m6$Build-9775</meta:generator>
    <dc:title>template upravni BGD</dc:title>
    <dc:date>2020-07-27T14:05:15.77</dc:date>
    <meta:print-date>2018-07-12T10:15:56.93</meta:print-date>
    <dc:creator>Sanda Grujić</dc:creator>
    <meta:document-statistic meta:table-count="0" meta:image-count="1" meta:object-count="0" meta:page-count="5" meta:paragraph-count="35" meta:word-count="1987" meta:character-count="12943"/>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8T07:46:36.31"/>
  </office:meta>
</office:document-meta>
</file>