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style:text-properties fo:language="sr" fo:country="YU"/>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bold" style:font-weight-complex="normal"/>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bold" style:font-weight-complex="normal"/>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4" style:family="paragraph" style:parent-style-name="Standard">
      <style:paragraph-properties fo:line-height="100%"/>
      <style:text-properties fo:language="ru" fo:country="RU"/>
    </style:style>
    <style:style style:name="P25" style:family="paragraph" style:parent-style-name="Header">
      <style:paragraph-properties fo:text-align="center" style:justify-single-word="false"/>
    </style:style>
    <style:style style:name="P26" style:family="paragraph" style:parent-style-name="Standard">
      <style:paragraph-properties fo:margin-left="0in" fo:margin-right="0in" fo:line-height="100%" fo:text-align="justify" style:justify-single-word="false" fo:text-indent="0.4917in" style:auto-text-indent="false"/>
      <style:text-properties fo:language="zxx" fo:country="none" fo:font-weight="normal" style:font-weight-asian="normal" style:font-weight-complex="normal"/>
    </style:style>
    <style:style style:name="P27" style:family="paragraph" style:parent-style-name="Standard">
      <style:paragraph-properties fo:margin-left="0.9835in" fo:margin-right="0in" fo:line-height="100%" fo:text-align="justify" style:justify-single-word="false" fo:text-indent="0.4917in" style:auto-text-indent="false"/>
      <style:text-properties fo:language="sr" fo:country="YU" fo:font-weight="bold" style:font-weight-asian="bold" style:font-weight-complex="bold"/>
    </style:style>
    <style:style style:name="P28"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29"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in" fo:margin-right="0in" fo:line-height="100%" fo:text-align="justify" style:justify-single-word="false" fo:text-indent="0.4925in" style:auto-text-indent="false"/>
      <style:text-properties fo:language="sr" fo:country="YU"/>
    </style:style>
    <style:style style:name="P31" style:family="paragraph" style:parent-style-name="Standard">
      <style:paragraph-properties fo:margin-left="0in" fo:margin-right="0in" fo:line-height="100%" fo:text-align="justify" style:justify-single-word="false" fo:text-indent="0.4925in" style:auto-text-indent="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line-height="100%" fo:text-align="justify" style:justify-single-word="false" fo:text-indent="0.4925in" style:auto-text-indent="false"/>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in" fo:margin-right="0in"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34"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style:font-weight-complex="normal"/>
    </style:style>
    <style:style style:name="T9" style:family="text">
      <style:text-properties fo:language="sr" fo:country="YU" style:font-weight-asian="bold"/>
    </style:style>
    <style:style style:name="T10" style:family="text">
      <style:text-properties fo:language="sh" fo:country="YU"/>
    </style:style>
    <style:style style:name="T11" style:family="text">
      <style:text-properties fo:language="sh" fo:country="YU" style:font-weight-complex="bold"/>
    </style:style>
    <style:style style:name="T12" style:family="text">
      <style:text-properties fo:language="sh" fo:country="YU" fo:font-weight="bold" style:font-weight-asian="bold" style:font-weight-complex="bold"/>
    </style:style>
    <style:style style:name="T13" style:family="text">
      <style:text-properties fo:color="#000000" style:font-name="Times New Roman" fo:font-size="12pt" fo:language="sh"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etter-spacing="-0.0028in" fo:language="sh" fo:country="YU"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etter-spacing="-0.0028in"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fo:language="zxx" fo:country="none" style:font-weight-complex="normal"/>
    </style:style>
    <style:style style:name="T18" style:family="text">
      <style:text-properties fo:color="#000000" fo:language="none" fo:country="none" style:font-weight-complex="normal"/>
    </style:style>
    <style:style style:name="T19"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language="zxx" fo:country="none"/>
    </style:style>
    <style:style style:name="T21" style:family="text">
      <style:text-properties fo:font-size="12pt" style:font-size-asian="12pt" style:font-size-complex="12pt"/>
    </style:style>
    <style:style style:name="T22" style:family="text">
      <style:text-properties fo:font-size="12pt" fo:language="sr" fo:country="YU" style:font-size-asian="12pt" style:font-size-complex="12pt"/>
    </style:style>
    <style:style style:name="T23" style:family="text">
      <style:text-properties fo:font-size="12pt" fo:language="sr" fo:country="YU" style:font-size-asian="12pt" style:font-weight-asian="bold" style:font-size-complex="12pt"/>
    </style:style>
    <style:style style:name="T24" style:family="text">
      <style:text-properties fo:font-size="12pt" fo:language="zxx" fo:country="none" style:font-size-asian="12pt" style:font-size-complex="12pt"/>
    </style:style>
    <style:style style:name="T25" style:family="text">
      <style:text-properties style:font-name="Times New Roman1" fo:language="zxx" fo:country="none"/>
    </style:style>
    <style:style style:name="T26" style:family="text">
      <style:text-properties fo:font-weight="normal" style:font-weight-asian="normal" style:font-weight-complex="normal"/>
    </style:style>
    <style:style style:name="T27" style:family="text">
      <style:text-properties style:font-weight-asian="bold"/>
    </style:style>
    <style:style style:name="T28" style:family="text">
      <style:text-properties style:font-weight-asian="bold" style:font-name-complex="Times New Roman"/>
    </style:style>
    <style:style style:name="T29"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28in" svg:y="0.0311in" svg:width="1.0154in" svg:height="1.5854in" draw:z-index="0"><draw:image xlink:href="Pictures/20000008000025BE000037D1656C127C.svm" xlink:type="simple" xlink:show="embed" xlink:actuate="onLoad"/></draw:frame></text:p>
      <text:p text:style-name="P33"/>
      <text:p text:style-name="P33">Република Србија</text:p>
      <text:p text:style-name="P6">УПРАВНИ СУД</text:p>
      <text:p text:style-name="P6">Одељење у Новом Саду</text:p>
      <text:p text:style-name="P12"><text:span text:style-name="T10">III-</text:span><text:span text:style-name="T1">3</text:span><text:span text:style-name="T10"> </text:span><text:span text:style-name="T5">У. </text:span><text:span text:style-name="T1">15700</text:span><text:span text:style-name="T5">/1</text:span><text:span text:style-name="T1">6</text:span><text:span text:style-name="T5"> </text:span></text:p>
      <text:p text:style-name="P12"><text:span text:style-name="T5">Дана </text:span><text:span text:style-name="T1">15</text:span><text:span text:style-name="T1">.06.2018.</text:span><text:span text:style-name="T5"> године</text:span></text:p>
      <text:p text:style-name="P7"><text:s text:c="6"/>Београд</text:p>
      <text:p text:style-name="P7"/>
      <text:p text:style-name="P7"/>
      <text:p text:style-name="P7"/>
      <text:p text:style-name="P8">У ИМЕ НАРОДА</text:p>
      <text:p text:style-name="P2"/>
      <text:p text:style-name="P2"/>
      <text:p text:style-name="P2"/>
      <text:p text:style-name="P19"><text:span text:style-name="T5"><text:tab/>Управни суд, у већу судија: </text:span><text:span text:style-name="T24">Сузана Гудураш</text:span><text:span text:style-name="T22">, председник већа, </text:span><text:span text:style-name="T24">Станимирка Лаловић </text:span><text:span text:style-name="T22">и </text:span><text:span text:style-name="T5">Нада Балешевић, чланови већа, уз учешће судског саветника </text:span><text:span text:style-name="T1">Јелене Искић</text:span><text:span text:style-name="T5">, као записничара, одлучујући у управном спору по тужби </text:span><text:span text:style-name="T1">тужиоца</text:span><text:span text:style-name="T5"> </text:span><text:span text:style-name="T1">А.А.</text:span><text:span text:style-name="T1">из ..., ...број ... кога заступа Вукашиновић Ђ. Милован, адвокат из Змајева, Саве Ковачевића број 8, </text:span><text:span text:style-name="T5"><text:s/>ради поништаја решења туженог МИНИСТАРСТВА ФИНАНСИЈА РЕПУБЛИКЕ СРБИЈЕ, ПОРЕСКЕ УПРАВЕ, </text:span><text:span text:style-name="T1">ФИЛИЈАЛЕ Врбас</text:span><text:span text:style-name="T5">,</text:span><text:bookmark-start text:name="DDE_LINK"/><text:span text:style-name="T5"> </text:span><text:bookmark-end text:name="DDE_LINK"/><text:span text:style-name="T5">број </text:span><text:span text:style-name="T1">240-430-04-11333/2016-3 </text:span><text:span text:style-name="T5">од </text:span><text:span text:style-name="T1">17.10.2016</text:span><text:span text:style-name="T5">. године, у предмету накнаде за одводњавање, у нејавној седници већа одржаној <text:s/>дана <text:s/></text:span><text:span text:style-name="T1">15.06.2018.</text:span><text:span text:style-name="T5"> године, донео је</text:span></text:p>
      <text:p text:style-name="P9"/>
      <text:p text:style-name="P9"/>
      <text:p text:style-name="P8">П Р Е С У Д У</text:p>
      <text:p text:style-name="P10"/>
      <text:p text:style-name="P10"/>
      <text:p text:style-name="P10"/>
      <text:p text:style-name="P11"><text:span text:style-name="T5"><text:tab/></text:span><text:span text:style-name="T10">Тужба </text:span><text:span text:style-name="T11">СЕ </text:span><text:span text:style-name="T12">УВАЖАВА, ПОНИШТАВА</text:span><text:span text:style-name="T10"> </text:span><text:span text:style-name="T5">решење</text:span><text:span text:style-name="T10"> </text:span><text:span text:style-name="T5">Министарства финансија Републике Србије, Пореске управе, </text:span><text:span text:style-name="T1">Филијале </text:span><text:span text:style-name="T1">Врбас</text:span><text:span text:style-name="T5">,</text:span><text:bookmark-start text:name="DDE_LINK1"/><text:span text:style-name="T5"> </text:span><text:bookmark-end text:name="DDE_LINK1"/><text:span text:style-name="T5">број </text:span><text:span text:style-name="T1">240-430-04-11333/2016-3</text:span><text:span text:style-name="T1"> </text:span><text:span text:style-name="T5">од </text:span><text:span text:style-name="T1">17.10.2016</text:span><text:span text:style-name="T5">. године и предмет </text:span><text:span text:style-name="T7">ВРАЋА</text:span><text:span text:style-name="T5"> </text:span><text:span text:style-name="T1">ЈВП “Воде Војводине”</text:span><text:span text:style-name="T5"> на поновно одлучивање.</text:span></text:p>
      <text:p text:style-name="P3"/>
      <text:p text:style-name="P28"><text:s text:c="6"/><text:span text:style-name="T2">ОБАВЕЗУЈЕ</text:span><text:span text:style-name="T6"> СЕ</text:span><text:span text:style-name="T8"> </text:span><text:span text:style-name="T3"><text:s/></text:span><text:span text:style-name="T8">Министарств</text:span><text:span text:style-name="T3">о</text:span><text:span text:style-name="T8"> финансија Републике Србије, Пореск</text:span><text:span text:style-name="T3">а</text:span><text:span text:style-name="T8"> управ</text:span><text:span text:style-name="T3">а</text:span><text:span text:style-name="T8">, </text:span><text:span text:style-name="T3">Филијала Врбас, </text:span><text:span text:style-name="T8">да </text:span><text:span text:style-name="T17">тужиоцу А.А. </text:span><text:span text:style-name="T18">и</text:span><text:span text:style-name="T17">з ..., </text:span><text:span text:style-name="T8">на име трошкова управног спора исплати износ од </text:span><text:span text:style-name="T3">6.980,00</text:span><text:span text:style-name="T8"> динара, у року од 15 дана од дана </text:span><text:span text:style-name="T3">пријема пресуде, под претњом принудног извршења</text:span><text:span text:style-name="T8"> </text:span></text:p>
      <text:p text:style-name="P29"/>
      <text:p text:style-name="P29"/>
      <text:p text:style-name="P29"/>
      <text:p text:style-name="P29"/>
      <text:p text:style-name="P8"><text:s text:c="3"/>О б р а з л о ж е њ е</text:p>
      <text:p text:style-name="P10"><text:soft-page-break/></text:p>
      <text:p text:style-name="P10"/>
      <text:p text:style-name="P11"><text:span text:style-name="T5"><text:tab/>Оспореним решењем, ставом 1. диспозитива </text:span><text:span text:style-name="T1">тужиоцу </text:span><text:span text:style-name="T5">је утврђена накнада за одводњавање за 201</text:span><text:span text:style-name="T1">5</text:span><text:span text:style-name="T5">. годину, у укупном износу од </text:span><text:span text:style-name="T1">2.965,69 </text:span><text:span text:style-name="T5">динара, на основицу коју чини катастарски приход </text:span><text:span text:style-name="T1">за катастарску општину ..., број поседовног листа ... и то по врсти земљишта за пољопривредно земљиште површне 1835м</text:span><text:span text:style-name="T25">²</text:span><text:span text:style-name="T20"> и</text:span><text:span text:style-name="T1"> за грађевинско земљиште површине 983м</text:span><text:span text:style-name="T25">²</text:span><text:span text:style-name="T5"> </text:span><text:span text:style-name="T1">и наложена уплата. Ставом 2</text:span><text:span text:style-name="T5">. диспозитива </text:span><text:span text:style-name="T1">тужиоцу </text:span><text:span text:style-name="T5">је утврђена накнада за одводњавање за 201</text:span><text:span text:style-name="T1">6</text:span><text:span text:style-name="T5">. годину, у укупном износу од </text:span><text:span text:style-name="T1">2.965,69 </text:span><text:span text:style-name="T5">динара, на основицу коју чини катастарски приход </text:span><text:span text:style-name="T1">за катастарску општину ..., број поседовног листа ... и то по врсти земљишта за пољопривредно земљиште површне 1835м</text:span><text:span text:style-name="T25">²</text:span><text:span text:style-name="T20"> и</text:span><text:span text:style-name="T1"> за грађевинско земљиште површине 983м</text:span><text:span text:style-name="T25">²</text:span><text:span text:style-name="T5"> </text:span><text:span text:style-name="T1">и наложена уплата. </text:span><text:span text:style-name="T5">У ставу </text:span><text:span text:style-name="T1">3</text:span><text:span text:style-name="T5">. диспозитива је наведено да </text:span><text:span text:style-name="T1">укупан годишњи износ накнаде за одводњавање за 2015. и 2016. годину од 5.931,38 динара обвезник плаћа у року од 15 дана </text:span><text:span text:style-name="T5">од дана достављања решења. У ставу 4. диспозитива је наведено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5. диспозитива је наведено да </text:span><text:span text:style-name="T1">ће се</text:span><text:span text:style-name="T5">, ако обвезник доспеле обавезе не уплати у прописаном року, изврши</text:span><text:span text:style-name="T1">ти</text:span><text:span text:style-name="T5"> принудна наплата тих обавеза, а у ставу 6. диспозитива да трошкови принудне наплате падају на терет пореског обвезника. У ставу 7. диспозитива је наведено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text:span></text:p>
      <text:p text:style-name="P3"><text:tab/></text:p>
      <text:p text:style-name="P3"><text:tab/><text:span text:style-name="T26">У тужби поднетој Управном суду дана </text:span><text:span text:style-name="T4">10.11.2016. године, тужилац оспорава законитост решења туженог органа. Сматра да је оспорено решење у супротности са члановима </text:span><text:span text:style-name="T4">1</text:span><text:span text:style-name="T4">69. и 170. Закона о водама, јер се грађевинско и пољопривредно земљиште тужиоца налази у подручју где је одвођење воде уређено системом атмосферске канализације, због чега не постоји законска обавеза тужиоца за паћање накнаде за </text:span><text:span text:style-name="Default_20_Paragraph_20_Font"><text:span text:style-name="T4">одводњавање. <text:s/>Указује и да је оспорено решење у супротности са одредбама члана 199. Закона о општем управном поступку. </text:span></text:span><text:span text:style-name="T4">Предлаже да суд тужбу уважи, поништи оспорено решење и предмет врати надлежном органу на поновни поступак и одлучивање, као и да обавеже туженог да тужиоцу накнади трошкове управног спора према поднетом трошковнику, 6.000,00 динара на име састава тужбе и 980,00 динара на име судских такси.</text:span></text:p>
      <text:p text:style-name="P15"><text:tab/></text:p>
      <text:p text:style-name="P4"><text:span text:style-name="T1"><text:tab/>У писменом одговору на тужбу, тужени орган наводи да је тужба неоснована и да је задужење накнадном за одводњавање за 2015. и 2016. годину у складу са подацима о власништву земљишта </text:span><text:span text:style-name="T1">и </text:span><text:span text:style-name="T1"><text:s/></text:span><text:span text:style-name="T1">предлажио</text:span><text:span text:style-name="T1"> да суд тужбу одбије као неосновану.</text:span></text:p>
      <text:p text:style-name="P14"/>
      <text:p text:style-name="P15"><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15"/>
      <text:p text:style-name="P4"><text:tab/><text:span text:style-name="T1">Решавајући овај управни спор без одржане усмене расправе, сагласно одредби </text:span><text:soft-page-break/><text:span text:style-name="T1">члана 33. став 2. Закона о управним споровима („Службени гласник РС“, бр. 111/09), </text:span><text:span text:style-name="T1">којом је прописано да суд решава без одржавања усмене расправе само ако је предмет </text:span><text:span text:style-name="T1">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15"/>
      <text:p text:style-name="P4"><text:tab/><text:span text:style-name="T24">Одредбом члана 199. став 2. Закона о општем управном поступку (“Службени лист СРЈ”, бр. 33/97 и 31/01 и “Службени гласник РС”, бр. 30/10), </text:span><text:span text:style-name="T21">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20"/>
      <text:p text:style-name="P15"><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27"><text:tab/></text:span></text:p>
      <text:p text:style-name="P16"><text:tab/> </text:p>
      <text:p text:style-name="P15"><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text:span text:style-name="T23"><text:tab/></text:span></text:p>
      <text:p text:style-name="P21"/>
      <text:p text:style-name="P15"><text:span text:style-name="T27"><text:tab/></text:span><text:span text:style-name="T9">Са изнетих разлога, налазећи да је оспореним </text:span><text:span text:style-name="T27">решењем</text:span><text:span text:style-name="T9"> повређен закон на штету тужи</text:span><text:span text:style-name="T27">оца</text:span><text:span text:style-name="T9">, Управни суд је, на основу одредбе члана 40. став 2. </text:span><text:span text:style-name="T27">у вези члана 42. став 1.</text:span><text:span text:style-name="T9"> Закона о управним споровима, одлучио као у </text:span><text:span text:style-name="T27">ставу I </text:span><text:span text:style-name="T9">диспозитив</text:span><text:span text:style-name="T27">а</text:span><text:span text:style-name="T9"> ове пресуде. </text:span></text:p>
      <text:p text:style-name="P5"/>
      <text:p text:style-name="P26"><text:span text:style-name="T27"><text:tab/></text:span><text:span text:style-name="T28">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9">послове обрачуна и задужења обвезника плаћања накнаде за одводњавање,</text:span><text:span text:style-name="T28">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31"/>
      <text:p text:style-name="P30"><text:span text:style-name="Default_20_Paragraph_20_Font"><text:span text:style-name="T13">Одлучујући о захтеву </text:span></text:span><text:span text:style-name="Default_20_Paragraph_20_Font"><text:span text:style-name="T14">тужиоца</text:span></text:span><text:span text:style-name="Default_20_Paragraph_20_Font"><text:span text:style-name="T13"> за накнаду трошкова спора, суд је </text:span></text:span><text:span text:style-name="Default_20_Paragraph_20_Font"><text:span text:style-name="T14">на основу </text:span></text:span><text:span text:style-name="Default_20_Paragraph_20_Font"><text:span text:style-name="T13"><text:s/>одредбе члана 66. и 67. Закона о управним споровима, </text:span></text:span><text:span text:style-name="Default_20_Paragraph_20_Font"><text:span text:style-name="T14">у вези одредбе члана 153. став 1. и члана 154. </text:span></text:span><text:span text:style-name="Default_20_Paragraph_20_Font"><text:span text:style-name="T13">Закона о парничном поступку („Службени гласник РС“, бр. 72/11...55/14), који се у управном спору, у смислу члана 74. Закона о управним споровима, сходно примењује, </text:span></text:span><text:span text:style-name="Default_20_Paragraph_20_Font"><text:span text:style-name="T14">тужиоцу</text:span></text:span><text:span text:style-name="Default_20_Paragraph_20_Font"><text:span text:style-name="T13"> досудио <text:s/>за састав тужбе према важећој Тарифи о наградама и накнадама трошкова за рад адвоката („Службени гласник РС“, бр. 121/12) Тарифни број 13. и 42. износ од 6.000,00 динара, </text:span></text:span><text:span text:style-name="Default_20_Paragraph_20_Font"><text:span text:style-name="T15">за судску таксу на </text:span></text:span><text:span text:style-name="Default_20_Paragraph_20_Font"><text:span text:style-name="T15">тужбу у износ од 390,00 динара и таксу на пресуду износ од </text:span></text:span><text:span text:style-name="Default_20_Paragraph_20_Font"><text:span text:style-name="T16">590</text:span></text:span><text:span text:style-name="Default_20_Paragraph_20_Font"><text:span text:style-name="T15">,00 динара </text:span></text:span><text:span text:style-name="Default_20_Paragraph_20_Font"><text:span text:style-name="T19">према </text:span></text:span><text:soft-page-break/><text:span text:style-name="Default_20_Paragraph_20_Font"><text:span text:style-name="T15">Тарифном броју 28. и 29. Закона о судским таксама („Службени гласник РС“, бр. 28/94...106/15). </text:span></text:span></text:p>
      <text:p text:style-name="P32"/>
      <text:p text:style-name="P27"><text:s text:c="9"/>ПРЕСУЂЕНО У УПРАВНОМ СУДУ</text:p>
      <text:p text:style-name="P13"><text:span text:style-name="T5">Дана </text:span><text:span text:style-name="T1">15.06.2018.</text:span><text:span text:style-name="T5"> године, </text:span><text:span text:style-name="T10">III-</text:span><text:span text:style-name="T1">3</text:span><text:span text:style-name="T10"> </text:span><text:span text:style-name="T5">У. </text:span><text:span text:style-name="T1">15700</text:span><text:span text:style-name="T5">/1</text:span><text:span text:style-name="T1">6</text:span><text:span text:style-name="T5"> </text:span></text:p>
      <text:p text:style-name="P17"/>
      <text:p text:style-name="P6">Записничар<text:tab/><text:tab/><text:tab/><text:tab/><text:tab/><text:tab/> <text:s text:c="11"/>Председник већа-судија</text:p>
      <text:p text:style-name="P7"><text:span text:style-name="T1">Јелена Искић, </text:span><text:span text:style-name="T1">с.р.</text:span><text:span text:style-name="T1"><text:tab/></text:span><text:tab/><text:tab/> <text:s text:c="5"/><text:tab/> <text:s text:c="16"/><text:tab/> <text:s text:c="2"/><text:span text:style-name="T24">Сузана Гудураш, </text:span><text:span text:style-name="T24">с.р.</text:span></text:p>
      <text:p text:style-name="P22"/>
      <text:p text:style-name="P22"/>
      <text:p text:style-name="P22"/>
      <text:p text:style-name="P18">За тачност отправка</text:p>
      <text:p text:style-name="P18">Управитељ писарнице</text:p>
      <text:p text:style-name="P18">Дејан Ђурић</text:p>
      <text:p text:style-name="P22">НМ</text:p>
      <text:p text:style-name="P23"/>
      <text:p text:style-name="P12"/>
      <text:p text:style-name="P12"/>
      <text:p text:style-name="P12"/>
      <text:p text:style-name="P12"/>
      <text:p text:style-name="P12"/>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2">У. </text:span><text:span text:style-name="MT1">15700</text:span><text:span text:style-name="MT2">/1</text:span><text:span text:style-name="MT1">6</text:span><text:span text:style-name="MT2"> </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0:01:04.52</dc:date>
    <meta:editing-duration>P8DT8H31M25S</meta:editing-duration>
    <meta:editing-cycles>2060</meta:editing-cycles>
    <meta:generator>OpenOffice/4.1.1$Win32 OpenOffice.org_project/411m6$Build-9775</meta:generator>
    <meta:print-date>2018-07-12T09:44:23.65</meta:print-date>
    <meta:printed-by>Nikolina Mojsejev</meta:printed-by>
    <meta:document-statistic meta:table-count="0" meta:image-count="1" meta:object-count="0" meta:page-count="4" meta:paragraph-count="36" meta:word-count="1219" meta:character-count="7869"/>
  </office:meta>
</office:document-meta>
</file>