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language="sr" fo:country="YU" fo:font-weight="bold" style:font-weight-asian="bold"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sr" fo:country="YU" fo:font-weight="bold" style:font-weight-asian="bold"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sr" fo:country="YU" fo:font-weight="bold" style:font-weight-asian="bold"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sr" fo:country="YU" fo:font-weight="normal" style:font-weight-asian="normal" style:font-weight-complex="normal"/>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language="sr" fo:country="YU" fo:font-weight="normal" style:font-weight-asian="normal" style:font-weight-complex="normal"/>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weight="bold" style:font-weight-asian="bold"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writing-mode="lr-tb"/>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bold" style:font-weight-asian="bold"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ru" fo:country="RU"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en" fo:country="US" fo:font-weight="normal" style:font-weight-asian="normal" style:font-weight-complex="normal"/>
    </style:style>
    <style:style style:name="T11" style:family="text">
      <style:text-properties fo:language="none" fo:country="none"/>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8"><text:span text:style-name="T8">III-</text:span><text:span text:style-name="T2">3</text:span><text:span text:style-name="T8"> </text:span><text:span text:style-name="T5">У. </text:span><text:span text:style-name="T2">15099/16</text:span></text:p>
      <text:p text:style-name="P8"><text:span text:style-name="T5">Дана </text:span><text:span text:style-name="T2">08.06.2018.</text:span><text:span text:style-name="T5"> године</text:span></text:p>
      <text:p text:style-name="P4">Београд</text:p>
      <text:p text:style-name="P6"/>
      <text:p text:style-name="P5">У ИМЕ НАРОДА</text:p>
      <text:p text:style-name="P7"/>
      <text:p text:style-name="P10"><text:span text:style-name="T5"><text:tab/>Управни суд у већу судија: </text:span><text:span text:style-name="T2">Сузана Гудураш</text:span><text:span text:style-name="T5">, председник већа, </text:span><text:span text:style-name="T2">Станимирка Лаловић и Нада Балешевић</text:span><text:span text:style-name="T5">, чланови већа, уз учешће саветника </text:span><text:span text:style-name="T2">др Весне Билбија,</text:span><text:span text:style-name="T5"> као записничара, </text:span><text:span text:style-name="T2">одлучујући у управном спору по тужби тужиље </text:span><text:span text:style-name="T11">А.А.</text:span><text:span text:style-name="T2"> из <text:s/>..., ..., коју заступа Милан Милић, адвокат из Врбаса, Густава Крклеца 2, ради поништаја решења туженог МИНИСТАРСТВА ФИНАНСИЈА РЕПУБЛИКЕ СРБИЈЕ, Сектора за имовинско-правне послове, број: 46-00-01534/2015-13 од 12.10.2016. године, уз учешће заинтересованог лица Републике Србије, коју заступа Државно правобранилаштво Републике Србије, Одељење у Новом Саду, у правној ствари враћања имовине, након одржане усмене јавне расправе дана 06.06.2018. године, у нејавној седници већа одржаној дана 08.06.2018. године, донео је</text:span></text:p>
      <text:p text:style-name="P6"/>
      <text:p text:style-name="P5">П Р Е С У Д У</text:p>
      <text:p text:style-name="P11"/>
      <text:p text:style-name="P10"><text:span text:style-name="T5"><text:tab/>Тужба </text:span><text:span text:style-name="T3">СЕ ОДБИЈА. </text:span></text:p>
      <text:p text:style-name="P12"/>
      <text:p text:style-name="P10"><text:span text:style-name="T3"><text:tab/>ОБАВЕЗУЈЕ СЕ </text:span><text:span text:style-name="T4">тужиља </text:span><text:span text:style-name="T12">А.А.</text:span><text:span text:style-name="T4"> из ... да заинтересованом лицу Републици Србији, на име трошкова управног спора плати износ од 16.500,00 динара, у року од 15 дана од дана пријема пресуде, са законском затезном каматом од дана истека рока за добровољно извршење до коначне исплате. </text:span></text:p>
      <text:p text:style-name="P12"/>
      <text:p text:style-name="P5">О б р а з л о ж е њ е</text:p>
      <text:p text:style-name="P7"/>
      <text:p text:style-name="P10"><text:span text:style-name="T7"><text:tab/></text:span><text:span text:style-name="T9">Оспореним решењем </text:span><text:span text:style-name="T4">одбијена је, као неоснована, жалба тужиље изјављена против решења Агенције за реституцију Републике Србије, Подручне јединице Нови Сад, број: 46-012037/2012 од 21.09.2015. године, којим је одбијен њен захтев за враћање одузете имовине, односно обештећење, број 46-012037/2012 поднет дана 20.12.2012. године, иза бившег власника </text:span><text:span text:style-name="T12">Б.Б.</text:span><text:span text:style-name="T4"> из ..., у целости као неоснован.</text:span></text:p>
      <text:p text:style-name="P13"/>
      <text:p text:style-name="P13"><text:tab/>У тужби поднетој Управном суду 27.10.2016. године, тужиља оспорава законитост решења туженог органа, због битних повреда правила поступка, погрешно и непотпуно утврђеног чињеничног стања и погрешне примене материјалног права. Сматра да је њену активну легитимацију требало утврдити у смислу члана 5. став 1. тачка 1. Зако<text:span text:style-name="T2">на</text:span> о враћању одузете имовине и обештећењу и да, пошто је лице коме је <text:soft-page-break/>одузета имовина преминуло, то право имају његови законски наследници у складу са Законом о наслеђивању. Истиче да је тужиља законски наследник пок. <text:span text:style-name="T11">В.В.</text:span> и правни следбеник пок. <text:span text:style-name="T11">Б.Б.</text:span>, оца пок. <text:span text:style-name="T11">В.В.</text:span> и да стога има право на повраћај имовине, односно обештећење. Сматра да је првостепени орган, евентуалну дилему о правном следбеништву иза пок. <text:span text:style-name="T11">Б.Б.</text:span>, мога<text:span text:style-name="T2">о</text:span> разрешити као претходно питање, применом одредбе 45. Закона о враћању одузете имовине обештећењ. Наглашава да је једини законски наследник по оставинском решењу супруг<text:span text:style-name="T2">а</text:span> пок. <text:span text:style-name="T11">В.В.</text:span><text:span text:style-name="T2">, који је</text:span> једини <text:span text:style-name="T2">законски</text:span> наследник иза пок. <text:span text:style-name="T11">Б.Б.</text:span>, његовог оца, а да је неодржива констатација да је тужиља снаја бившег власника тј. да је у тазбинском сродству са <text:span text:style-name="T11">Б.Б.</text:span> и да не спада у круг законских наследника. Предлаже да суд уважи тужбу и поништи оспорено решење. На усменој јавној расправи, одржаној дана 06.06.2018. године, пуномоћник тужиље је остао код поднете тужбе и навода из исте. </text:p>
      <text:p text:style-name="P13"/>
      <text:p text:style-name="P13"><text:tab/>У одговору на тужбу, тужени орган је остао при разлозима изнетим у образложењу оспореног решења и предложио да се тужба одбије, као неоснована. На усмену јавну расправу, иако уредно позван, тужени није приступио, изостанак није оправдао, нити је тражио одлагање расправе. </text:p>
      <text:p text:style-name="P13"/>
      <text:p text:style-name="P13"><text:tab/>У одговору на тужбу, законски заступник заинтересованог лица, Државно правобранилаштво Републике Србије – Одељење у Новом Саду, је навео да разлоге изнете у образложењу оспореног решења у целини прихвата као своје. Предлаже да суд тужбу одбаци као недозвољену или неуредну, односно одбије као неблаговремену или неосновану, као и да обавеже тужиоца да му исплати 30.000,00 динара на име састава одговора на тужбу, са законском затезном каматом од дана пресуђења до исплате. На усмену јавну расправу, иако уредно позван, није приступио, изостанак није оправдао, нити је тражио одлагање расправе. </text:p>
      <text:p text:style-name="P13"/>
      <text:p text:style-name="P13"><text:tab/>Оцењујући законитост оспореног решења у границама захтева из тужбе, у смислу одредбе члана 41. Закона о управним споровима (“Службени гласник РС”, бр. 111/09), ценећи наводе тужбе, одговора на тужбу туженог и заинтересованог лица, целокупне списе предмета ове управне ствари, као и наводе пуномоћника тужиоца на одржаној усменој јавној расправи, Управни суд је нашао да тужба није основана. </text:p>
      <text:p text:style-name="P13"/>
      <text:p text:style-name="P10"><text:span text:style-name="T4"><text:tab/>Из образложења оспореног решења и садржине списа предмета, произлази да је тужиља 20.12.2012. године, поднела захтев за враћање одузете имовине, односно обештећење заведен под бројем 46-012037/2012 захтевајући враћање пољопривредног земљишта у КО ... и то кат. </text:span><text:span text:style-name="T12">п</text:span><text:span text:style-name="T4">арц. ... у површини од 8ј 1204кв. хв, кат. </text:span><text:span text:style-name="T12">п</text:span><text:span text:style-name="T4">арц. ... у површини од 9ј и 1000кв. хв., кат. </text:span><text:span text:style-name="T12">п</text:span><text:span text:style-name="T4">арц. ... у површини од 2ј и 1243квхв, кат. </text:span><text:span text:style-name="T12">п</text:span><text:span text:style-name="T4">арц. ... у површини од 5ј и 992кв. хв, кат.парц. ... у површини од 2ј и 100кв.хв и кат. </text:span><text:span text:style-name="T12">п</text:span><text:span text:style-name="T4">арц ... у површини од 100кв.хв, одузете од бившег власника </text:span><text:span text:style-name="T12">Б.Б.</text:span><text:span text:style-name="T4">. Из садржине приложеног Извода из матичне књиге рођених за тужиљу бр. .../2012-</text:span><text:span text:style-name="T10">IV</text:span><text:span text:style-name="T4">-7-09-9 од 29.11.2012. године, Извода из матичне књиге умрилих за </text:span><text:span text:style-name="T12">Б.Б.</text:span><text:span text:style-name="T4"> бр. ...00-02 од 01.03.2006. године. Извода из матичне књиге умрлих за </text:span><text:span text:style-name="T12">В.В.</text:span><text:span text:style-name="T4"> бр. .../2008 од 12.03.2008. године, Извода из матичне књиге умрлих за </text:span><text:span text:style-name="T12">Г.Г.</text:span><text:span text:style-name="T4"> од 28.02.2006. године, Извода из матичне књиге венчаних за </text:span><text:span text:style-name="T12">В.В. </text:span><text:span text:style-name="T4">и </text:span><text:span text:style-name="T12">А.А.</text:span><text:span text:style-name="T4"> од 13.09.1977. године и Уверења о држављанству за тужиљу бр. 204-1-.../2012-</text:span><text:span text:style-name="T10">IV</text:span><text:span text:style-name="T4">-7-09-9 од 29.11.2012. године, првостепени орган је утврдио да је подносилац захтва </text:span><text:span text:style-name="T12">А.А.</text:span><text:span text:style-name="T4">, овде тужиља, снаја бившег власника пок. </text:span><text:span text:style-name="T12">Б.Б.</text:span><text:span text:style-name="T4">, тј. да је у </text:span><text:soft-page-break/><text:span text:style-name="T4">тазбинском сродству, па је налазећи да тужиља не спада у круг законских наследника бившег власника и да нема право на враћање одузете имовине у смислу члана 5. Закона о враћању одузете имовине и обештећењу (“Службени гласник РС”, бр. 72/2011 и 108/2013), применом члана 47. став 12. наведеног закона, оценио да је захтев тужиље неоснован и одлучио као у диспозитиву решења од 21.09.2015. године. Жалбу тужиље изјављену на наведено решење, тужени је, применом члана 230. став 1. Закона о општем управном поступку (“Службени лист СРЈ”, бр. 33/97, 31/01” и “Службени гласник РС”, бр. 30/10), одбио као неосновану и одлучио као у диспозитиву оспореног решења од 12.10.2016. године. </text:span></text:p>
      <text:p text:style-name="P13"/>
      <text:p text:style-name="P13"><text:tab/>Одредбом члана 5. став 1. тачка 1. Закона о враћању одузете имовине и обештећењу (“Службени гласник РС”, бр. 72/11 и 108/13), прописано је да право на враћање имовине 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ма се уређује наслеђивање у Републици Србији и са одредбама овог закона. <text:s/></text:p>
      <text:p text:style-name="P13"/>
      <text:p text:style-name="P13"><text:tab/>Одредбом члана 8. Закона о наслеђивању (“Службени гласник РС”, бр. 46/95 и 101/03) прописано је да на основу закона, оставиоца наслеђују: његови потомци, његови усвојеници и њихови потомци, његов брачни друг, његови родитељи, његови усвојеници, његова браћа и сестре и њихови потомци, његови дедови и бабе и њихови потомци и његови остали преци, наслеђује се по наследним редовима, а наследници ближег наследног реда искључују из <text:span text:style-name="T2">наслеђивања</text:span> наследнике даљег наследног реда, при чему је Република Србија последњи законски наследник. </text:p>
      <text:p text:style-name="P13"/>
      <text:p text:style-name="P13"><text:tab/><text:span text:style-name="T2">Одредбом</text:span> члана 9. наведеног Закона, прописано је да кад оставилац нема потомства, брачни друг не наслеђује у првом наследном реду. </text:p>
      <text:p text:style-name="P13"/>
      <text:p text:style-name="P13"><text:tab/><text:span text:style-name="T2">Одредбом</text:span> члана 10. наведеног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 једнаке делове наслеђују његова деца (праунуци оставиочеви) и тако редом све док има оставиочевих потомака.</text:p>
      <text:p text:style-name="P13"/>
      <text:p text:style-name="P10"><text:span text:style-name="T4"><text:tab/>Полазећи од наведеног чињеничног стања и цитираних законских прописа, правилно је, по оцени Управног суда, тужени орган оспореним решењем одбио жалбу тужиље изјављену против решења првостепеног органа, будући да је у поступку који је претходио доношењу оспореног и ожалбеног решења, правилно утврђено да тужиља не спада у круг законских наследника бившег власника одузете имовине пок. </text:span><text:span text:style-name="T12">Б.Б.</text:span><text:span text:style-name="T4">, па нема право на враћање имовине или обештећење, односно не испуњава услове из цитиране одредбе члана 5. став 1. тачка 1. Закона о враћању имовине и обештећењу. </text:span></text:p>
      <text:p text:style-name="P13"/>
      <text:p text:style-name="P13"><text:tab/>Суд је ценио да је без утицаја на доношење другачије одлуке у овој управној ствари навод тужбе да је тужиља законски наследник свог супруга, пок. <text:span text:style-name="T11">В.В.</text:span>, који је био син бившег власника пок. <text:span text:style-name="T11">Б.Б.</text:span> и његов наследник. Ово стога што право на враћање имовине или обештећење има само законски наследник бившег власника, а тужиља то није. У погледу круга лица која имају право на враћање имовине и обештећење, није од <text:soft-page-break/><text:span text:style-name="T2">значаја</text:span> то што је пок. супруг тужиље <text:span text:style-name="T11">В.В.</text:span> био син и законски наследник оца, бившег власника, јер је право на враћање имовине или обештећење признато само законским наследницима бившег власника. </text:p>
      <text:p text:style-name="P13"/>
      <text:p text:style-name="P13"><text:tab/>Суд је ценио и остале наводе тужбе, али имајући у виду изнето налази да су без утицаја на другачију одлуку у овој правној ствари. Тужиља није навела ниједну нову околност, нити пружила нови доказ који није цењен у спроведеном управном поступку, а који би могао да буде од утицаја на другачије одлучивање у овој управној ствари. </text:p>
      <text:p text:style-name="P13"/>
      <text:p text:style-name="P13"><text:tab/>На основу изнетих разлога, ценећи да оспореним решењем није повређен закон на штету тужиље, Управни суд је применом одредбе члана 40. став 2. Закона о управним споровима (“Службени гласник РС”, бр. 111/09), одлучио као у ставу 1. диспозитива пресуде. </text:p>
      <text:p text:style-name="P13"/>
      <text:p text:style-name="P13"><text:tab/>Ценећи успех тужиље у овој управној ствари, Суд је заинтересованом лицу применом одредбе члана 162. Закона о парничном поступку (“Службени гласник РС”, бр. 72/11...55/14) у складу са одредбама Тарифе о наградама и накнадама трошкова за рад адвоката (“Службени гласник РС”, бр. 121/12), признао трошкове управног спора на име састава одговора на тужбу у <text:span text:style-name="T2">износу</text:span> од 16.500,00 динара, са законском затезном каматом од истека рока за добровољно извршење до коначне исплате, у складу са чланом 277. став 1. Закона о облигационим односима (“Службени лист СФРЈ”, бр. 29/78...57/89 и “Службени лист СРЈ”, бр. 31/93...44/99), па је одлучио као у ставу 2. диспозитива. </text:p>
      <text:p text:style-name="P5">ПРЕСУЂЕНО У УПРАВНОМ СУДУ</text:p>
      <text:p text:style-name="P9"><text:span text:style-name="T5">Дана </text:span><text:span text:style-name="T2">06.08.2018</text:span><text:span text:style-name="T2">.</text:span><text:span text:style-name="T5"> године, </text:span><text:span text:style-name="T8">III</text:span><text:span text:style-name="T5">-</text:span><text:span text:style-name="T2">3</text:span><text:span text:style-name="T8"> </text:span><text:span text:style-name="T5">У. </text:span><text:span text:style-name="T2">15099/16</text:span></text:p>
      <text:p text:style-name="P5"/>
      <text:p text:style-name="P3">Записничар<text:tab/><text:tab/><text:tab/><text:tab/><text:tab/><text:tab/> <text:s text:c="15"/>Председник већа-судија</text:p>
      <text:p text:style-name="P10"><text:span text:style-name="T3">др Весна Билбија, </text:span><text:span text:style-name="T3">с.р.</text:span><text:span text:style-name="T3"><text:tab/></text:span><text:span text:style-name="T6"><text:tab/><text:tab/><text:tab/><text:tab/> <text:s text:c="5"/></text:span><text:span text:style-name="T3">Сузана Гудураш,</text:span><text:span text:style-name="T3"> с.р.</text:span></text:p>
      <text:p text:style-name="P12"/>
      <text:p text:style-name="P12"/>
      <text:p text:style-name="P12"/>
      <text:p text:style-name="P16">За тачност отправка</text:p>
      <text:p text:style-name="P16">Управитељ писарнице</text:p>
      <text:p text:style-name="P16">Дејан Ђурић</text:p>
      <text:p text:style-name="P17">НМ</text:p>
      <text:p text:style-name="P20"/>
      <text:p text:style-name="P14"/>
      <text:p text:style-name="P14"/>
      <text:p text:style-name="P1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5099/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13T13:07:45.47</dc:date>
    <meta:editing-duration>PT17H34M6S</meta:editing-duration>
    <meta:editing-cycles>274</meta:editing-cycles>
    <meta:generator>OpenOffice/4.1.1$Win32 OpenOffice.org_project/411m6$Build-9775</meta:generator>
    <meta:print-date>2018-07-12T09:40:23.12</meta:print-date>
    <dc:creator>Milka Babić</dc:creator>
    <meta:printed-by>Nikolina Mojsejev</meta:printed-by>
    <meta:document-statistic meta:table-count="0" meta:image-count="1" meta:object-count="0" meta:page-count="4" meta:paragraph-count="37" meta:word-count="1553" meta:character-count="10057"/>
  </office:meta>
</office:document-meta>
</file>