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sr" fo:country="YU" fo:font-style="normal" fo:font-weight="normal" fo:background-color="#ffffff" style:font-name-asian="Verdana"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8" style:family="paragraph" style:parent-style-name="Standard">
      <style:text-properties style:font-name="Times New Roman"/>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fo:language="sr" fo:country="YU"/>
    </style:style>
    <style:style style:name="P18"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0" style:family="paragraph" style:parent-style-name="Standard">
      <style:paragraph-properties fo:line-height="100%" fo:text-align="justify" style:justify-single-word="false"/>
      <style:text-properties fo:color="#000000" style:font-name="Times New Roman"/>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 fo:language="sr" fo:country="YU"/>
    </style:style>
    <style:style style:name="P23" style:family="paragraph" style:parent-style-name="Standard">
      <style:paragraph-properties fo:line-height="100%" fo:text-align="start" style:justify-single-word="false">
        <style:tab-stops>
          <style:tab-stop style:position="1in"/>
        </style:tab-stops>
      </style:paragraph-properties>
      <style:text-properties fo:color="#000000" style:font-name="Times New Roman" fo:language="zxx" fo:country="none" fo:font-weight="bold" style:font-weight-asian="bold" style:font-weight-complex="bold"/>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center" style:justify-single-word="false" fo:background-color="#ffffff">
        <style:background-image/>
      </style:paragraph-properties>
    </style:style>
    <style:style style:name="P29"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sr" fo:country="YU" fo:font-weight="bold" style:font-weight-asian="bold" style:font-size-complex="12pt" style:font-weight-complex="bold"/>
    </style:style>
    <style:style style:name="P3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size="12pt" fo:language="sr" fo:country="YU" fo:font-weight="bold" style:font-size-asian="12pt" style:font-weight-asian="bold" style:font-name-complex="Times New Roman" style:font-size-complex="12pt" style:font-weight-complex="bold"/>
    </style:style>
    <style:style style:name="T2" style:family="text">
      <style:text-properties fo:font-size="12pt" fo:language="sr" fo:country="YU" style:font-size-asian="12pt" style:font-size-complex="12pt"/>
    </style:style>
    <style:style style:name="T3" style:family="text">
      <style:text-properties fo:font-size="12pt" fo:language="sr" fo:country="YU" fo:font-style="normal" style:font-size-asian="12pt" style:font-style-asian="normal" style:font-size-complex="12pt" style:font-style-complex="normal"/>
    </style:style>
    <style:style style:name="T4" style:family="text">
      <style:text-properties fo:font-size="12pt" fo:language="en" fo:country="US" fo:font-weight="bold" style:font-size-asian="12pt" style:font-weight-asian="bold" style:font-name-complex="Times New Roman" style:font-size-complex="12pt" style:font-weight-complex="bold"/>
    </style:style>
    <style:style style:name="T5" style:family="text">
      <style:text-properties fo:font-size="12pt" fo:language="en" fo:country="US" style:font-size-asian="12pt" style:font-size-complex="12pt"/>
    </style:style>
    <style:style style:name="T6" style:family="text">
      <style:text-properties fo:font-size="12pt" fo:language="zxx" fo:country="none" fo:font-weight="bold" style:font-size-asian="12pt" style:font-weight-asian="bold" style:font-name-complex="Times New Roman" style:font-size-complex="12pt" style:font-weight-complex="bold"/>
    </style:style>
    <style:style style:name="T7" style:family="text">
      <style:text-properties fo:font-size="12pt" fo:language="zxx" fo:country="none" style:font-size-asian="12pt" style:font-size-complex="12pt"/>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2" style:family="text">
      <style:text-properties fo:font-size="12pt" fo:language="sh"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color="#000000"/>
    </style:style>
    <style:style style:name="T18" style:family="text">
      <style:text-properties fo:color="#000000" fo:font-size="12pt" fo:font-weight="normal" style:font-size-asian="12pt" style:font-weight-asian="normal" style:font-size-complex="12pt" style:font-weight-complex="normal"/>
    </style:style>
    <style:style style:name="T19" style:family="text">
      <style:text-properties fo:color="#000000"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sr" fo:country="YU" style:font-size-asian="12pt" style:font-size-complex="12pt"/>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name-complex="Times New Roman"/>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T25" style:family="text">
      <style:text-properties style:font-name="Times New Roman" fo:font-size="12pt" fo:language="zxx" fo:country="none" fo:font-weight="bold" style:font-size-asian="12pt" style:font-weight-asian="bold" style:font-name-complex="Times New Roman" style:font-weight-complex="bold"/>
    </style:style>
    <style:style style:name="T26" style:family="text">
      <style:text-properties style:font-name="Times New Roman" fo:font-size="12pt" fo:language="zxx" fo:country="none" fo:font-weight="bold" style:font-size-asian="12pt" style:font-weight-asian="bold" style:font-size-complex="12pt" style:font-weight-complex="bold"/>
    </style:style>
    <style:style style:name="T27" style:family="text">
      <style:text-properties style:font-name="Times New Roman" fo:font-size="12pt" fo:font-weight="bold" style:font-size-asian="12pt" style:font-weight-asian="bold" style:font-size-complex="12pt"/>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style:font-name="Times New Roman" fo:font-size="12pt" style:font-size-asian="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style:font-size-asian="12pt" style:font-name-complex="Times New Roman"/>
    </style:style>
    <style:style style:name="T32" style:family="text">
      <style:text-properties style:font-name="Times New Roman" fo:font-size="12pt" fo:language="en" fo:country="US" style:font-size-asian="12pt" style:font-name-complex="Times New Roman"/>
    </style:style>
    <style:style style:name="T33" style:family="text">
      <style:text-properties fo:font-variant="normal" fo:text-transform="none" fo:color="#000000" fo:font-size="12pt" fo:letter-spacing="normal" fo:language="zxx" fo:country="none" fo:font-style="normal" fo:font-weight="normal" style:font-size-asian="12pt" style:font-style-asian="normal" style:font-size-complex="12pt" style:font-style-complex="normal"/>
    </style:style>
    <style:style style:name="T34" style:family="text">
      <style:text-properties fo:font-variant="normal" fo:text-transform="none" fo:color="#000000"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35" style:family="text">
      <style:text-properties fo:font-variant="normal" fo:text-transform="none" fo:color="#000000" fo:font-size="12pt" fo:letter-spacing="normal"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6" style:family="text">
      <style:text-properties fo:font-variant="normal" fo:text-transform="none" fo:color="#000000" fo:font-size="12pt" fo:letter-spacing="normal" fo:language="sr" fo:country="YU" fo:font-style="normal" fo:font-weight="normal" style:font-size-asian="12pt" style:font-style-asian="normal" style:font-size-complex="12pt" style:font-style-complex="normal"/>
    </style:style>
    <style:style style:name="T37" style:family="text">
      <style:text-properties fo:font-variant="normal" fo:text-transform="none" fo:color="#000000" fo:font-size="12pt" fo:letter-spacing="normal" fo:language="sr" fo:country="YU" fo:font-style="normal" fo:font-weight="normal" style:font-size-asian="12pt" style:font-style-asian="normal" style:font-weight-asian="normal" style:font-size-complex="12pt" style:font-style-complex="normal" style:font-weight-complex="normal"/>
    </style:style>
    <style:style style:name="T38" style:family="text">
      <style:text-properties fo:font-variant="normal" fo:text-transform="none" fo:color="#000000" fo:font-size="12pt" fo:letter-spacing="normal"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9" style:family="text">
      <style:text-properties fo:font-variant="normal" fo:text-transform="none" fo:color="#000000"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0" style:family="text">
      <style:text-properties fo:font-variant="normal" fo:text-transform="none" fo:color="#000000"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1" style:family="text">
      <style:text-properties fo:font-variant="normal" fo:text-transform="none" fo:font-size="12pt" fo:letter-spacing="normal" fo:language="sr" fo:country="YU" fo:font-style="normal" fo:font-weight="normal" style:font-size-asian="12pt" style:font-style-asian="normal" style:font-size-complex="12pt" style:font-style-complex="normal"/>
    </style:style>
    <style:style style:name="T42" style:family="text">
      <style:text-properties fo:font-variant="normal" fo:text-transform="none" fo:font-size="12pt" fo:letter-spacing="normal" fo:language="zxx" fo:country="none" fo:font-style="normal" fo:font-weight="normal" style:font-size-asian="12pt" style:font-style-asian="normal" style:font-size-complex="12pt" style:font-style-complex="normal"/>
    </style:style>
    <style:style style:name="T43" style:family="text">
      <style:text-properties fo:font-variant="normal" fo:text-transform="none" fo:font-size="12pt" fo:letter-spacing="normal" fo:font-style="normal" fo:font-weight="normal" style:font-size-asian="12pt" style:font-style-asian="normal" style:font-size-complex="12pt" style:font-style-complex="normal"/>
    </style:style>
    <style:style style:name="T44" style:family="text">
      <style:text-properties fo:font-variant="normal" fo:text-transform="none" fo:letter-spacing="normal" fo:font-style="normal" fo:background-color="#ffffff" style:font-name-asian="Verdana" style:language-asian="zxx" style:country-asian="none" style:font-style-asian="normal" style:font-name-complex="Tahoma2" style:language-complex="zxx" style:country-complex="none" style:font-style-complex="normal"/>
    </style:style>
    <style:style style:name="T45" style:family="text">
      <style:text-properties fo:font-variant="normal" fo:text-transform="none" fo:letter-spacing="normal" fo:language="zxx" fo:country="none" fo:font-style="normal" fo:background-color="#ffffff" style:font-name-asian="Verdana" style:language-asian="zxx" style:country-asian="none" style:font-style-asian="normal" style:font-name-complex="Tahoma2" style:language-complex="zxx" style:country-complex="none" style:font-style-complex="normal"/>
    </style:style>
    <style:style style:name="T46" style:family="text">
      <style:text-properties fo:font-variant="normal" fo:text-transform="none" fo:letter-spacing="normal" fo:language="sh" fo:country="YU" fo:font-style="normal" fo:background-color="#ffffff" style:font-name-asian="Verdana" style:language-asian="zxx" style:country-asian="none" style:font-style-asian="normal" style:font-name-complex="Tahoma2" style:language-complex="zxx" style:country-complex="none" style:font-style-complex="normal"/>
    </style:style>
    <style:style style:name="T4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8"><text:span text:style-name="T16">УПРАВНИ</text:span><text:span text:style-name="T14"> СУД </text:span></text:p>
      <text:p text:style-name="P9"><text:span text:style-name="T13">16</text:span> У<text:span text:style-name="T13"> </text:span><text:span text:style-name="T15">14803</text:span>/<text:span text:style-name="T13">15</text:span></text:p>
      <text:p text:style-name="P9"><text:span text:style-name="T15">22.06.2018. </text:span><text:s/>године</text:p>
      <text:p text:style-name="P11">Б е о г р а д</text:p>
      <text:p text:style-name="P11"/>
      <text:p text:style-name="P10"><text:s/>У ИМЕ НАРОДА</text:p>
      <text:p text:style-name="P12"/>
      <text:p text:style-name="P5"><text:span text:style-name="Default_20_Paragraph_20_Font"><text:span text:style-name="T27"><text:s/><text:tab/><text:tab/></text:span></text:span><text:span text:style-name="T30">Управни суд, у већу састављеном од судија: </text:span><text:span text:style-name="T20">Гордане Гајић Салзбергер</text:span><text:span text:style-name="T23">,</text:span><text:span text:style-name="T30"> председника већа,</text:span><text:span text:style-name="T20"> </text:span><text:span text:style-name="T23">Весне Даниловић и Слађане Бојовић</text:span><text:span text:style-name="T30">, чланова већа, са </text:span><text:span text:style-name="T23">судским </text:span><text:span text:style-name="T30">саветником </text:span><text:span text:style-name="T23">Мајом Панић</text:span><text:span text:style-name="T30">, </text:span><text:span text:style-name="T20">као</text:span><text:span text:style-name="T30"> записничарем</text:span><text:span text:style-name="T23">, одлучујући у управном спору по тужби тужиоца </text:span><text:span text:style-name="T23">А.А.</text:span><text:span text:style-name="T23">из ..., ..., чији је пуномоћник Ђурђевка Младеновић Живковић, адвокат из Београда, Књегиње Љубице 13, поднетој против туженог Министарства финансија РС, Пореска управа, Сектор за пореско правне послове и координацију, Регионално одељење за другостепени поступак Београд, чије предмете је преузело Министарство финансија РС, Сектор за другостепени порески и царински поступак, Одељење за другостепени порески поступак – Београд, ради поништаја решења туженог број 300-438-01-00015/2015-I1000 од 14.09.2015. године, у правној ствари пореза на капитални добитак, у нејавној седници већа одржраној дана 22.06.2018. године, донео је </text:span></text:p>
      <text:p text:style-name="P13"/>
      <text:p text:style-name="P13"/>
      <text:p text:style-name="P10">П Р Е С У Д У</text:p>
      <text:p text:style-name="P13"/>
      <text:p text:style-name="P5"><text:span text:style-name="T30"><text:tab/><text:tab/> </text:span><text:span text:style-name="Default_20_Paragraph_20_Font"><text:span text:style-name="T26"><text:s/>I </text:span></text:span><text:span text:style-name="T30">Тужба </text:span><text:span text:style-name="Default_20_Paragraph_20_Font"><text:span text:style-name="T28">СЕ </text:span></text:span><text:span text:style-name="Default_20_Paragraph_20_Font"><text:span text:style-name="T26">ОДБИЈА.</text:span></text:span></text:p>
      <text:p text:style-name="P5"><text:span text:style-name="Default_20_Paragraph_20_Font"><text:span text:style-name="T26"/></text:span></text:p>
      <text:p text:style-name="P5"><text:span text:style-name="Default_20_Paragraph_20_Font"><text:span text:style-name="T26"><text:tab/><text:tab/> <text:s/>II ОДБИЈА СЕ </text:span></text:span><text:span text:style-name="Default_20_Paragraph_20_Font"><text:span text:style-name="T24">захтев тужиоца за накнаду трошкова управног спора.</text:span></text:span></text:p>
      <text:p text:style-name="P14"/>
      <text:p text:style-name="P14"/>
      <text:p text:style-name="P10">О б р а з л о ж е њ е</text:p>
      <text:p text:style-name="P13"/>
      <text:p text:style-name="P16"><text:span text:style-name="T9"><text:tab/><text:tab/>Оспореним </text:span><text:span text:style-name="T7">решењем одбијена је као неоснована жалба тужиоца изјављена на решење Пореске управе – Филијала Врачар број 438</text:span><text:span text:style-name="T5">-</text:span><text:span text:style-name="T7">s</text:span><text:span text:style-name="T5">l/</text:span><text:span text:style-name="T7">2006 од 17.12.2014. године, којим је тужиоцу, по основу продаје непокретности – стана бр. ..., тип Ц, на првом спрату, површине 54,95 квм, у улици ...бр. ...у ..., утврђена основица пореза на капитални добитак у износу од 1.525.053,00 динара и утврђен порез на капитални добитак у износу од 305.011,00 динара. </text:span></text:p>
      <text:p text:style-name="P15"><text:tab/><text:tab/>Тужбом поднетом Управном суду дана <text:span text:style-name="T15">23</text:span>.10.2015. године, тужилац преко пуномоћника оспорава законитост решења туженог органа наводећи да је у поступку утврђивања пореза на капитални добитак првостепени орган погрешно применио материјално право и донео решење на штету тужиоца. Указује да је истакао приговор апсолутне застарелости утврђивања пореза на капитални добитак у смислу члана 114. тада важећег Закона о пореском поступку и пореској администрацији. Наводи да се на застарелост примењује закон који је важио у моменту доспелости пореске обавезе, а то <text:soft-page-break/>је закон закључно са изменама и допунама из 2006. године, као што и сам првостепени орган наводи у образложењу ожалбеног решења. Указује да тужени није узео у обзир све наводе које је тужилац истакао у жалби на првостепено решење, а које се односе на приговор апсолутне застарелости, већ је само потврдио наводе ожалбеног решења, чиме је учинио повреду права тужиоца. Указује да тужени неосновано закључује да се набавна вредност непокретности не може <text:span text:style-name="T15">увећати за трошак који је тужилац имао код набавке земљишта</text:span>. Предлаже да суд тужбу уважи, поништи оспорено решење и предмет врати првостепеном органу на поновни поступак и одлучивање, а туженог обавеже да тужиоцу накнади трошкове управног спора, које је определио. </text:p>
      <text:p text:style-name="P16"><text:span text:style-name="T7"><text:tab/><text:tab/></text:span><text:span text:style-name="T2">У одговору на тужбу, тужени орган оспорава наводе тужбе у целости и предлаже да Суд тужбу одбије као неосновану.</text:span></text:p>
      <text:p text:style-name="P17"><text:span text:style-name="T17"><text:tab/><text:tab/></text:span><text:span text:style-name="T18">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 </text:span><text:span text:style-name="T19">да је </text:span><text:span text:style-name="T18">тужба неоснована.<text:tab/></text:span></text:p>
      <text:p text:style-name="P20"><text:span text:style-name="T13"><text:tab/><text:tab/>Одредбом члана 114. став 1. Закона о пореском поступку и пореској администрацији (</text:span><text:span text:style-name="T3">„Службени гласник РС“, број </text:span><text:span text:style-name="T41">80/02...</text:span><text:span text:style-name="T42">105</text:span><text:span text:style-name="T41">/14), прописано је да п</text:span><text:span text:style-name="T43">раво Пореске управе на утврђивање и наплату пореза и споредних пореских давања застарева за пет година од дана када је застарелост почела да тече. </text:span><text:span text:style-name="T41">Ставом 2. истог члана, прописано је да з</text:span><text:span text:style-name="T43">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text:span></text:p>
      <text:p text:style-name="P16"><text:span text:style-name="T33"><text:tab/><text:tab/></text:span><text:span text:style-name="T36">Одредбом члана 114ж. став 1. истог </text:span><text:span text:style-name="T33">З</text:span><text:span text:style-name="T36">акона, прописано је да право на утврђивање, наплату, повраћај, порески кредит, рефакцију, рефундацију, као и намирење доспелих обавеза путем прекњижавања пореза, увек застарева у року од десет година од истека године у којој је порез требало утврдити или наплатити, односно у којој је извршена </text:span><text:span text:style-name="T33">претплата.</text:span></text:p>
      <text:p text:style-name="P16"><text:span text:style-name="T36"><text:tab/><text:tab/></text:span><text:span text:style-name="T37">Из списа </text:span><text:span text:style-name="T34">предмета произлази да </text:span><text:span text:style-name="T37">је првостепени </text:span><text:span text:style-name="T34">орган по службеној дужности покренуо поступак утврђивања пореза на капитални добитак, по основу Уг</text:span><text:span text:style-name="T37">овора о </text:span><text:span text:style-name="T34">купопродаји непокретности</text:span><text:span text:style-name="T37"> Ов. </text:span><text:span text:style-name="T34">бр. ... од 24.02.2006. године, која непокретност се налази у објекту који је тужилац као инвеститор изградио према одобрењу за изградњу бр. 351-24/04 од 06.02.2004.године и за који објекат је издата употребна дозвола бр. 351.3-304/2005 од 24.01.2006.године. По наведеном основу, првостепени орган је применом одредби чл. 72.-80. Закона о порезу на доходак грађана (“Службени гласник РС”, број 24/01...135/04), спровео поступак канцеларијске контроле оствареног капиталног добитка, у коме је сачинио записник бр. 438-сл/06 од 27.11.2014. године, након чега је ожалбеним решењем од 17.12.2014. године утврдио тужиоцу порез на капитални добитак у износу од 305.011,00 динара.</text:span></text:p>
      <text:p text:style-name="P6"><text:tab/><text:tab/>У поступку по жалби, тужени орган је нашао да тужилац није поднео пореску пријаву за утврђивање пореза на капитални добитак по основу продаје непокретности по купопродајном уговору од <text:span text:style-name="T15">24.06.2006</text:span>. године у објекту у ул. ...бр. ..., <text:span text:style-name="T15">а коју је био дужан да поднесе најкасније до 11.03.2006.године</text:span>, <text:span text:style-name="T15">у којој ситуацији се застарелост одређује </text:span>примен<text:span text:style-name="T15">ом</text:span> одредбе члана 114. став 2 <text:span text:style-name="T15">и 3.</text:span> Закона о пореском поступку и пореској администрацији <text:span text:style-name="T15">(“Сл.гласник РС”, бр. 80/02...62/06)</text:span>, која је била у примени у време настанка тужиочеве пореске обавезе, <text:span text:style-name="T15">тако да је застарелост права на утврђивање пореза на капитални добитак почела да тече од 01.01.2007.године. Како до ступања на снагу Закона о изменама и допунама Закона о пореском поступку и пореској </text:span><text:soft-page-break/><text:span text:style-name="T15">администрацији (“Сл.гласник РС”, бр. 61/07) дана 08.07.2007.године није наступила застарелост права пореског органа на уврђивање пореске обавезе, то се примењује одредба тог закона која прописује прекид рока застарелости, односно прописује да се застарелост прекида сваком радњом Пореске управе предузетом против пореског дужника у циљу утврђивања и наплате пореза и споредних пореских давања , те да после прекида застљрелост почиње да тече изнова, а време које је протекло пре прекида се не рачуна у законом одређен рок за застарелост. </text:span>Осим наведеног, чланом 114ж Закона о пореском поступку и пореској администрацији је прописан и апсолутни рок застарелости од 10 година. Сходно наведеном, <text:span text:style-name="T15">правилно, по оцени туженог, </text:span>првостепени орган налази да је прекид рока застарелости настао најпре <text:span text:style-name="T15">19.11.2009</text:span>. године, када је тужиoцу препорученом поштанском пошиљком Р<text:span text:style-name="T15">...8</text:span> упућен позив за учешће<text:span text:style-name="T47"> </text:span>у поступку, за коју пошиљку му је службено лице поште дало <text:span text:style-name="T15">извештај</text:span> дана <text:span text:style-name="T15">20.</text:span>11.200<text:span text:style-name="T15">9</text:span>. године <text:span text:style-name="T15">са назнаком “није тражио”</text:span>, <text:span text:style-name="T15">затим слањем позива препорученом </text:span>поштанском пошиљком Р...<text:span text:style-name="T15">4 дана 02.12.2009.године, </text:span>за коју пошиљку <text:span text:style-name="T15">је</text:span> службено лице поште дало <text:span text:style-name="T15">извештај</text:span> дана <text:span text:style-name="T15">03.12.2009</text:span>. године <text:span text:style-name="T15">са назнаком “није тражио”, а такође слањем позива препорученом </text:span>поштанском пошиљком Р...<text:span text:style-name="T15">3 дана 23.10.2010.године о којој је </text:span>службено лице поште дало <text:span text:style-name="T15">обавест</text:span> дана <text:span text:style-name="T15">24.12.2010</text:span>. године <text:span text:style-name="T15">и дало извештај дана 27.12.2010.године са назнаком “није тражио”, па је уручење позива извршено применом одредбе члана 36.став 5. Закона о пореском поступку и пореској администрацији, које одредбе су биле у примени до 05.10.2012.године. </text:span>Стога је нашао да није наступила ни релативна ни апсолутна застарелост права пореског органа на утврђивање пореза на капитални добитак, који је тужилац остварио продајом наведених непокретности по продајном уговору од <text:span text:style-name="T15">24.0</text:span>2.200<text:span text:style-name="T15">6</text:span>. године, Ов.бр. .../06.</text:p>
      <text:p text:style-name="P16"><text:span text:style-name="T34"><text:tab/><text:tab/>Осим наведеног, оцењујући наводе жалбе, тужени је нашао да је првостепени орган правилно утврдио набавну цену продате непокретности. Ово стога што је оценио да купопродајна вредност старог објекта – куће (стечене уговором од 27.08.2002. године), на основу које је тужилац постао власник права на припадајућем грађевинском земљишту, а коју вредност тужилац представља као трошак изградње новог објекта, не може бити део набавне цене новог објекта јер се ради о трошку који је настао пре изградње објекта. При томе, тужени је нашао да вредност земљишта на коме се гради нови објекат неспорно представља трошак изградње новог објекта, али како тужилац није доставио и остале доказе на основу којих би се могли уврдити целокупни трошкови изградње објекта до уговореног степена изграђености стана бр.... тип Ц, набавна цена је у конкретном случају утврђена у висини тржишне цене непокретности која је узета или могла бити узета као оснвица пореза на имовину у години настанка обавезе по основу пореза на имовину, а у смислу одредбе чл. 74.ст.4. Закона о порезу на доходак грађана, при чему је наведено да је у тржишној вредности непокретности садржана и вредност земљишта на коме је изграђена непокретност. Тужени је такође нашао да је приликом утврђивања набавне цене непокретности првостепени огран исту утврдио у вишем износу, јер у ситуацији када се за набавну цену узима тржишна вредност непокретности која представља основицу пореза на имовину, исту треба кориговати применом основних корективних фактора, што првостепени орган није учинио, у ком случају би тржишна вредност непокретности била утврђена у нижем износу, а тужиочева пореска обавеза у вишем износу од пореске обавезе која је утврђена ожалбеним решењем. Полазећи од утврђеног чињеничног стања и налазећи да није у могућности да утврди тужиочеву пореску обавезу у поступку по жалби јер би га тиме довео у неповољнији положај у односу на пореску обавезу утврђену ожалбеним </text:span><text:soft-page-break/><text:span text:style-name="T34">решењем, тужени је, применом одредбе члана 151. ст. 2. Закона о пореском поступку и пореској администрацији, одбио жалбу тужиоца као неосновану. </text:span></text:p>
      <text:p text:style-name="P16"><text:span text:style-name="T37"><text:tab/><text:tab/>Код напред изнетог чињеничног и правног стања ове управне ствари, п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оца изјављену против </text:span><text:span text:style-name="T34">решења </text:span><text:span text:style-name="T37">првостепеног </text:span><text:span text:style-name="T34">органа</text:span><text:span text:style-name="T37">, налазећи да је т</text:span><text:span text:style-name="T34">о</text:span><text:span text:style-name="T37"> </text:span><text:span text:style-name="T34">решење</text:span><text:span text:style-name="T37"> донет</text:span><text:span text:style-name="T34">о</text:span><text:span text:style-name="T37"> на основу правилно и потпуно утврђеног чињеничног стања и правилном применом материјалног права, на које се и тужени орган позвао у образложењу оспореног решења.</text:span><text:span text:style-name="T34"> </text:span></text:p>
      <text:p text:style-name="P16"><text:span text:style-name="T34"><text:tab/><text:tab/>Наиме, према цитираним законским одредбама, пореска обавеза плаћања пореза на капитални добитак настаје даном закључења уговора о преносу апсолутних права, а рок застарелости права на утврђивање тог пореза почиње да тече од дана закључења уговора, али само у случају када је од стране пореског обвезника такав уговор пријављен у року прописаном чланом 95. став 1. тачка 1. Закона о порезу на доходак грађана. Имајући у виду да тужилац није поднео пореску пријаву за утврђивање пореза на капитални добитак у року прописаном наведеном законском одредбом, првостепени орган је правилно у ожалбеном решењу утврђивање пореске обавезе на основу података којима располаже, сагласно одредби члана 114. став 2. </text:span><text:span text:style-name="T34">и 3.</text:span><text:span text:style-name="T34"> Закона о пореском поступку и пореској администрацији, која је била у примени у време настанка тужиочеве пореске обавезе. </text:span></text:p>
      <text:p text:style-name="P16"><text:span text:style-name="T34"><text:tab/><text:tab/>При томе, тужени орган је правилно оценио као неосноване жалбене наводе којима се тужилац позива застарелост права на утврђивање предметног пореза, применом одредбе члана 114ж Закона о пореском поступку и пореској администрацији, правилно закључујући да није наступила ни релативна ни апсолутна застарелост права пореског органа на утврђивање пореза на капитални добитак који је тужилац остварио продајом предметних непокретности. Ово стога што је одредбама Закона о изменама и допунама Закона о пореском поступку и пореској админстрацији (</text:span><text:span text:style-name="T38">„Службени гласник РС“, </text:span><text:span text:style-name="T35">број</text:span><text:span text:style-name="T38"> </text:span><text:span text:style-name="T35">61</text:span><text:span text:style-name="T38">/</text:span><text:span text:style-name="T35">07</text:span><text:span text:style-name="T38">), </text:span><text:span text:style-name="T35">који је ступио на снагу 08.07.2007. године и који правилно примењују порески органи у конкретном случају, уведен институт прекида рока застарелости, те прописан апсолутни рок застарелости од 10 година. При томе, п</text:span><text:span text:style-name="T34">о оцени овог суда, тужени је са разлога датих у образложењу оспореног решења правилно нашао да је рок застарелости права на утврђивање пореске обавезе почео да тече од 01.01.200</text:span><text:span text:style-name="T34">7</text:span><text:span text:style-name="T34">. године, при чему је је прекид рока застарелости настао радњама пореског органа, најпре </text:span><text:span text:style-name="T34">19.11.2009</text:span><text:span text:style-name="T34">. године, а потом и</text:span><text:span text:style-name="T34"> 02.12.2009</text:span><text:span text:style-name="T34">. године </text:span><text:span text:style-name="T34">и </text:span><text:span text:style-name="T34">23.12.2010</text:span><text:span text:style-name="T34">.године</text:span><text:span text:style-name="T34">, сагласно доказима у списима предмета. </text:span></text:p>
      <text:p text:style-name="P16"><text:span text:style-name="T35"><text:tab/><text:tab/>Остали наводи тужбе којима се побија законитост оспореног решења, по оцени суда, нису од утицаја на другачију одлуку у овој управној ствари, при чему су исти већ били истицани у жалби и као такви били предмет правилне оцене туженог органа, због чега нису посебено образлагани овом пресудом. Ово се посебно односи на наводе тужбе у погледу одређивања набавне вредности предметних непокретности, за које је тужени орган дао детаљне и на закону засноване разлоге, које у свему као </text:span><text:span text:style-name="T35">правилне прихвата и овај суд.</text:span></text:p>
      <text:p text:style-name="P16"><text:span text:style-name="T35"><text:tab/><text:tab/></text:span><text:span text:style-name="T39">Одлучујући о предлогу </text:span><text:span text:style-name="T40">тужи</text:span><text:span text:style-name="T39">оца да суд реши ову управну ствар у спору пуне јурисдикције</text:span><text:span text:style-name="T35">, </text:span><text:span text:style-name="T40">Управни суд </text:span><text:span text:style-name="T39">налази да није основан. Ово стога, што је оспорено решење правилно и на закону засновано, па нису испуњени услови за његов поништај, а тиме ни за </text:span><text:span text:style-name="T39">могућност да овај суд, </text:span><text:span text:style-name="T40">у смислу </text:span><text:span text:style-name="T39">одредбе </text:span><text:span text:style-name="T40">члана </text:span><text:span text:style-name="T39">43.</text:span><text:span text:style-name="T40"> став 1. Закона о управним споровима, </text:span><text:span text:style-name="T39">пресудом реши ову управну ствар, јер је претпоставка за решавање у спору пуне </text:span><text:soft-page-break/><text:span text:style-name="T39">јурисдикције</text:span><text:span text:style-name="T35"> претходна оцена суда да управни акт треба поништити. </text:span><text:span text:style-name="T39"><text:s/></text:span></text:p>
      <text:p text:style-name="P21"><text:tab/><text:tab/> 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text:span text:style-name="T15">с</text:span>уда потпуно и правилно утврђене, што је <text:span text:style-name="T15">с</text:span>уд могао да цени на основу стања списа предмета, без одржавања јавне расправе.</text:p>
      <text:p text:style-name="P22"><text:tab/><text:tab/><text:span text:style-name="T10">Суд налази да оспореним решењем није повређен закон на штету тужи</text:span><text:span text:style-name="T8">оца</text:span><text:span text:style-name="T10">, па је, на основу члана 40. став 2. Закона о управним споровима, одбио тужбу као неосновану, </text:span><text:span text:style-name="T11">одлучујући као у ставу </text:span><text:span text:style-name="T12">I </text:span><text:span text:style-name="T11">диспозитива.</text:span></text:p>
      <text:p text:style-name="P21"><text:span text:style-name="T44"><text:tab/><text:tab/>Будући да је тужба тужи</text:span><text:span text:style-name="T45">оца</text:span><text:span text:style-name="T44"> одбијена, </text:span><text:span text:style-name="T45">с</text:span><text:span text:style-name="T44">уд је на основу члана 67. Закона о управним споровима, одбио ње</text:span><text:span text:style-name="T45">гов</text:span><text:span text:style-name="T44"> захтев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у ставу </text:span><text:span text:style-name="T46">II </text:span><text:span text:style-name="T44">диспозитива.</text:span></text:p>
      <text:p text:style-name="P7"/>
      <text:p text:style-name="P28"><text:span text:style-name="Default_20_Paragraph_20_Font"><text:span text:style-name="T28">ПРЕСУЂЕНО У УПРАВНОМ СУДУ</text:span></text:span></text:p>
      <text:p text:style-name="P3"><text:span text:style-name="Default_20_Paragraph_20_Font"><text:span text:style-name="T21">д</text:span></text:span><text:span text:style-name="Default_20_Paragraph_20_Font"><text:span text:style-name="T29">ана </text:span></text:span><text:span text:style-name="Default_20_Paragraph_20_Font"><text:span text:style-name="T22">22.06.2018. </text:span></text:span><text:span text:style-name="Default_20_Paragraph_20_Font"><text:span text:style-name="T31">године,</text:span></text:span><text:span text:style-name="Default_20_Paragraph_20_Font"><text:span text:style-name="T32"> </text:span></text:span><text:span text:style-name="Default_20_Paragraph_20_Font"><text:span text:style-name="T31">16</text:span></text:span><text:span text:style-name="Default_20_Paragraph_20_Font"><text:span text:style-name="T32"> У</text:span></text:span><text:span text:style-name="Default_20_Paragraph_20_Font"><text:span text:style-name="T22"> 14803/15</text:span></text:span></text:p>
      <text:p text:style-name="P3"><text:span text:style-name="Default_20_Paragraph_20_Font"><text:span text:style-name="T22"/></text:span></text:p>
      <text:p text:style-name="P18">Записничар<text:tab/><text:tab/><text:tab/><text:tab/> <text:s text:c="22"/><text:tab/> <text:s text:c="2"/><text:tab/> <text:s text:c="6"/>Председник већа-судија</text:p>
      <text:p text:style-name="P19">Маја Панић,<text:span text:style-name="T15">с.р.</text:span> <text:s text:c="64"/>Гордана Гајић Салзбергер,<text:span text:style-name="T15">с.р.</text:span></text:p>
      <text:p text:style-name="P19"/>
      <text:p text:style-name="P4">За тачност отправка</text:p>
      <text:p text:style-name="P4">Управитељ писарнице</text:p>
      <text:p text:style-name="P27">Дејан Ђурић</text:p>
      <text:p text:style-name="P24"><text:span text:style-name="T15">СР/</text:span>АМ</text:p>
      <text:p text:style-name="P25"/>
      <text:p text:style-name="P26"/>
      <text:p text:style-name="P26"/>
      <text:p text:style-name="P23"/>
      <text:p text:style-name="P29"><text:span text:style-name="Default_20_Paragraph_20_Font"><text:span text:style-name="T22"/></text:span></text:p>
      <text:p text:style-name="P29"><text:span text:style-name="Default_20_Paragraph_20_Font"><text:span text:style-name="T25"/></text:span></text:p>
      <text:p text:style-name="P29"><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name-complex="Times New Roman" style:font-size-complex="12pt" style:font-weight-complex="bold"/>
    </style:style>
    <style:style style:name="MT2" style:family="text">
      <style:text-properties fo:font-size="12pt" fo:language="en" fo:country="US" fo:font-weight="bold" style:font-size-asian="12pt" style:font-weight-asian="bold" style:font-name-complex="Times New Roman" style:font-size-complex="12pt" style:font-weight-complex="bold"/>
    </style:style>
    <style:style style:name="MT3"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span text:style-name="Default_20_Paragraph_20_Font"><text:span text:style-name="MT1">16</text:span></text:span><text:span text:style-name="Default_20_Paragraph_20_Font"><text:span text:style-name="MT2"> У</text:span></text:span><text:span text:style-name="Default_20_Paragraph_20_Font"><text:span text:style-name="MT3"> 14803/15</text:span></text:span></text:p>
        <text:p text:style-name="MP2"><text:span text:style-name="Default_20_Paragraph_20_Font"><text:span text:style-name="MT3"><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6T08:37:24.94</meta:creation-date>
    <meta:editing-duration>PT18M33S</meta:editing-duration>
    <meta:editing-cycles>12</meta:editing-cycles>
    <meta:generator>OpenOffice/4.1.1$Win32 OpenOffice.org_project/411m6$Build-9775</meta:generator>
    <dc:title>template upravni BGDnovi</dc:title>
    <meta:initial-creator>Maja Panić</meta:initial-creator>
    <dc:date>2019-11-11T14:37:56.90</dc:date>
    <meta:document-statistic meta:table-count="0" meta:image-count="1" meta:object-count="0" meta:page-count="5" meta:paragraph-count="38" meta:word-count="2145" meta:character-count="14307"/>
    <meta:user-defined meta:name="Info 1"/>
    <meta:user-defined meta:name="Info 2"/>
    <meta:user-defined meta:name="Info 3"/>
    <meta:user-defined meta:name="Info 4"/>
    <meta:template xlink:type="simple" xlink:actuate="onRequest" xlink:title="template upravni BGDnovi" xlink:href="../../../../maja.panic/AppData/Roaming/OpenOffice/4/user/template/template%20upravni%20BGDnovi.ott" meta:date="2018-07-06T08:37:24.68"/>
  </office:meta>
</office:document-meta>
</file>