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7">5 У. 14507/17</text:p>
      <text:p text:style-name="P6"><text:span text:style-name="T5">05</text:span><text:span text:style-name="T7">.</text:span><text:span text:style-name="T5">07</text:span><text:span text:style-name="T7">.</text:span><text:span text:style-name="T8">20</text:span><text:span text:style-name="T5">18</text:span><text:span text:style-name="T8">. године</text:span></text:p>
      <text:p text:style-name="P3">Б Е О Г Р А <text:span text:style-name="T9">Д</text:span></text:p>
      <text:p text:style-name="P14"/>
      <text:p text:style-name="P14"/>
      <text:p text:style-name="P4"><text:span text:style-name="T4"><text:tab/><text:tab/>Управни суд, и то: Живана Ђукановић, као судија појединац, одлучујући у управном спору по тужби тужиоца </text:span><text:span text:style-name="T11">А.А.</text:span><text:span text:style-name="T4"> </text:span><text:span text:style-name="T11">и</text:span><text:span text:style-name="T4">з ..., улица ..., кога заступа пуномоћник Живко Булат, адвокат из Новог Београда, улица Милентија Поповића број 17/1, поднетој против Републичког фонда за пензијско и инвалидско осигурање – Дирекције Београд, због ћутања управе, у предмету усклађивања пензије, дана 05.07.2018. године, донео је</text:span></text:p>
      <text:p text:style-name="P12"/>
      <text:p text:style-name="P8">Р Е Ш Е Њ Е </text:p>
      <text:p text:style-name="P13"/>
      <text:p text:style-name="P5"><text:span text:style-name="T4"><text:tab/><text:tab/>Тужба </text:span><text:span text:style-name="T1">СЕ ОДБАЦУЈЕ. </text:span></text:p>
      <text:p text:style-name="P11"/>
      <text:p text:style-name="P8">О б р а з л о ж е њ е </text:p>
      <text:p text:style-name="P13"/>
      <text:p text:style-name="P12"><text:tab/><text:tab/>Тужи<text:span text:style-name="T1">лац је дана 26.09.2017. године, преко пуномоћника, поднео тужбу Управном суду против другостепеног органа, наводећи да је дана 14.07.2017. године изјавио жалбу због ћутања управе другостепеном органу, против првостепеног органа <text:s/>Филијале за град Београд РФПИО, јер није донето ново решење у законом прописаном року, након решења другостепеног органа број 01-02/181.6.2 32/13 од 05.06.2017. године, којим је наложено првостепеном органу да донесе решење по захтеву тужиоца поднетом 25.07.2012. године за усклађивање пензије за 11,05%, почев од 01.01.2008. године. Како је од подношења жалбе био протекао законом прописани рок од 2 месеца за доношење решења, а од наведеног туженог органа није добијено решење, то је поднеском од 18.09.2017. године, накнадно тражено да се донесе решење по жалби (ургенција) у даљем року од 7 дана од дана подношења овог поднеска. Будући да тражено решење у наведеном даљем року од 7 дана тужени орган није донео – доставио тужиоцу, сматра се да је жалба одбијена, те да су испуњени услови из одредбе става 1. члана 19. Закона о управним споровима за покретање управног спора због ћутања управе. Стога тужилац ради даље заштите и остваривања права подноси ову тужбу и предлаже да суд у складу са одредбом члана 44. Закона о управним споровима, донесе пресуду којом ће уважити тужбу и наложити туженом органу да донесе решење по жалби тужиоца у овој правној ствари, као и да обавеже тужени орган да тужиоцу накнади трошкове управног спора због ћутања управе и то за састав тужбе у износу од 16.500,00 динара и за износ судске таксе за тужбу и пресуду у року од 15 дана од дана пријема пресуде. </text:span></text:p>
      <text:p text:style-name="P12"/>
      <text:p text:style-name="P12"/>
      <text:p text:style-name="P12"><text:tab/><text:tab/>У поступку претходног испитивања поднете тужбе, Управни суд је нашао <text:soft-page-break/>да исту треба одбацити.</text:p>
      <text:p text:style-name="P12"/>
      <text:p text:style-name="P4"><text:span text:style-name="T4"><text:tab/><text:tab/>Одредбом члана 2</text:span><text:span text:style-name="T4">6</text:span><text:span text:style-name="T4">. </text:span><text:span text:style-name="T4">став 1. тачка 7.</text:span><text:span text:style-name="T4"> Закона о управним споровима (''Службени гласник РС'', број 111/09), прописано је да </text:span><text:span text:style-name="T4">ће судија појединац решењем одбацити тужбу ако утврди да већ постоји правоснажна судска одлука донета у управном спору о истој ствари.</text:span></text:p>
      <text:p text:style-name="P12"/>
      <text:p text:style-name="P12"><text:tab/><text:tab/>Увидом у списе предмета Управног суда 7 У. 14514/17, утврђено је да је по тужби тужиоца <text:span text:style-name="T10">А.А.</text:span> <text:span text:style-name="T10">и</text:span>з ..., улица ..., поднетој против Републичког фонда за пензијско и инвалидско осигурање – Дирекције Београд, због недоношења одлуке по жалби тужиоца <text:span text:style-name="T1">од</text:span> 14.07.2017. године, <text:span text:style-name="T1">изјављеној </text:span>због недоношења решења од стране првостепеног органа у извршењу решења туженог органа број 01-02/181.6.3 13037/13 од 06.06.2017. године, донета правоснажна одлука овог суда 7 У. 14514/17 од 13.12.2017. године.</text:p>
      <text:p text:style-name="P12"/>
      <text:p text:style-name="P4"><text:span text:style-name="T4"><text:tab/><text:tab/>Како је у наведеном управном спору решењем овог суда 7 У. 14514/17 од 13.12.2017. године, већ одлучено по тужби тужиоца због недоношења решења по његовој жалби од 14.07.2017. године, </text:span><text:span text:style-name="T4">изјављеној</text:span><text:span text:style-name="T4"> због недоношења решења од стране првостепеног органа у извршењу решења туженог органа број 01-02/181.6.3 13037/13 од 06.06.2017. године, које је предмет и у овом поступку, то је Управни суд сагласно цитираној одредби члана 26. став 1. тачка 7. Закона о управним споровима, одлучио као у диспозитиву овог решења, имајући у виду да већ постоји правоснажна судска одлука донета у управном спору о истој ствари. </text:span></text:p>
      <text:p text:style-name="P12"/>
      <text:p text:style-name="P12"><text:tab/><text:tab/>Суд није одлучивао о захтеву тужиоца за накнаду трошкова управног спора, с обзиром на одлуку која је по тужби донета. </text:p>
      <text:p text:style-name="P12"><text:s/></text:p>
      <text:p text:style-name="P8">РЕШЕНО У УПРАВНОМ СУДУ</text:p>
      <text:p text:style-name="P8">Дана 05.07.2018. године, 5 У. <text:span text:style-name="T1">14507</text:span>/17</text:p>
      <text:p text:style-name="P8"/>
      <text:p text:style-name="P8"><text:s text:c="82"/>С у д и ј а</text:p>
      <text:p text:style-name="P8"><text:s text:c="83"/>Живана Ђукановић,<text:span text:style-name="T1">с.р.</text:span> <text:s/></text:p>
      <text:p text:style-name="P9">ПОУКА О ПРАВНОМ СРЕДСТВУ:</text:p>
      <text:p text:style-name="P11">Против овог решења подносилац тужбе може</text:p>
      <text:p text:style-name="P11"><text:span text:style-name="T1">изјавити </text:span>приговор посебном већу овог суда </text:p>
      <text:p text:style-name="P11">у року од 8 дана од дана достављања решења.</text:p>
      <text:p text:style-name="P11"/>
      <text:p text:style-name="P10">За тачност отправка</text:p>
      <text:p text:style-name="P10">Управитељ писарнице</text:p>
      <text:p text:style-name="P15">Дејан Ђурић</text:p>
      <text:p text:style-name="P15"/>
      <text:p text:style-name="P17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5 У. </text:span><text:span text:style-name="MT1">14507</text:span><text:span text:style-name="MT1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21M55S</meta:editing-duration>
    <meta:editing-cycles>8</meta:editing-cycles>
    <meta:generator>OpenOffice/4.1.1$Win32 OpenOffice.org_project/411m6$Build-9775</meta:generator>
    <dc:title>template upravni BGDnovi2</dc:title>
    <meta:printed-by>Ljubica Lukić</meta:printed-by>
    <meta:print-date>2018-07-11T11:26:07.85</meta:print-date>
    <dc:date>2019-11-06T17:19:23.38</dc:date>
    <dc:creator>Sonja Vujčić</dc:creator>
    <meta:document-statistic meta:table-count="0" meta:image-count="1" meta:object-count="0" meta:page-count="2" meta:paragraph-count="30" meta:word-count="651" meta:character-count="42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