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00%" fo:text-align="end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2.309cm"/>
        </style:tab-stops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00%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/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2.309cm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style:font-size-asian="12pt" style:font-size-complex="12pt"/>
    </style:style>
    <style:style style:name="P15" style:family="paragraph" style:parent-style-name="Standard">
      <style:paragraph-properties fo:line-height="100%" fo:text-align="center" style:justify-single-word="false">
        <style:tab-stops>
          <style:tab-stop style:position="2.309cm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2.309cm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9" style:family="paragraph" style:parent-style-name="Standard">
      <style:paragraph-properties fo:line-height="100%" fo:text-align="justify" style:justify-single-word="false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23" style:family="paragraph" style:parent-style-name="Header">
      <style:paragraph-properties fo:text-align="center" style:justify-single-word="false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language="zxx" fo:country="none" fo:font-weight="normal" style:font-weight-asian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language="zxx" fo:country="none" fo:font-weight="normal" style:font-weight-asian="normal" style:font-weight-complex="normal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P27" style:family="paragraph" style:parent-style-name="Standard" style:master-page-name="First_20_Page">
      <style:paragraph-properties fo:margin-left="0cm" fo:margin-right="0cm" fo:line-height="100%" fo:text-indent="0cm" style:auto-text-indent="false" style:page-number="auto">
        <style:tab-stops>
          <style:tab-stop style:position="6.149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size-complex="12pt" style:font-weight-complex="normal"/>
    </style:style>
    <style:style style:name="T1" style:family="text">
      <style:text-properties fo:language="sh" fo:country="YU" fo:font-weight="bold" style:font-weight-asian="bold"/>
    </style:style>
    <style:style style:name="T2" style:family="text">
      <style:text-properties fo:language="sh" fo:country="YU" fo:font-weight="bold" style:font-weight-asian="bold" style:font-weight-complex="bold"/>
    </style:style>
    <style:style style:name="T3" style:family="text">
      <style:text-properties fo:language="sh" fo:country="YU" fo:font-weight="normal" style:font-weight-asian="normal" style:font-weight-complex="normal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sr" fo:country="YU" fo:font-weight="normal" style:font-weight-asian="normal" style:font-weight-complex="normal"/>
    </style:style>
    <style:style style:name="T8" style:family="text">
      <style:text-properties fo:language="sr" fo:country="YU" fo:font-weight="normal" style:font-name-asian="Times New Roman" style:font-weight-asian="normal" style:font-name-complex="Times New Roman" style:font-weight-complex="normal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fo:font-weight="bold" style:font-weight-asian="bold"/>
    </style:style>
    <style:style style:name="T11" style:family="text">
      <style:text-properties fo:language="zxx" fo:country="none" fo:font-weight="bold" style:font-weight-asian="bold" style:font-weight-complex="bold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fo:font-weight="normal" style:font-name-asian="Times New Roman" style:font-weight-asian="normal" style:font-name-complex="Times New Roman" style:font-weight-complex="normal"/>
    </style:style>
    <style:style style:name="T14" style:family="text">
      <style:text-properties style:font-name="Times New Roman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15" style:family="text">
      <style:text-properties style:font-name="Times New Roman" fo:language="zxx" fo:country="none" fo:font-weight="normal" style:font-weight-asian="normal" style:font-size-complex="12pt" style:font-weight-complex="normal"/>
    </style:style>
    <style:style style:name="T16" style:family="text">
      <style:text-properties fo:color="#000000" style:font-name="Times New Roman" fo:font-size="12pt" fo:language="sr" fo:country="YU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7" style:family="text">
      <style:text-properties fo:color="#000000" style:font-name="Times New Roman" fo:font-size="12pt" fo:language="sr" fo:country="YU" fo:font-style="normal" style:text-underline-style="none" fo:font-weight="normal" fo:background-color="transparent" style:font-name-asian="Verdan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color="#000000" style:font-name="Times New Roman" fo:font-size="12pt" fo:language="sr" fo:country="YU" fo:font-style="normal" style:text-underline-style="none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9" style:family="text">
      <style:text-properties fo:color="#000000" style:font-name="Times New Roman" fo:font-size="12pt" fo:language="sr" fo:country="YU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20" style:family="text">
      <style:text-properties fo:color="#000000" style:font-name="Times New Roman" fo:font-size="12pt" fo:language="zxx" fo:country="none" fo:font-style="normal" style:text-underline-style="none" fo:font-weight="normal" fo:background-color="transparent" style:font-name-asian="Verdan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fo:color="#000000" style:font-name="Times New Roman" fo:font-size="12pt" fo:language="zxx" fo:country="none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2" style:family="text">
      <style:text-properties fo:color="#000000" style:font-name="Times New Roman" fo:font-size="12pt" fo:language="zxx" fo:country="none" fo:font-style="normal" style:text-underline-style="none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23" style:family="text">
      <style:text-properties fo:color="#000000" style:font-name="Times New Roman" fo:font-size="12pt" fo:language="zxx" fo:country="none" fo:font-style="normal" style:text-underline-style="none" fo:font-weight="bold" fo:background-color="transparent" style:font-name-asian="Verdana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4" style:family="text">
      <style:text-properties fo:color="#000000" style:font-name="Times New Roman" fo:font-size="12pt" fo:language="zxx" fo:country="none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25" style:family="text">
      <style:text-properties fo:color="#000000" style:font-name="Times New Roman" fo:font-size="12pt" fo:letter-spacing="-0.009cm" fo:language="zxx" fo:country="none" fo:font-style="normal" style:text-underline-style="none" fo:font-weight="normal" fo:background-color="transparent" style:font-name-asian="Verdan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fo:color="#000000" style:font-name="Times New Roman" fo:font-size="12pt" fo:letter-spacing="-0.009cm" fo:language="zxx" fo:country="none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7" style:family="text">
      <style:text-properties fo:color="#000000" style:font-name="Times New Roman" fo:font-size="12pt" fo:letter-spacing="-0.009cm" fo:language="sr" fo:country="YU" fo:font-style="normal" style:text-underline-style="none" fo:font-weight="normal" fo:background-color="transparent" style:font-name-asian="Verdan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color="#000000" style:font-name="Times New Roman" fo:font-size="12pt" fo:language="sh" fo:country="YU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9" style:family="text">
      <style:text-properties fo:color="#000000" style:font-name="Times New Roman" fo:font-size="12pt" fo:language="sh" fo:country="YU" fo:font-style="normal" style:text-underline-style="none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30" style:family="text">
      <style:text-properties fo:color="#000000" style:font-name="Times New Roman" fo:font-size="12pt" fo:language="sh" fo:country="YU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31" style:family="text">
      <style:text-properties fo:color="#000000" fo:language="sr" fo:country="YU" fo:font-weight="normal" style:font-weight-asian="normal" style:font-weight-complex="normal"/>
    </style:style>
    <style:style style:name="T32" style:family="text">
      <style:text-properties fo:font-weight="bold" style:font-weight-asian="bold"/>
    </style:style>
    <style:style style:name="T33" style:family="text">
      <style:text-properties style:use-window-font-color="true" style:font-name="Times New Roman" fo:font-size="12pt" fo:language="zxx" fo:country="none" fo:font-weight="normal" fo:background-color="transparent" style:font-name-asian="Times New Roman2" style:font-weight-asian="normal" style:font-name-complex="Times New Roman2" style:font-size-complex="12pt" style:font-weight-complex="normal"/>
    </style:style>
    <style:style style:name="T34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graphics1" text:anchor-type="paragraph" svg:x="0.536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6"><text:s text:c="2"/>УПРАВНИ СУД</text:p>
      <text:p text:style-name="P1"><text:span text:style-name="T1"><text:s text:c="6"/>19 </text:span><text:span text:style-name="T5">Ув </text:span><text:span text:style-name="T10">314</text:span><text:span text:style-name="T5">/1</text:span><text:span text:style-name="T10">8</text:span></text:p>
      <text:p text:style-name="P9"><text:span text:style-name="T9">05.07.2018.</text:span> године</text:p>
      <text:p text:style-name="P8"><text:s text:c="7"/>Б е о г р а д</text:p>
      <text:p text:style-name="P8"/>
      <text:p text:style-name="P8"/>
      <text:p text:style-name="P3"><text:tab/><text:tab/>Управни суд, у већу састављеном од судија: <text:span text:style-name="T4">Гордане Џакула, председника већа, Жељка Шкорића </text:span><text:span text:style-name="T9">и</text:span><text:span text:style-name="T4"> </text:span><text:span text:style-name="T9">Душице Маринковић</text:span><text:span text:style-name="T4">, чланова већа,</text:span><text:span text:style-name="T7"> са судским саветником </text:span><text:span text:style-name="T12">Михајлом Ралићем</text:span><text:span text:style-name="T7">, записничарем</text:span>, одлучујући <text:span text:style-name="T4">о приговору </text:span><text:span text:style-name="T34">А.А.</text:span><text:span text:style-name="T12"> из ..., ...,</text:span><text:span text:style-name="T9"> против решења </text:span><text:span text:style-name="T4">Управног суда број </text:span><text:span text:style-name="T9"><text:s/></text:span><text:span text:style-name="T3">I-</text:span><text:span text:style-name="T12">6</text:span><text:span text:style-name="T9"> У </text:span><text:span text:style-name="T4">1</text:span><text:span text:style-name="T9">8589/17 </text:span><text:span text:style-name="T7">о</text:span><text:span text:style-name="T12">д 02.03.2018. године</text:span><text:span text:style-name="T9">, </text:span><text:span text:style-name="T4">у нејавној седници већа одржаној дана </text:span><text:span text:style-name="T9">05.07.2018</text:span><text:span text:style-name="T4">. године, донео је</text:span></text:p>
      <text:p text:style-name="P14"/>
      <text:p text:style-name="P14"/>
      <text:p text:style-name="P10">Р Е Ш Е Њ Е</text:p>
      <text:p text:style-name="P7"/>
      <text:p text:style-name="P3"><text:tab/><text:tab/><text:span text:style-name="T9">Приговор </text:span><text:span text:style-name="T11">СЕ</text:span><text:span text:style-name="T9"> </text:span><text:span text:style-name="T11">ОДБИЈА</text:span><text:span text:style-name="T6">.</text:span></text:p>
      <text:p text:style-name="P12"/>
      <text:p text:style-name="P7">О б р а з л о ж е њ е</text:p>
      <text:p text:style-name="P7"/>
      <text:p text:style-name="P4"><text:span text:style-name="T4"><text:tab/>Решењем Управног суда </text:span><text:span text:style-name="T9"><text:s/></text:span><text:span text:style-name="T3">I-</text:span><text:span text:style-name="T12">6</text:span><text:span text:style-name="T9"> У </text:span><text:span text:style-name="T4">1</text:span><text:span text:style-name="T9">8589/17 </text:span><text:span text:style-name="T7">о</text:span><text:span text:style-name="T12">д 02.03.2018. </text:span><text:span text:style-name="T7">године одбачена је</text:span><text:span text:style-name="T12"> тужба </text:span><text:span text:style-name="T34">А.А.</text:span><text:span text:style-name="T12"> из ...</text:span><text:span text:style-name="T31">.</text:span></text:p>
      <text:p text:style-name="P21"/>
      <text:p text:style-name="P4"><text:span text:style-name="T12"><text:tab/></text:span>У приговору<text:span text:style-name="T7"> поднетом Управном суду дана </text:span><text:span text:style-name="T12">20.03.2018.</text:span><text:span text:style-name="T7"> године, погрешно означеном као </text:span><text:span text:style-name="T8">„</text:span><text:span text:style-name="T13">обавештење</text:span><text:span text:style-name="T8">”, </text:span><text:span text:style-name="T7">подноси</text:span><text:span text:style-name="T12">лац</text:span><text:span text:style-name="T7"> приговора наводи да је </text:span><text:span text:style-name="T12">дана 02.02.2018. године поступио по решењу суда број</text:span><text:span text:style-name="T12"> </text:span><text:span text:style-name="T3">I-</text:span><text:span text:style-name="T12">6</text:span><text:span text:style-name="T12"> У </text:span><text:span text:style-name="T7">1</text:span><text:span text:style-name="T12">8589</text:span><text:span text:style-name="T12">/1</text:span><text:span text:style-name="T12">7 од 13.12.2017. године. </text:span></text:p>
      <text:p text:style-name="P13"/>
      <text:p text:style-name="P20"><text:span text:style-name="T14"><text:tab/></text:span><text:span text:style-name="Default_20_Paragraph_20_Font"><text:span text:style-name="T20">Из разлога датих у образложењу решења Управног суда </text:span></text:span><text:span text:style-name="Default_20_Paragraph_20_Font"><text:span text:style-name="T21">број <text:s/></text:span></text:span><text:span text:style-name="Default_20_Paragraph_20_Font"><text:span text:style-name="T28">I-</text:span></text:span><text:span text:style-name="Default_20_Paragraph_20_Font"><text:span text:style-name="T21">6 У </text:span></text:span><text:span text:style-name="Default_20_Paragraph_20_Font"><text:span text:style-name="T16">1</text:span></text:span><text:span text:style-name="Default_20_Paragraph_20_Font"><text:span text:style-name="T21">8589/17 </text:span></text:span><text:span text:style-name="Default_20_Paragraph_20_Font"><text:span text:style-name="T16">о</text:span></text:span><text:span text:style-name="Default_20_Paragraph_20_Font"><text:span text:style-name="T21">д 02.03.2018.године</text:span></text:span><text:span text:style-name="Default_20_Paragraph_20_Font"><text:span text:style-name="T20"> </text:span></text:span><text:span text:style-name="Default_20_Paragraph_20_Font"><text:span text:style-name="T17">произлази да </text:span></text:span><text:span text:style-name="Default_20_Paragraph_20_Font"><text:span text:style-name="T20">је тужилац дана</text:span></text:span><text:span text:style-name="Default_20_Paragraph_20_Font"><text:span text:style-name="T23"> </text:span></text:span><text:span text:style-name="Default_20_Paragraph_20_Font"><text:span text:style-name="T20">06.12.2017. године доставио суду тужбу у којој није означио тужени орган, као ни акт који тужбом оспорава по броју, датуму и доносиоцу. </text:span></text:span><text:span text:style-name="T15">Како поднета тужба није била уредна то је суд, решењем I-6 У. 18589/17 од 13.12.2017. године, наложио тужиоцу да у року од 15 дана од дана достављања овог решења уреди поднету тужбу, тако што ће означити акт </text:span><text:span text:style-name="T33">који тужбом оспорава</text:span><text:span text:style-name="T15"> по броју, датуму и доносиоцу-кога ће означити као тужени орган у овом управном спору. Истим решењем тужилац је упозорен да ће тужба бити одбачена, уколико не поступи по решењу суда у остављеном року. </text:span><text:span text:style-name="Default_20_Paragraph_20_Font"><text:span text:style-name="T25">Према повратници у судским списима, наведено решење Управног суда достављено је тужиоцу 19.12.2017. године, а тужилац до дана доношења оспореног решења није поступио по налогу суда из решења I-6 У. 18589/17 од 13.12.2017. године. Како је тужба садржавала недостатке који су спречавали даљи рад суда, а тужилац у остављеном року није отклонио недостатке, односно није уредио тужбу на начин како му је суд решењем од 13.12.2017. године наложио, то је суд, одлучио као у диспозитиву оспореног решења, применом одредбе члана 25. став 2. Закона о управним споровима (</text:span></text:span><text:span text:style-name="Default_20_Paragraph_20_Font"><text:span text:style-name="T26">„</text:span></text:span><text:span text:style-name="Default_20_Paragraph_20_Font"><text:span text:style-name="T25">Службени гласник РС” број 111/09). </text:span></text:span></text:p>
      <text:p text:style-name="P18"><text:soft-page-break/><text:span text:style-name="T9"><text:tab/><text:tab/>Одредбом члана 25. Закона о управним споровима</text:span> <text:span text:style-name="T9">прописано је да ако је тужба непотпуна или неразумљива, судија појединац ће позвати тужиоца да у остављеном року отклони недостатке, а указаће му на последице уколико не поступи по захтеву суда (став 1.), а да ако тужилац у остављеном року не отклони недостатке тужбе који спречавају рад суда, судија појединац ће решењем одбацити тужбу као неуредну (став 2.).</text:span></text:p>
      <text:p text:style-name="P20"><text:span text:style-name="Default_20_Paragraph_20_Font"><text:span text:style-name="T27"/></text:span></text:p>
      <text:p text:style-name="P20"><text:span text:style-name="Default_20_Paragraph_20_Font"><text:span text:style-name="T20"><text:tab/></text:span></text:span><text:span text:style-name="Default_20_Paragraph_20_Font"><text:span text:style-name="T22">По оцени навода приговора </text:span></text:span><text:span text:style-name="Default_20_Paragraph_20_Font"><text:span text:style-name="T18">и</text:span></text:span><text:span text:style-name="Default_20_Paragraph_20_Font"><text:span text:style-name="T22"> решења </text:span></text:span><text:span text:style-name="Default_20_Paragraph_20_Font"><text:span text:style-name="T18">Управног суда </text:span></text:span><text:span text:style-name="Default_20_Paragraph_20_Font"><text:span text:style-name="T22"><text:s/></text:span></text:span><text:span text:style-name="Default_20_Paragraph_20_Font"><text:span text:style-name="T29">I-</text:span></text:span><text:span text:style-name="Default_20_Paragraph_20_Font"><text:span text:style-name="T22">6 У </text:span></text:span><text:span text:style-name="Default_20_Paragraph_20_Font"><text:span text:style-name="T18">1</text:span></text:span><text:span text:style-name="Default_20_Paragraph_20_Font"><text:span text:style-name="T22">8589/17 </text:span></text:span><text:span text:style-name="Default_20_Paragraph_20_Font"><text:span text:style-name="T18">о</text:span></text:span><text:span text:style-name="Default_20_Paragraph_20_Font"><text:span text:style-name="T22">д 02.03.2018.</text:span></text:span><text:span text:style-name="Default_20_Paragraph_20_Font"><text:span text:style-name="T21"> године</text:span></text:span><text:span text:style-name="Default_20_Paragraph_20_Font"><text:span text:style-name="T22">, посебно веће Управног суда је нашло да је приговор тужиоца неоснован и да је п</text:span></text:span><text:span text:style-name="Default_20_Paragraph_20_Font"><text:span text:style-name="T18">равилно </text:span></text:span><text:span text:style-name="Default_20_Paragraph_20_Font"><text:span text:style-name="T22">оспореним </text:span></text:span><text:span text:style-name="Default_20_Paragraph_20_Font"><text:span text:style-name="T18">решењем одбачена тужба </text:span></text:span><text:span text:style-name="Default_20_Paragraph_20_Font"><text:span text:style-name="T22">тужиоца правилном </text:span></text:span><text:span text:style-name="Default_20_Paragraph_20_Font"><text:span text:style-name="T18">применом одредбе члана </text:span></text:span><text:span text:style-name="Default_20_Paragraph_20_Font"><text:span text:style-name="T27">25. став 2. Закона о управним споровима</text:span></text:span><text:span text:style-name="Default_20_Paragraph_20_Font"><text:span text:style-name="T18">. </text:span></text:span></text:p>
      <text:p text:style-name="P20"><text:span text:style-name="Default_20_Paragraph_20_Font"><text:span text:style-name="T18"/></text:span></text:p>
      <text:p text:style-name="P20"><text:span text:style-name="Default_20_Paragraph_20_Font"><text:span text:style-name="T18"><text:tab/></text:span></text:span><text:span text:style-name="Default_20_Paragraph_20_Font"><text:span text:style-name="T22">Суд је ценио наводе приговора </text:span></text:span><text:span text:style-name="Default_20_Paragraph_20_Font"><text:span text:style-name="T18">да је </text:span></text:span><text:span text:style-name="Default_20_Paragraph_20_Font"><text:span text:style-name="T22">дана 02.02.2018. године тужилац поступио по решењу суда број </text:span></text:span><text:span text:style-name="Default_20_Paragraph_20_Font"><text:span text:style-name="T29">I-</text:span></text:span><text:span text:style-name="Default_20_Paragraph_20_Font"><text:span text:style-name="T22">6 У </text:span></text:span><text:span text:style-name="Default_20_Paragraph_20_Font"><text:span text:style-name="T18">1</text:span></text:span><text:span text:style-name="Default_20_Paragraph_20_Font"><text:span text:style-name="T22">8589/17 од 13.12.2017. године да уреди поднету тужбу, уз који приговор је доставио копију поднеска од 01.02.2018.године, али налази да су ови наводи неосновани, јер тужилац није доставио </text:span></text:span><text:span text:style-name="Default_20_Paragraph_20_Font"><text:span text:style-name="T22">и</text:span></text:span><text:span text:style-name="Default_20_Paragraph_20_Font"><text:span text:style-name="T22"> доказ да је </text:span></text:span><text:span text:style-name="Default_20_Paragraph_20_Font"><text:span text:style-name="T22">овај поднесак доставио суду и </text:span></text:span><text:span text:style-name="Default_20_Paragraph_20_Font"><text:span text:style-name="T22">поступио по налогу суда пре доношења </text:span></text:span><text:span text:style-name="Default_20_Paragraph_20_Font"><text:span text:style-name="T22">побијаног </text:span></text:span><text:span text:style-name="Default_20_Paragraph_20_Font"><text:span text:style-name="T22">решења, </text:span></text:span><text:span text:style-name="Default_20_Paragraph_20_Font"><text:span text:style-name="T22">од 02.03.2019.године</text:span></text:span><text:span text:style-name="Default_20_Paragraph_20_Font"><text:span text:style-name="T22">.</text:span></text:span></text:p>
      <text:p text:style-name="P20"><text:span text:style-name="Default_20_Paragraph_20_Font"><text:span text:style-name="T22"/></text:span></text:p>
      <text:p text:style-name="P19"><text:span text:style-name="T24"><text:tab/><text:tab/>Са наведених разлога, одлучено је као у диспозитиву овог решења, применом одредби члана 27. ст. 2., 3. и 5. Закона о управним споровима, због чега решење </text:span><text:span text:style-name="T19">Управног суда </text:span><text:span text:style-name="T24"><text:s/></text:span><text:span text:style-name="T30">I-</text:span><text:span text:style-name="T24">6 У </text:span><text:span text:style-name="T19">1</text:span><text:span text:style-name="T24">8589/17 </text:span><text:span text:style-name="T19">о</text:span><text:span text:style-name="T24">д 02.03.2018.</text:span><text:span text:style-name="Default_20_Paragraph_20_Font"><text:span text:style-name="T21"> године</text:span></text:span><text:span text:style-name="T24">, постаје </text:span><text:span text:style-name="T19">правноснажно</text:span><text:span text:style-name="T24">.</text:span></text:p>
      <text:p text:style-name="P22"/>
      <text:p text:style-name="P22"/>
      <text:p text:style-name="P15">РЕШЕНО У <text:s/>УПРАВНОМ СУДУ <text:s/></text:p>
      <text:p text:style-name="P5"><text:span text:style-name="T10">д</text:span><text:span text:style-name="T5">ана </text:span><text:span text:style-name="T10">0</text:span><text:span text:style-name="T10">5.07.2018.</text:span><text:span text:style-name="T5"> године, </text:span><text:span text:style-name="T2">19 </text:span><text:span text:style-name="T6">Ув </text:span><text:span text:style-name="T11">314</text:span><text:span text:style-name="T6">/1</text:span><text:span text:style-name="T11">8</text:span></text:p>
      <text:p text:style-name="P11"/>
      <text:p text:style-name="P15"/>
      <text:p text:style-name="P17">Записничар <text:s text:c="72"/>Председник већа – судија</text:p>
      <text:p text:style-name="P14"><text:span text:style-name="T10">Михајло Ралић,</text:span><text:span text:style-name="T10">с.р.</text:span><text:span text:style-name="T32"><text:tab/><text:tab/> <text:s text:c="56"/></text:span><text:span text:style-name="T10"><text:s/></text:span><text:span text:style-name="T32">Гордана Џакул</text:span><text:span text:style-name="T10">а,</text:span><text:span text:style-name="T10">с.р.</text:span></text:p>
      <text:p text:style-name="P26"/>
      <text:p text:style-name="P24">За тачност отправка</text:p>
      <text:p text:style-name="P24">Управитељ писарнице</text:p>
      <text:p text:style-name="P24">Дејан Ђурић</text:p>
      <text:p text:style-name="P25"/>
      <text:p text:style-name="P28">ЉД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style:font-name="Times New Roman" fo:font-size="12pt" style:font-size-asian="12pt" style:font-size-complex="12pt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sh" fo:country="YU" fo:font-weight="bold" style:font-weight-asian="bold"/>
    </style:style>
    <style:style style:name="MT2" style:family="text">
      <style:text-properties fo:language="sr" fo:country="YU" fo:font-weight="bold" style:font-weight-asian="bold"/>
    </style:style>
    <style:style style:name="MT3" style:family="text">
      <style:text-properties fo:language="zxx" fo:country="none" fo:font-weight="bold" style:font-weight-asian="bold"/>
    </style:style>
    <style:page-layout style:name="Mpm1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2"/>19 </text:span><text:span text:style-name="MT2">Ув </text:span><text:span text:style-name="MT3">314</text:span><text:span text:style-name="MT2">/1</text:span><text:span text:style-name="MT3">8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35M24S</meta:editing-duration>
    <meta:editing-cycles>110</meta:editing-cycles>
    <meta:generator>OpenOffice/4.1.1$Win32 OpenOffice.org_project/411m6$Build-9775</meta:generator>
    <dc:date>2019-10-01T19:23:57.27</dc:date>
    <meta:print-date>2018-07-11T10:48:48.57</meta:print-date>
    <meta:document-statistic meta:table-count="0" meta:image-count="1" meta:object-count="0" meta:page-count="2" meta:paragraph-count="26" meta:word-count="582" meta:character-count="3773"/>
    <dc:creator>Milka Babić</dc:creator>
    <meta:user-defined meta:name="Info 1"/>
    <meta:user-defined meta:name="Info 2"/>
    <meta:user-defined meta:name="Info 3"/>
    <meta:user-defined meta:name="Info 4"/>
  </office:meta>
</office:document-meta>
</file>