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104%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font-size="12pt" fo:language="zxx" fo:country="none" style:font-size-asian="12pt" style:font-size-complex="12pt"/>
    </style:style>
    <style:style style:name="T1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sr" fo:country="YU" style:font-size-asian="12pt" style:font-size-complex="12pt"/>
    </style:style>
    <style:style style:name="T2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none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style:text-scale="104%"/>
    </style:style>
    <style:style style:name="T32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33" style:family="text">
      <style:text-properties fo:color="#000000"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sr" fo:country="YU" fo:font-weight="normal" fo:background-color="transparent" style:font-size-asian="12pt" style:font-weight-asian="normal" style:font-size-complex="12pt" style:font-weight-complex="normal" style:text-scale="104%"/>
    </style:style>
    <style:style style:name="T35" style:family="text">
      <style:text-properties fo:color="#000000" style:font-name="Times New Roman" fo:font-size="12pt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36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 style:text-scale="104%"/>
    </style:style>
    <style:style style:name="T3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style:text-scale="104%"/>
    </style:style>
    <style:style style:name="T40" style:family="text">
      <style:text-properties fo:color="#000000" style:font-name="Times New Roman" fo:font-size="12pt" fo:letter-spacing="-0.007cm" fo:language="sr" fo:country="YU" fo:font-weight="normal" fo:background-color="transparent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42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43" style:family="text">
      <style:text-properties fo:color="#000000" style:font-name="Times New Roman" fo:font-size="12pt" fo:letter-spacing="-0.007cm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44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style:text-scale="104%"/>
    </style:style>
    <style:style style:name="T51" style:family="text">
      <style:text-properties style:font-name="Times New Roman" fo:language="zxx" fo:country="none" fo:font-weight="normal" style:font-weight-asian="normal" style:font-weight-complex="normal"/>
    </style:style>
    <style:style style:name="T52" style:family="text">
      <style:text-properties style:font-name="Times New Roman" fo:language="sr" fo:country="YU" fo:font-weight="normal" style:font-weight-asian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536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 text:c="2"/>УПРАВНИ СУД</text:p>
      <text:p text:style-name="P1"><text:span text:style-name="T1"><text:s text:c="5"/>19 </text:span><text:span text:style-name="T5">Ув </text:span><text:span text:style-name="T9">15</text:span><text:span text:style-name="T5">/1</text:span><text:span text:style-name="T9">8</text:span></text:p>
      <text:p text:style-name="P9"><text:span text:style-name="T8">05.07.2018</text:span>. године</text:p>
      <text:p text:style-name="P8"><text:s text:c="7"/>Б е о г р а д</text:p>
      <text:p text:style-name="P8"/>
      <text:p text:style-name="P8"/>
      <text:p text:style-name="P12"><text:tab/><text:span text:style-name="T13"><text:tab/></text:span>Управни суд, у већу састављеном од судија: <text:span text:style-name="T52">Гордане Џакула, председника већа, Жељка Шкорића </text:span><text:span text:style-name="T51">и</text:span><text:span text:style-name="T52"> </text:span><text:span text:style-name="T51">Душице Маринковић</text:span><text:span text:style-name="T52">,</text:span><text:span text:style-name="T7"> чланова већа, са судским саветником </text:span><text:span text:style-name="T11">Михајлом Ралићем</text:span><text:span text:style-name="T7">, записничарем</text:span>, одлучујући <text:span text:style-name="T4">о приговору </text:span><text:span text:style-name="T55">А.А.</text:span><text:span text:style-name="T12"> </text:span><text:span text:style-name="T55">и</text:span><text:span text:style-name="T12">з ..., ..., кога заступа адвокат Жарко Вујовић из Ниша, Ћирила и Методија 17/1,</text:span><text:span text:style-name="T4"> </text:span><text:span text:style-name="T8">против решења </text:span><text:span text:style-name="T4">Управног суда број </text:span><text:span text:style-name="T53">I</text:span><text:span text:style-name="T3">I-2</text:span><text:span text:style-name="T7"> У 1</text:span><text:span text:style-name="T54">2706</text:span><text:span text:style-name="T7">/1</text:span><text:span text:style-name="T54">7</text:span><text:span text:style-name="T8"> </text:span><text:span text:style-name="T7">о</text:span><text:span text:style-name="T11">д 24</text:span><text:span text:style-name="T7">.</text:span><text:span text:style-name="T54">11</text:span><text:span text:style-name="T7">.2017</text:span><text:span text:style-name="T11">. године</text:span><text:span text:style-name="T8">, у предмету ћутања управе,</text:span><text:span text:style-name="T4"> у нејавној седници већа одржаној дана </text:span><text:span text:style-name="T8">05.07.2018</text:span><text:span text:style-name="T4">. године, донео је</text:span></text:p>
      <text:p text:style-name="P13"/>
      <text:p text:style-name="P10">Р Е Ш Е Њ Е</text:p>
      <text:p text:style-name="P11"/>
      <text:p text:style-name="P3"><text:span text:style-name="T14"><text:tab/><text:tab/></text:span><text:span text:style-name="T18">Приговор </text:span><text:span text:style-name="T15">СЕ</text:span><text:span text:style-name="T18"> </text:span><text:span text:style-name="T15">ОДБИЈА</text:span><text:span text:style-name="T19">.</text:span></text:p>
      <text:p text:style-name="P6"><text:tab/><text:tab/><text:span text:style-name="T46">ОДБИЈА СЕ </text:span>захтев подносиоца приговора за накнаду трошкова управног спора. </text:p>
      <text:p text:style-name="P11">О б р а з л о ж е њ е</text:p>
      <text:p text:style-name="P11"/>
      <text:p text:style-name="P11"/>
      <text:p text:style-name="P4"><text:span text:style-name="T21"><text:tab/>Решењем Управног суда <text:s/></text:span><text:span text:style-name="T23">I</text:span><text:span text:style-name="T22">I-2</text:span><text:span text:style-name="T20"> У 1</text:span><text:span text:style-name="T24">2706</text:span><text:span text:style-name="T20">/1</text:span><text:span text:style-name="T24">7</text:span><text:span text:style-name="T18"> </text:span><text:span text:style-name="T20">о</text:span><text:span text:style-name="T16">д 24</text:span><text:span text:style-name="T20">.</text:span><text:span text:style-name="T24">11</text:span><text:span text:style-name="T20">.2017</text:span><text:span text:style-name="T16">. године, </text:span><text:span text:style-name="T20">одбачена је</text:span><text:span text:style-name="T16"> тужба </text:span><text:span text:style-name="T25">А.А.</text:span><text:span text:style-name="T17"> </text:span><text:span text:style-name="T25">и</text:span><text:span text:style-name="T17">з ...</text:span><text:span text:style-name="T20"> </text:span><text:span text:style-name="T16">поднета </text:span><text:span text:style-name="T50">против </text:span><text:span text:style-name="T37">Републичког фонда за пензијско и инвалидско осигурање, Дирекције </text:span><text:span text:style-name="T39">фонда, </text:span><text:span text:style-name="T37">Београд,</text:span><text:span text:style-name="T16"> због ћутања управе.</text:span></text:p>
      <text:p text:style-name="P4"><text:span text:style-name="T16"><text:tab/></text:span>У приговору<text:span text:style-name="T20"> изјављеном </text:span><text:span text:style-name="T16">против решења </text:span><text:span text:style-name="T20">Управног суда </text:span><text:span text:style-name="T24">I</text:span><text:span text:style-name="T22">I-2</text:span><text:span text:style-name="T20"> У 1</text:span><text:span text:style-name="T24">2706</text:span><text:span text:style-name="T20">/1</text:span><text:span text:style-name="T24">7</text:span><text:span text:style-name="T16"> </text:span><text:span text:style-name="T20">о</text:span><text:span text:style-name="T16">д 24</text:span><text:span text:style-name="T20">.</text:span><text:span text:style-name="T24">11</text:span><text:span text:style-name="T20">.2017. </text:span><text:span text:style-name="T16">године </text:span><text:span text:style-name="T20">пуномоћник </text:span><text:span text:style-name="T16">тужи</text:span><text:span text:style-name="T20">оца </text:span><text:span text:style-name="T16">наводи да је </text:span><text:span text:style-name="T20">суд повредио правила поступка. Даље наводи да форму </text:span><text:span text:style-name="T48">„</text:span><text:span text:style-name="T20">Пријемне књиге – листа</text:span><text:span text:style-name="T48">”</text:span><text:span text:style-name="T20"> поред </text:span><text:span text:style-name="T48">„</text:span><text:span text:style-name="T20">Потврде о пријему пошиљке</text:span><text:span text:style-name="T48">”</text:span><text:span text:style-name="T20"> прописује пошта и исту издаје на захтев пошиљаоца, па на ову исправу пошиљаоци не могу да утичу. Истиче да у </text:span><text:span text:style-name="T48">„</text:span><text:span text:style-name="T20">Пријемној књизи листа</text:span><text:span text:style-name="T48">”</text:span><text:span text:style-name="T20"> нема места на коме би пошиљалац уписао било који податак на који се предмет или пошиљку односи препоручена пошиљка. Пуномоћник предлаже да веће уважи приговор, поништи оспорено решење и списе предмета врати на даљи поступак. За састав приговора потражује износ од 32.000,00 динара. <text:s/></text:span></text:p>
      <text:p text:style-name="P18"><text:span text:style-name="T7"><text:tab/><text:tab/> </text:span><text:span text:style-name="T47">Одредбом члана 19. став </text:span><text:span text:style-name="T49">2</text:span><text:span text:style-name="T47">. Закона о управним споровима („Службени гласник РС“, бр. 111/09), прописано је да ако </text:span><text:span text:style-name="T49">прво</text:span><text:span text:style-name="T47">степени орган </text:span><text:span text:style-name="T49">по захтеву странке није у року предвиђеном законом којим се уређује општи управни поступак, донео решење против којег није дозвољена жалба, а не доносе га ни у даљем року од седам дана по накнадном захтеву странке, странка по истеку тога рока може поднети тужбу због недоношења захтеваног акта</text:span><text:span text:style-name="T27">. </text:span></text:p>
      <text:p text:style-name="P18"><text:span text:style-name="T27"><text:tab/><text:tab/></text:span><text:span text:style-name="T28">Одредбом </text:span><text:span text:style-name="T27">члан</text:span><text:span text:style-name="T28">а</text:span><text:span text:style-name="T27"> 22. став 3. </text:span><text:span text:style-name="T28">Закона о управном споровима</text:span><text:span text:style-name="T27">, прописано </text:span><text:span text:style-name="T28">је </text:span><text:span text:style-name="T27">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</text:span><text:span text:style-name="T27">надлежном органу.</text:span></text:p>
      <text:p text:style-name="P18"><text:span text:style-name="T27"><text:tab/><text:tab/></text:span><text:span text:style-name="T29">Одредбом члана </text:span><text:span text:style-name="T33">2</text:span><text:span text:style-name="T30">6</text:span><text:span text:style-name="T33">. став </text:span><text:span text:style-name="T30">1</text:span><text:span text:style-name="T33">. </text:span><text:span text:style-name="T30">тачка 3) </text:span><text:span text:style-name="T33">Закона о управним споровима </text:span><text:span text:style-name="T30">је </text:span><text:soft-page-break/><text:span text:style-name="T30">прописано да ће судија појединац решењем одбацити тужбу и ако утврди да уз тужбу поднету због ћутања управе нису приложени сви докази (</text:span><text:span text:style-name="T33">члан 22. став 3.</text:span><text:span text:style-name="T30">).</text:span></text:p>
      <text:p text:style-name="P18"><text:span text:style-name="T30"><text:tab/><text:tab/></text:span><text:span text:style-name="T33"> И</text:span><text:span text:style-name="T30">з списа предмета </text:span><text:span text:style-name="T33">и разлога оспореног решења </text:span><text:span text:style-name="T30">произлази да је </text:span><text:span text:style-name="T33">т</text:span><text:span text:style-name="T34">ужилац поднео тужбу Управном суду </text:span><text:span text:style-name="T31">због ћутања управе, </text:span><text:span text:style-name="T32">у којој је навео да првостепени орган Републички фонд за пензијско и инвалидско осигурање, Филијала Ниш, није у законом прописаном року донео одлуку након што је тужени орган својим решењем ВЛП 2965 од 10.04.2017. године поништио првостепено решење. Наводи да је </text:span><text:span text:style-name="T35">туженом </text:span><text:span text:style-name="T32">изјавио жалбу због ћутања првостепеног органа, </text:span><text:span text:style-name="T35">па к</text:span><text:span text:style-name="T32">ако тужени није донео одлуку у законском року од 60 дана, доставио је туженом поднесак којим је туженом оставио рок од седам дана да одлучи о поднетој жалби. <text:s/></text:span><text:span text:style-name="T35">С обзиром</text:span><text:span text:style-name="T32"> да тужени ни у накнадно остављеном року није одлучио </text:span><text:span text:style-name="T35">по жалби тужилац је п</text:span><text:span text:style-name="T32">редл</text:span><text:span text:style-name="T35">ожио</text:span><text:span text:style-name="T32"> да </text:span><text:span text:style-name="T35">с</text:span><text:span text:style-name="T32">уд тужбу уважи и обавеже тужени орган да донесе одлуку поводом изјављене жалбе, као и да му накнади трошкове управног спора за састав тужбе од стране адвоката, у износу од 16.500,00 динара и на име такси за тужбу и одлуку, по одмерењу </text:span><text:span text:style-name="T35">с</text:span><text:span text:style-name="T32">уда. </text:span><text:span text:style-name="T31"><text:s/></text:span><text:span text:style-name="T34"><text:s/>Како тужилац уз тужбу није приложио све доказе прописане одредбом члана 22. став 3. Закона о управним споровима, односно није приложио доказ</text:span><text:span text:style-name="T31">е</text:span><text:span text:style-name="T34"> о предаји <text:s/>копиј</text:span><text:span text:style-name="T31">а</text:span><text:span text:style-name="T34"> </text:span><text:span text:style-name="T31">жалбе и </text:span><text:span text:style-name="T34">захтева о накнадном тражењу надлежном органу, </text:span><text:span text:style-name="T31">будући да је приложио фотокопију пријемне књиге из које се не може утврдити које од побројаних писмена су жалба и накнадно тражење, </text:span><text:span text:style-name="T34">то суд налази да нису испуњени законом прописани услови за подношење тужбе због ћутања управе, </text:span><text:span text:style-name="T41">па је применом одредбе члана 26. став 1. тачка 3) </text:span><text:span text:style-name="T43">Закона о управним споровим</text:span><text:span text:style-name="T41">а, одлучио као у диспозитиву оспореног решења.</text:span></text:p>
      <text:p text:style-name="P18"><text:span text:style-name="T28"><text:tab/><text:tab/></text:span><text:span text:style-name="T29">По оцени навода приговора </text:span><text:span text:style-name="T36">и</text:span><text:span text:style-name="T29"> решења </text:span><text:span text:style-name="T36">Управног суда број <text:s/></text:span><text:span text:style-name="T45">I</text:span><text:span text:style-name="T44">I-2</text:span><text:span text:style-name="T36"> У 1</text:span><text:span text:style-name="T45">2706</text:span><text:span text:style-name="T36">/1</text:span><text:span text:style-name="T45">7</text:span><text:span text:style-name="T29"> </text:span><text:span text:style-name="T36">о</text:span><text:span text:style-name="T29">д 24</text:span><text:span text:style-name="T36">.</text:span><text:span text:style-name="T45">11</text:span><text:span text:style-name="T36">.2017.</text:span><text:span text:style-name="T29"> године Управни суд је нашао да је приговор тужи</text:span><text:span text:style-name="T36">оца</text:span><text:span text:style-name="T29"> неоснован и да је п</text:span><text:span text:style-name="T33">равилно </text:span><text:span text:style-name="T30">оспореним </text:span><text:span text:style-name="T33">решењем одбачена тужба </text:span><text:span text:style-name="T30">тужио</text:span><text:span text:style-name="T33">ца </text:span><text:span text:style-name="T30">п</text:span><text:span text:style-name="T33">рименом одредбе члана 2</text:span><text:span text:style-name="T30">6</text:span><text:span text:style-name="T33">. став </text:span><text:span text:style-name="T30">1</text:span><text:span text:style-name="T33">. </text:span><text:span text:style-name="T30">тач. 3) </text:span><text:span text:style-name="T33">Закона о управним споровима</text:span><text:span text:style-name="T40">.</text:span></text:p>
      <text:p text:style-name="P19"><text:span text:style-name="T8"><text:tab/><text:tab/>Са наведених разлога, одлучено је као у</text:span><text:span text:style-name="T4"> ставу првом </text:span><text:span text:style-name="T8">диспозитив</text:span><text:span text:style-name="T4">а</text:span><text:span text:style-name="T8"> <text:s/>решења, применом одредби члана 27. ст</text:span><text:span text:style-name="T4">ав</text:span><text:span text:style-name="T8"> 2., 3. и 5. Закона о управним споровима због чега решење </text:span><text:span text:style-name="T4">У</text:span><text:span text:style-name="T20">правног суда број </text:span><text:span text:style-name="T36"><text:s/></text:span><text:span text:style-name="T45">I</text:span><text:span text:style-name="T44">I-2</text:span><text:span text:style-name="T36"> У 1</text:span><text:span text:style-name="T45">2706</text:span><text:span text:style-name="T36">/1</text:span><text:span text:style-name="T45">7</text:span><text:span text:style-name="T38"> </text:span><text:span text:style-name="T36">о</text:span><text:span text:style-name="T38">д 24</text:span><text:span text:style-name="T36">.</text:span><text:span text:style-name="T45">11</text:span><text:span text:style-name="T36">.2017.</text:span><text:span text:style-name="T16"> године</text:span><text:span text:style-name="T26">,</text:span><text:span text:style-name="T8"> постаје </text:span><text:span text:style-name="T4">правноснажно</text:span><text:span text:style-name="T8">.</text:span></text:p>
      <text:p text:style-name="P19"><text:span text:style-name="T8"><text:tab/><text:tab/></text:span><text:span text:style-name="Default_20_Paragraph_20_Font"><text:span text:style-name="T42">Имајући у виду да је приговор одбијен, Управни суд је нашао да је неоснован захтев подносиоца приговора за накнаду трошкова спора, па је одлучио као у ставу другом диспозитива решења.</text:span></text:span></text:p>
      <text:p text:style-name="P20"><text:tab/><text:tab/></text:p>
      <text:p text:style-name="P14">РЕШЕНО У <text:s/>УПРАВНОМ СУДУ <text:s/></text:p>
      <text:p text:style-name="P5"><text:span text:style-name="T9">д</text:span><text:span text:style-name="T5">ана </text:span><text:span text:style-name="T9">05.07.2018.</text:span><text:span text:style-name="T5"> године,</text:span><text:span text:style-name="T2"> 19 </text:span><text:span text:style-name="T6">Ув </text:span><text:span text:style-name="T10">15</text:span><text:span text:style-name="T6">/1</text:span><text:span text:style-name="T10">8</text:span></text:p>
      <text:p text:style-name="P14"/>
      <text:p text:style-name="P16">Записничар <text:s text:c="74"/>Председник већа – судија</text:p>
      <text:p text:style-name="P15">Михајло Ралић,<text:span text:style-name="T8">с.р.</text:span><text:tab/><text:tab/> <text:s text:c="58"/>Гордана Џакула,<text:span text:style-name="T8">с.р.</text:span></text:p>
      <text:p text:style-name="P23"/>
      <text:p text:style-name="P22">За тачност отправка</text:p>
      <text:p text:style-name="P22">Управитељ писарнице</text:p>
      <text:p text:style-name="P22">Дејан Ђурић</text:p>
      <text:p text:style-name="P21"/>
      <text:p text:style-name="P21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19 </text:span><text:span text:style-name="MT2">Ув </text:span><text:span text:style-name="MT3">15</text:span><text:span text:style-name="MT2">/1</text:span><text:span text:style-name="MT3">8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0M27S</meta:editing-duration>
    <meta:editing-cycles>98</meta:editing-cycles>
    <meta:generator>OpenOffice/4.1.1$Win32 OpenOffice.org_project/411m6$Build-9775</meta:generator>
    <dc:date>2019-11-08T21:30:11.98</dc:date>
    <meta:print-date>2018-07-11T10:41:30.31</meta:print-date>
    <dc:creator>Sonja Vujčić</dc:creator>
    <meta:document-statistic meta:table-count="0" meta:image-count="1" meta:object-count="0" meta:page-count="2" meta:paragraph-count="30" meta:word-count="780" meta:character-count="4980"/>
    <meta:user-defined meta:name="Info 1"/>
    <meta:user-defined meta:name="Info 2"/>
    <meta:user-defined meta:name="Info 3"/>
    <meta:user-defined meta:name="Info 4"/>
  </office:meta>
</office:document-meta>
</file>