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style>
    <style:style style:name="P2"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9"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10" style:family="paragraph" style:parent-style-name="Standard">
      <style:paragraph-properties fo:line-height="100%" fo:text-align="justify" style:justify-single-word="false"/>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style>
    <style:style style:name="P14" style:family="paragraph" style:parent-style-name="Header">
      <style:paragraph-properties fo:text-align="center" style:justify-single-word="false"/>
    </style:style>
    <style:style style:name="P15"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16"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Normal_20__28_Web_29_">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fo:language="zxx" fo:country="non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104%"/>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normal"/>
    </style:style>
    <style:style style:name="T6" style:family="text">
      <style:text-properties fo:language="zxx" fo:country="none" fo:font-style="normal" style:text-underline-style="none" fo:font-weight="normal" style:font-style-asian="normal" style:font-weight-asian="normal" style:font-style-complex="normal" style:font-weight-complex="normal"/>
    </style:style>
    <style:style style:name="T7" style:family="text">
      <style:text-properties fo:language="zxx" fo:country="none" fo:font-style="normal" style:text-underline-style="none" style:font-style-asian="normal" style:font-style-complex="normal"/>
    </style:style>
    <style:style style:name="T8" style:family="text">
      <style:text-properties fo:language="zxx" fo:country="none" style:text-scale="104%"/>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style:font-name="Times New Roman" fo:language="zxx" fo:country="none" fo:font-weight="normal" style:font-weight-asian="normal" style:font-weight-complex="normal" style:text-scale="104%"/>
    </style:style>
    <style:style style:name="T12" style:family="text">
      <style:text-properties style:font-name="Times New Roman" fo:language="zxx" fo:country="none" fo:font-style="normal" style:text-underline-style="none" fo:font-weight="normal" style:font-style-asian="normal" style:font-weight-asian="normal" style:font-style-complex="normal" style:font-weight-complex="normal" style:text-scale="104%"/>
    </style:style>
    <style:style style:name="T13" style:family="text">
      <style:text-properties style:font-name="Times New Roman" fo:language="sr" fo:country="YU" fo:font-style="normal" style:text-underline-style="none" fo:font-weight="normal" style:font-style-asian="normal" style:font-weight-asian="normal" style:font-style-complex="normal" style:font-weight-complex="normal" style:text-scale="104%"/>
    </style:style>
    <style:style style:name="T14" style:family="text">
      <style:text-properties style:font-name="Times New Roman" fo:font-size="12pt" fo:language="zxx" fo:country="none" fo:font-weight="bold" style:font-size-asian="12pt" style:font-weight-asian="bold" style:font-size-complex="12pt"/>
    </style:style>
    <style:style style:name="T15" style:family="text">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style>
    <style:style style:name="T16" style:family="text">
      <style:text-properties style:font-name="Times New Roman" fo:font-size="12pt" fo:font-weight="bold" style:font-size-asian="12pt" style:font-weight-asian="bold" style:font-size-complex="12pt"/>
    </style:style>
    <style:style style:name="T17" style:family="text">
      <style:text-properties fo:color="#000000" fo:letter-spacing="-0.004cm" fo:language="zxx" fo:country="none" style:font-weight-complex="normal"/>
    </style:style>
    <style:style style:name="T18" style:family="text">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letter-spacing="-0.007cm" fo:language="zxx" fo:country="none" fo:font-weight="normal" style:font-weight-asian="normal" style:font-weight-complex="bold"/>
    </style:style>
    <style:style style:name="T21" style:family="text">
      <style:text-properties fo:color="#000000" style:font-name="Times New Roman" fo:letter-spacing="-0.007cm" fo:language="zxx" fo:country="none" fo:font-weight="normal" style:font-weight-asian="normal" style:font-weight-complex="normal"/>
    </style:style>
    <style:style style:name="T22" style:family="text">
      <style:text-properties fo:color="#000000" style:font-name="Times New Roman" fo:letter-spacing="-0.007cm" fo:language="zxx" fo:country="none" fo:font-weight="normal" style:font-weight-asian="normal" style:font-weight-complex="normal" style:text-scale="104%"/>
    </style:style>
    <style:style style:name="T23" style:family="text">
      <style:text-properties fo:color="#000000" style:font-name="Times New Roman" fo:letter-spacing="-0.007cm" fo:language="zxx" fo:country="none" fo:font-style="normal" style:text-underline-style="none" fo:font-weight="normal" fo:background-color="transparent" style:font-name-asian="Times New Roman1" style:language-asian="zxx" style:country-asian="none" style:font-style-asian="normal" style:font-weight-asian="normal" style:font-name-complex="Times New Roman" style:language-complex="zxx" style:country-complex="none" style:font-style-complex="normal" style:font-weight-complex="normal" style:text-scale="104%"/>
    </style:style>
    <style:style style:name="T24" style:family="text">
      <style:text-properties fo:color="#000000" style:font-name="Times New Roman" fo:letter-spacing="-0.007cm" fo:language="sr" fo:country="YU" fo:font-weight="normal" style:font-weight-asian="normal" style:font-weight-complex="bold"/>
    </style:style>
    <style:style style:name="T25" style:family="text">
      <style:text-properties fo:color="#000000" style:font-name="Times New Roman" fo:language="zxx" fo:country="none" fo:font-weight="normal" style:font-weight-asian="normal" style:font-weight-complex="normal"/>
    </style:style>
    <style:style style:name="T26" style:family="text">
      <style:text-properties fo:color="#000000" style:font-name="Times New Roman" fo:language="zxx" fo:country="none" fo:font-weight="normal" fo:background-color="transparent" style:font-weight-asian="normal" style:font-weight-complex="normal" style:text-scale="100%"/>
    </style:style>
    <style:style style:name="T27" style:family="text">
      <style:text-properties fo:color="#000000" style:font-name="Times New Roman" fo:language="zxx" fo:country="none" fo:font-weight="bold" style:font-weight-asian="bold" style:font-weight-complex="bold"/>
    </style:style>
    <style:style style:name="T28" style:family="text">
      <style:text-properties fo:color="#000000" style:font-name="Times New Roman" fo:language="sr" fo:country="YU" fo:font-weight="normal" style:font-weight-asian="normal" style:font-weight-complex="normal"/>
    </style:style>
    <style:style style:name="T29" style:family="text">
      <style:text-properties fo:color="#000000" style:font-name="Times New Roman" fo:language="sr" fo:country="YU" fo:font-weight="normal" fo:background-color="transparent" style:font-weight-asian="normal" style:font-weight-complex="normal" style:text-scale="100%"/>
    </style:style>
    <style:style style:name="T30" style:family="text">
      <style:text-properties fo:color="#000000" fo:language="zxx" fo:country="none" fo:font-weight="normal" fo:background-color="transparent" style:font-weight-asian="normal" style:font-weight-complex="normal" style:text-scale="100%"/>
    </style:style>
    <style:style style:name="T31" style:family="text">
      <style:text-properties fo:color="#000000" fo:font-size="12pt" fo:letter-spacing="-0.007cm" fo:font-weight="bold" style:font-size-asian="12pt" style:font-weight-asian="bold" style:font-size-complex="12pt" style:font-weight-complex="bold" style:text-scale="104%"/>
    </style:style>
    <style:style style:name="T32" style:family="text">
      <style:text-properties fo:color="#000000" fo:font-size="12pt" fo:letter-spacing="-0.007cm" fo:font-weight="normal" style:font-size-asian="12pt" style:font-weight-asian="normal" style:font-size-complex="12pt" style:font-weight-complex="normal" style:text-scale="104%"/>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text:span text:style-name="T2">Р</text:span><text:span text:style-name="T10">епублика Србија<text:tab/><text:tab/><text:tab/><text:tab/><text:tab/> <text:s text:c="6"/></text:span></text:p>
      <text:p text:style-name="P1">УПРАВНИ СУД</text:p>
      <text:p text:style-name="P1"><text:span text:style-name="T1">18</text:span> У<text:span text:style-name="T1"> </text:span><text:span text:style-name="T1">18393</text:span><text:span text:style-name="T1">/17</text:span></text:p>
      <text:p text:style-name="P1"><text:span text:style-name="T7">03.04.</text:span><text:span text:style-name="T1">2018</text:span>. године</text:p>
      <text:p text:style-name="P1">Б е о г р а д</text:p>
      <text:p text:style-name="P1"/>
      <text:p text:style-name="P1"/>
      <text:p text:style-name="P6">У ИМЕ НАРОДА</text:p>
      <text:p text:style-name="P6"/>
      <text:p text:style-name="P7"><text:span text:style-name="T10"><text:s text:c="15"/><text:tab/></text:span><text:span text:style-name="T9">Управни суд, у већу састављеном од судија: </text:span><text:span text:style-name="T12">Гордане Џакула,</text:span><text:span text:style-name="T13"> председника већа,</text:span><text:span text:style-name="T12"> Слађане Бојовић и </text:span><text:span text:style-name="T11">Радојке Маринковић</text:span><text:span text:style-name="T1">,</text:span><text:span text:style-name="T9"> чланова већа, са </text:span><text:span text:style-name="T1">судским</text:span><text:span text:style-name="T9"> </text:span><text:span text:style-name="T1">саветником Милошем Бакалићем,</text:span><text:span text:style-name="T9"> </text:span><text:span text:style-name="T1">као </text:span><text:span text:style-name="T9">записничарем, </text:span><text:span text:style-name="T1">одлучујући у управном спору по тужби тужиоца </text:span><text:span text:style-name="T33">А.А.</text:span><text:span text:style-name="T1"> </text:span><text:span text:style-name="T33">и</text:span><text:span text:style-name="T1">з ..., ..., </text:span><text:span text:style-name="T8">чији је пуномоћник Светислав Поштић, адвокат из Панчева, Мите Топаловића 6, поднетој против туженог </text:span><text:span text:style-name="T29">Републичког </text:span><text:span text:style-name="T26">ф</text:span><text:span text:style-name="T29">онда за пензијско и инвалидско осигурањ</text:span><text:span text:style-name="T26">е, Покрајинског Фонда за пензијско и инвалидско осигурање, </text:span><text:span text:style-name="T29">Дирекциј</text:span><text:span text:style-name="T26">е</text:span><text:span text:style-name="T29"> </text:span><text:span text:style-name="T26">Покрајинског Фонда, Нови Сад, Житни Трг 3</text:span><text:span text:style-name="T30">,</text:span><text:span text:style-name="T1"> </text:span><text:span text:style-name="T8">због ћутања управе, у предмету пензијском,</text:span><text:span text:style-name="T1"> у нејавној седници већа, одржаној дана</text:span><text:span text:style-name="T6"> 03.04</text:span><text:span text:style-name="T1">.2018. године, донео је</text:span></text:p>
      <text:p text:style-name="P9"/>
      <text:p text:style-name="P9"/>
      <text:p text:style-name="P8">П Р Е С У Д У</text:p>
      <text:p text:style-name="P3"/>
      <text:p text:style-name="P7"><text:span text:style-name="T10"><text:tab/><text:tab/></text:span><text:span text:style-name="T2">I <text:s text:c="2"/></text:span><text:span text:style-name="T4">Тужба </text:span><text:span text:style-name="T3">СЕ ОДБИЈА.</text:span></text:p>
      <text:p text:style-name="P5"/>
      <text:p text:style-name="P7"><text:span text:style-name="T3"><text:s text:c="23"/>II <text:s text:c="2"/>ОДБИЈА СЕ </text:span><text:span text:style-name="T4">захтев тужи</text:span><text:span text:style-name="T4">оца</text:span><text:span text:style-name="T4"> за накнаду трошкова управног спора.</text:span></text:p>
      <text:p text:style-name="P4"><text:tab/><text:tab/></text:p>
      <text:p text:style-name="P4"/>
      <text:p text:style-name="P16">О б р а з л о ж е њ е</text:p>
      <text:p text:style-name="P16"/>
      <text:p text:style-name="P15"><text:span text:style-name="T1"><text:tab/><text:tab/></text:span><text:span text:style-name="T22">Тужилац је, преко пуномоћника, дана 05.12.2017. године поднео тужбу Управном суду због недоношења решења по жалби од дана 11.09.2017. године, изјављеној против решења РФПИО Филијала Панчево 38-181.84-68331 од 31.08.2017. године. Како тужени орган није, у законом прописаном року, одлучио по наведеној жалби, тужилац је, дана 17.11.2017. године, поднео накнадни захтев за доношење решења. Како другостепени орган није ни у даљем року од 7 дана од дана пријема ургенције донео одлуку по жалби, предложио је да суд тужбу уважи и наложи туженом органу да одлучи о жалби тужиоца. Трошкове је тражио и определио.</text:span></text:p>
      <text:p text:style-name="P15"><text:span text:style-name="T21"><text:tab/><text:tab/></text:span><text:span text:style-name="T25">Поступајући по налогу суда за доставу списа, као и за доставу одговора на тужбу у коме ће се изјаснити о наводима истакнутим у тужби, који се односе на предмет конкретног управног спора, т</text:span><text:span text:style-name="T1">ужени орган је у одговору на тужбу од 09.01.2018. године навео да је одлучио по жалби именованог решењем број 30-02/181.84-68331 од 10.10.2017. године, које је пуномоћнику тужиоца достављено дана 25.10.2017. године, </text:span><text:span text:style-name="T25">те <text:s/>предлаже да Суд одбије тужбу.</text:span><text:span text:style-name="T28"> <text:s text:c="2"/></text:span></text:p>
      <text:p text:style-name="P15"><text:soft-page-break/><text:span text:style-name="T28"><text:tab/><text:tab/> </text:span><text:span text:style-name="T25">Управни суд је одлучивао без одржавања усмене јавне расправе, у складу са одредбом члана 33. став 2. Закона о управним споровима (''Службени гласник РС'', број 111/09), па је оценом навода тужбе, одговора на тужбу и списа предмета, нашао да иста није основана. </text:span></text:p>
      <text:p text:style-name="P17"><text:tab/><text:tab/>Законом о управним споровима, прописано је да се управни спор може покренути и када надлежни орган о захтеву, односно жалби странке није донео управни акт, под условима предвиђеним тим законом (члан 15.), као и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поднети тужбу због недоношења захтеваног акта (члан 19. став 1.), те да кад је тужба поднета на основу члана 19. овог закона, а суд нађе да је основана, пресудом ће уважити тужбу и наложити да надлежни орган донесе решење (члан 44.).</text:p>
      <text:p text:style-name="P13"><text:span text:style-name="T28"><text:tab/><text:tab/></text:span><text:span text:style-name="T25">Полазећи од наведених законских одредаба, доказа који су приложени уз тужбу којом је покренут овај управни спор због ћутања управе, списа предмета и одговора на тужбу од </text:span><text:span text:style-name="T25">09</text:span><text:span text:style-name="T25">.</text:span><text:span text:style-name="T25">01</text:span><text:span text:style-name="T25">.201</text:span><text:span text:style-name="T25">8</text:span><text:span text:style-name="T25">. године, Управни суд је оценио да нису испуњени услови из одредбе члана 19. став 1. </text:span><text:span text:style-name="T19">Закона о управним споровима</text:span><text:span text:style-name="T25"> за подношење тужбе због недоношења захтеваног акта – решења по жалби тужиоца изјављеној због ћутања другостепеног органа.</text:span><text:span text:style-name="T27"> </text:span><text:span text:style-name="T25">Ово стога што из списа предмета и одговора туженог органа произлази да је исти одлучио по предметној жалби и то решењем </text:span><text:span text:style-name="T19">број </text:span><text:span text:style-name="T19">30-02/181.84-68331 од 10.10.2017. године</text:span><text:span text:style-name="T19">, а које решење је уручено пуномоћнику тужи</text:span><text:span text:style-name="T19">оца</text:span><text:span text:style-name="T19"> дана </text:span><text:span text:style-name="T19">25</text:span><text:span text:style-name="T19">.</text:span><text:span text:style-name="T19">10</text:span><text:span text:style-name="T19">.201</text:span><text:span text:style-name="T19">7</text:span><text:span text:style-name="T19">. године, што је утврђено увидом у повратницу </text:span><text:span text:style-name="T19">достављену од стране туженог</text:span><text:span text:style-name="T19">, те имајући у виду да је овај управни спор покренут тужбом која је предата Управном суду дана </text:span><text:span text:style-name="T19">05</text:span><text:span text:style-name="T19">.</text:span><text:span text:style-name="T19">12</text:span><text:span text:style-name="T19">.2017. године, Управни суд је донео одлуку као у ставу првом диспозитива</text:span><text:span text:style-name="T18"> пресуде на основу одредбе члана 40. став 2. Закона о управним споровима.</text:span></text:p>
      <text:p text:style-name="P15"><text:span text:style-name="T24"><text:s text:c="21"/>Имајући у виду да је тужба одбијена, </text:span><text:span text:style-name="T20">Управни </text:span><text:span text:style-name="T24">суд је нашао да је неоснован захтев </text:span><text:span text:style-name="T20">тужиоца</text:span><text:span text:style-name="T24"> за накнаду трошкова спора, па је на основу чл. 67. и 74. Закона о управним споровима, а сходном применом члана 150. и 153. Закона о парничном поступку (</text:span><text:span text:style-name="T23">''Службени гласник РС'', бр. 72/11, 49/13-УС, 74/13-УС, 55/14 </text:span><text:span text:style-name="T24">), одлучио као у ставу другом диспозитива пресуде.</text:span></text:p>
      <text:p text:style-name="P18"><text:s/>ПРЕСУЂЕНО У УПРАВНОМ СУДУ</text:p>
      <text:p text:style-name="P19"><text:span text:style-name="T14">дана</text:span><text:span text:style-name="T16"> </text:span><text:span text:style-name="T15">03.04.2</text:span><text:span text:style-name="T14">018.</text:span><text:span text:style-name="T16"> године, </text:span><text:span text:style-name="T14">18 У 18393/17</text:span></text:p>
      <text:p text:style-name="P20"/>
      <text:p text:style-name="P11">Записничар <text:s text:c="88"/>Председник већа - судија</text:p>
      <text:p text:style-name="P10"><text:span text:style-name="T5">Милош <text:s/>Бакалић,</text:span><text:span text:style-name="T5">с.р.</text:span><text:span text:style-name="T5"> <text:s text:c="53"/><text:tab/><text:tab/> <text:s text:c="7"/></text:span><text:span text:style-name="T17">Гордана Џакула,</text:span><text:span text:style-name="T17">с.р.</text:span></text:p>
      <text:p text:style-name="P22"/>
      <text:p text:style-name="P12">За тачност отправка</text:p>
      <text:p text:style-name="P12">Управитељ писарнице</text:p>
      <text:p text:style-name="P23">Дејан Ђурић</text:p>
      <text:p text:style-name="P23"/>
      <text:p text:style-name="P21"><text:span text:style-name="Default_20_Paragraph_20_Font"><text:span text:style-name="T32">ЈЗ</text:span></text:span><text:span text:style-name="Default_20_Paragraph_20_Font"><text:span text:style-name="T31"><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59cm" fo:page-height="27.94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 У<text:span text:style-name="MT1">. 18393/17</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6-03-14T11:28:01.28</meta:creation-date>
    <dc:date>2019-11-08T19:18:48.42</dc:date>
    <meta:editing-duration>PT3H44M34S</meta:editing-duration>
    <meta:editing-cycles>22</meta:editing-cycles>
    <meta:generator>OpenOffice/4.1.1$Win32 OpenOffice.org_project/411m6$Build-9775</meta:generator>
    <meta:print-date>2018-04-16T13:26:59.92</meta:print-date>
    <dc:creator>Sonja Vujčić</dc:creator>
    <meta:printed-by>Javorka Zdravković</meta:printed-by>
    <meta:document-statistic meta:table-count="0" meta:image-count="1" meta:object-count="0" meta:page-count="2" meta:paragraph-count="28" meta:word-count="709" meta:character-count="4642"/>
  </office:meta>
</office:document-meta>
</file>