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style:text-scale="100%"/>
    </style:style>
    <style:style style:name="P4" style:family="paragraph" style:parent-style-name="Standard">
      <style:paragraph-properties fo:line-height="100%"/>
      <style:text-properties fo:language="zxx" fo:country="none" fo:font-weight="bold" style:font-weight-asian="bold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8" style:family="paragraph" style:parent-style-name="Standard">
      <style:paragraph-properties fo:line-height="100%"/>
      <style:text-properties fo:font-weight="bold" style:font-weight-asian="bold" style:font-weight-complex="bold" style:text-scale="100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101%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 style:text-scale="100%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 style:text-scale="101%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style style:name="P15" style:family="paragraph" style:parent-style-name="Standard">
      <style:paragraph-properties fo:line-height="100%"/>
      <style:text-properties style:font-name="Times New Roman" fo:font-size="12pt" fo:language="sr" fo:country="YU" fo:font-weight="bold" style:font-size-asian="12pt" style:font-weight-asian="bold" style:font-size-complex="12pt" style:text-scale="101%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weight-complex="bold" style:text-scale="101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style:text-scale="101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P2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2pt" fo:language="zxx" fo:country="none" style:font-size-asian="12pt" style:font-size-complex="12pt" style:text-scale="101%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2pt" fo:language="sr" fo:country="YU" style:font-size-asian="12pt" style:font-size-complex="12pt" style:text-scale="101%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text-scale="101%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 style:text-scale="101%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1%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fo:language="sr" fo:country="YU" style:font-size-asian="12pt" style:font-size-complex="12pt" style:text-scale="101%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text-scale="101%"/>
    </style:style>
    <style:style style:name="P31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100%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style style:name="T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zxx" fo:country="none" style:font-size-asian="12pt" style:font-size-complex="12pt"/>
    </style:style>
    <style:style style:name="T4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anguage="sr" fo:country="YU" style:font-size-asian="12pt" style:font-size-complex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text-scale="101%"/>
    </style:style>
    <style:style style:name="T12" style:family="text">
      <style:text-properties fo:language="zxx" fo:country="none" style:text-underline-style="solid" style:text-underline-type="double" style:text-underline-width="auto" style:text-underline-color="font-color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h" fo:country="YU" style:font-size-complex="12pt"/>
    </style:style>
    <style:style style:name="T17" style:family="text">
      <style:text-properties fo:language="en" fo:country="US"/>
    </style:style>
    <style:style style:name="T18" style:family="text">
      <style:text-properties fo:color="#000000" style:text-scale="101%"/>
    </style:style>
    <style:style style:name="T19" style:family="text">
      <style:text-properties fo:color="#000000" fo:language="zxx" fo:country="none" style:text-scale="101%"/>
    </style:style>
    <style:style style:name="T2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scale="101%"/>
    </style:style>
    <style:style style:name="T26" style:family="text">
      <style:text-properties style:text-underline-style="solid" style:text-underline-type="double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8">УПРАВНИ</text:span><text:span text:style-name="T14"> СУД </text:span></text:p>
      <text:p text:style-name="P4">20 Ув. <text:span text:style-name="T6">16</text:span>/18</text:p>
      <text:p text:style-name="P8"><text:span text:style-name="T15">Дана </text:span><text:span text:style-name="T9">05.07</text:span><text:span text:style-name="T15">.</text:span><text:span text:style-name="T16">20</text:span><text:span text:style-name="T9">18</text:span><text:span text:style-name="T16">. године</text:span></text:p>
      <text:p text:style-name="P10">Б Е О Г Р А <text:span text:style-name="T17">Д</text:span></text:p>
      <text:p text:style-name="P15"/>
      <text:p text:style-name="P24"><text:tab/><text:tab/>Управни суд, у <text:span text:style-name="T6">посебном </text:span>већу састављеном од судија: <text:span text:style-name="T6">Жељка Шкорића</text:span>, председника већа,<text:span text:style-name="T6"> Гордане Џакула и Душице Маринковић</text:span> чланова већа, са судским саветником <text:span text:style-name="T6">Катарином Пецић Илић, као </text:span>записничарем, <text:span text:style-name="T6">одлучујући</text:span> о <text:span text:style-name="T6">приговору </text:span><text:span text:style-name="T6">А.А.</text:span><text:span text:style-name="T6"> </text:span><text:span text:style-name="T6">и</text:span><text:span text:style-name="T6">з ..., кога заступа пуномоћник Жарко Вујовић, адвокат из Ниша, улица Ћирила и Методија бр. 17/1, изјављеном </text:span>против <text:span text:style-name="T6">решења</text:span> <text:span text:style-name="T10">судије појединца </text:span>Управног суда, <text:span text:style-name="T6">Одељење у Нишу</text:span> <text:span text:style-name="T6">II-2</text:span> <text:span text:style-name="T10">У 14238/17 од 24.11.2017. године</text:span><text:span text:style-name="T6">, </text:span>у нејавној седници већа, <text:span text:style-name="T6">одржаној дана</text:span> <text:span text:style-name="T6">05.07.2018.</text:span> године, донео је </text:p>
      <text:p text:style-name="P23"/>
      <text:p text:style-name="P26">Р Е Ш Е Њ Е </text:p>
      <text:p text:style-name="P26"/>
      <text:p text:style-name="P30"><text:span text:style-name="T24"><text:tab/><text:tab/></text:span><text:span text:style-name="T20">ОДБАЦУЈЕ СЕ </text:span><text:span text:style-name="T21">приговор </text:span><text:span text:style-name="T21">А.А.</text:span><text:span text:style-name="T21"> </text:span><text:span text:style-name="T21">и</text:span><text:span text:style-name="T21">з ..., изјављен против решења судије појединца </text:span><text:span text:style-name="T22">Управног суда, </text:span><text:span text:style-name="T21">Одељење у Нишу</text:span><text:span text:style-name="T22"> </text:span><text:span text:style-name="T21">II-2</text:span><text:span text:style-name="T22"> </text:span><text:span text:style-name="T21">У 14238/17 од 24.11.2017. године.</text:span></text:p>
      <text:p text:style-name="P27"/>
      <text:p text:style-name="P28">О б р а з л о ж е њ е</text:p>
      <text:p text:style-name="P28"/>
      <text:p text:style-name="P29"/>
      <text:p text:style-name="P25"><text:tab/><text:tab/><text:span text:style-name="T6">Решењем судије појединца Управног суда</text:span><text:span text:style-name="T5">, </text:span><text:span text:style-name="T3">Одељење у Нишу</text:span><text:span text:style-name="T6"> </text:span><text:span text:style-name="T3">II-2</text:span><text:span text:style-name="T5"> </text:span><text:span text:style-name="T2">У 14238/17 од 24.11.2017. године</text:span><text:span text:style-name="T3">, </text:span><text:span text:style-name="T6"><text:s/>одбачена је тужба тужиоца, </text:span><text:span text:style-name="T6">Б.Б.</text:span><text:span text:style-name="T6"> </text:span><text:span text:style-name="T6">и</text:span><text:span text:style-name="T6">з ..., дакле лица које није подносилац приговора. </text:span></text:p>
      <text:p text:style-name="P20"/>
      <text:p text:style-name="P25"><text:span text:style-name="T6"><text:tab/><text:tab/> Подносилац приговора, </text:span><text:span text:style-name="T6">А.А.</text:span><text:span text:style-name="T6"> је дана 09.01.2018. године, препорученом пошиљком, путем поште, преко пуномоћника, адвоката Жарка Вујовића,</text:span><text:span text:style-name="T2"> </text:span><text:span text:style-name="T6">Управном суду поднео приговор, против </text:span><text:span text:style-name="T2">решења судије појединца </text:span><text:span text:style-name="T4">Управног суда, </text:span><text:span text:style-name="T2">Одељење у Нишу</text:span><text:span text:style-name="T4"> </text:span><text:span text:style-name="T2">II-2</text:span><text:span text:style-name="T4"> </text:span><text:span text:style-name="T2">У 14238/17 од 24.11.2017. године, којим је, не овде подносиоцу приговора, већ другом лицу – </text:span><text:span text:style-name="T2">Б.Б.</text:span><text:span text:style-name="T2"> </text:span><text:span text:style-name="T2">и</text:span><text:span text:style-name="T2">з ... одбачена тужба, коју је то лице поднело Управном суду дана 20.09.2017. године, због ћутања управе. </text:span></text:p>
      <text:p text:style-name="P21"/>
      <text:p text:style-name="P21"><text:tab/><text:tab/>Како је приговор тужиоца био неуредан, то је решењем суда 20 Ув 16/18 од 28.02.2018. године, наложено пуномоћнику подносиоца приговора да у року од 15 дана по пријему решења, уреди приговор поднет против решења Управног суда<text:span text:style-name="T13">, </text:span>Одељење у Нишу II-2<text:span text:style-name="T13"> </text:span>У 14238/17 од 24.11.2017. године, на тај начин што ће прецизно означити име и презиме подносиоца приговора, односно тужиоца у предмету II-2<text:span text:style-name="T13"> </text:span>У 14238/17, имајући у виду да је као подносиоца приговора означио извесног <text:span text:style-name="T6">А.А.</text:span> <text:span text:style-name="T6">и</text:span>з <text:span text:style-name="T6">...</text:span>, а да је у предмету У 14238/17 тужилац<text:span text:style-name="T28"> Б.Б.,</text:span> уз упозорење да ће у случају непоступања по решењу суда, у остављеном року, приговор бити одбачен. </text:p>
      <text:p text:style-name="P21"/>
      <text:p text:style-name="P21"><text:tab/><text:tab/>Према стању у судским списима, решење са налогом за уређење поднеска <text:soft-page-break/>– приговора, <text:s/><text:span text:style-name="T6">пуномоћник подносиоца </text:span><text:span text:style-name="T6">приговора</text:span> је, према повратници, примио дана <text:span text:style-name="T6">07.03.2018</text:span>. године, <text:span text:style-name="T6">али по истом, није поступио, ни до дана доношења одлуке по приговору. </text:span><text:s/></text:p>
      <text:p text:style-name="P21"/>
      <text:p text:style-name="P22"><text:span text:style-name="Default_20_Paragraph_20_Font"><text:span text:style-name="T18"><text:tab/>Како </text:span></text:span><text:span text:style-name="Default_20_Paragraph_20_Font"><text:span text:style-name="T19">пуномоћник</text:span></text:span><text:span text:style-name="T25"> подноси</text:span><text:span text:style-name="T11">оца</text:span><text:span text:style-name="T25"> поднеска – приговора, није отклонио напред наведене недостатке, који су такви да спречавају даљи рад суда по приговору, <text:s/></text:span><text:span text:style-name="T11"><text:s/>посебно веће Управног суда је </text:span><text:span text:style-name="T25">применом </text:span><text:span text:style-name="T11">одредбе</text:span><text:span text:style-name="T25"> члана 101. Закона о парничном поступку, на чију сходну примену упућује одредба члана 74. Закона о управним споровима, одлуч</text:span><text:span text:style-name="T11">ило</text:span><text:span text:style-name="T25"> као у диспозитиву овог решења, тако што је приговор одба</text:span><text:span text:style-name="T11">цило</text:span><text:span text:style-name="T25">.</text:span></text:p>
      <text:p text:style-name="P20"/>
      <text:p text:style-name="P9">РЕШЕНО У УПРАВНОМ СУДУ</text:p>
      <text:p text:style-name="P12"><text:span text:style-name="T7">Дана</text:span><text:span text:style-name="T23"> </text:span><text:span text:style-name="T7">05.07.2018.</text:span><text:span text:style-name="T23"> године, </text:span><text:span text:style-name="T7">20 Ув. </text:span><text:span text:style-name="T7">16/18</text:span></text:p>
      <text:p text:style-name="P13"/>
      <text:p text:style-name="P14"><text:s text:c="3"/>Записничар <text:s text:c="73"/>Председник већа-судија</text:p>
      <text:p text:style-name="P5">Катарина Пецић Илић,<text:span text:style-name="T6">с.р.</text:span><text:tab/><text:tab/><text:tab/><text:tab/><text:tab/> Жељко Шкорић,<text:span text:style-name="T6">с.р.</text:span></text:p>
      <text:p text:style-name="P5"/>
      <text:p text:style-name="P11">За тачност отправка</text:p>
      <text:p text:style-name="P11">Управитељ писарнице</text:p>
      <text:p text:style-name="P6">Дејан Ђурић</text:p>
      <text:p text:style-name="P18"><text:span text:style-name="T6">БТ/</text:span>АМ</text:p>
      <text:p text:style-name="P16"/>
      <text:p text:style-name="P17"/>
      <text:p text:style-name="P17"/>
      <text:p text:style-name="P19"/>
      <text:p text:style-name="P5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text-scale="101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0 Ув. </text:span><text:span text:style-name="MT1">16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0:31.88</meta:creation-date>
    <meta:editing-duration>PT2H33M27S</meta:editing-duration>
    <meta:editing-cycles>62</meta:editing-cycles>
    <meta:generator>OpenOffice/4.1.1$Win32 OpenOffice.org_project/411m6$Build-9775</meta:generator>
    <dc:title>template upravni BGDnovi2</dc:title>
    <dc:date>2019-12-16T13:59:27.50</dc:date>
    <meta:printed-by>Javorka Zdravković</meta:printed-by>
    <meta:print-date>2018-07-09T13:18:02.28</meta:print-date>
    <dc:creator>Milka Babić</dc:creator>
    <meta:document-statistic meta:table-count="0" meta:image-count="1" meta:object-count="0" meta:page-count="2" meta:paragraph-count="24" meta:word-count="443" meta:character-count="2903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0:31.88"/>
  </office:meta>
</office:document-meta>
</file>