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font-weight-complex="bold"/>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zxx" fo:country="none" style:font-weight-complex="bold"/>
    </style:style>
    <style:style style:name="T17" style:family="text">
      <style:text-properties fo:language="en" fo:country="US" fo:font-weight="bold" style:font-weight-asian="bold" style:font-weight-complex="bold"/>
    </style:style>
    <style:style style:name="T18" style:family="text">
      <style:text-properties fo:language="en" fo:country="US" fo:font-weight="normal" style:font-weight-asian="normal" style:font-weight-complex="normal"/>
    </style:style>
    <style:style style:name="T19" style:family="text">
      <style:text-properties fo:language="en" fo:country="US" style:font-name-complex="Times New Roman"/>
    </style:style>
    <style:style style:name="T20" style:family="text">
      <style:text-properties fo:color="#000000" fo:letter-spacing="-0.009cm" fo:background-color="transparent" style:font-name-asian="Verdana" style:font-name-complex="Verdana"/>
    </style:style>
    <style:style style:name="T21" style:family="text">
      <style:text-properties fo:color="#000000" fo:letter-spacing="-0.009cm" fo:language="zxx" fo:country="none" fo:background-color="transparent" style:font-name-asian="Verdana" style:font-name-complex="Verdana"/>
    </style:style>
    <style:style style:name="T22" style:family="text">
      <style:text-properties fo:color="#000000" style:font-name="Times New Roman" fo:font-size="12pt" fo:letter-spacing="-0.007cm" fo:font-weight="normal" style:font-name-asian="Times New Roman" style:font-size-asian="12pt" style:font-weight-asian="normal" style:font-size-complex="12pt"/>
    </style:style>
    <style:style style:name="T23" style:family="text">
      <style:text-properties fo:color="#000000" style:font-name="Times New Roman" fo:font-size="12pt" fo:letter-spacing="-0.007cm" fo:font-weight="normal" style:font-name-asian="Times New Roman" style:font-size-asian="12pt" style:font-weight-asian="normal" style:font-size-complex="12pt" style:font-weight-complex="normal"/>
    </style:style>
    <style:style style:name="T24" style:family="text">
      <style:text-properties fo:font-weight="bold" style:font-weight-asian="bold" style:font-weight-complex="bold"/>
    </style:style>
    <style:style style:name="T25" style:family="text">
      <style:text-properties style:font-name-complex="Times New Roman"/>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2">УПРАВНИ</text:span><text:span text:style-name="T5"> СУД </text:span></text:p>
      <text:p text:style-name="P15">16 У 16513/15</text:p>
      <text:p text:style-name="P4"><text:span text:style-name="T11">22.06.2018</text:span><text:span text:style-name="T8">. године</text:span></text:p>
      <text:p text:style-name="P5">Б Е О Г Р А Д</text:p>
      <text:p text:style-name="P5"/>
      <text:p text:style-name="P18"><text:s/>У ИМЕ НАРОДА</text:p>
      <text:p text:style-name="P19"/>
      <text:p text:style-name="P19"/>
      <text:p text:style-name="P19"><text:span text:style-name="T4"><text:tab/><text:tab/>Управни суд, у већу састављеном од судија: </text:span><text:span text:style-name="T11">Гордане Гајић Салзбергер, </text:span><text:span text:style-name="T4">председника већа, </text:span><text:span text:style-name="T11">Весне Даниловић и Слађане Бојовић</text:span><text:span text:style-name="T4">, чланова већа, са судским саветником </text:span><text:span text:style-name="T11">Мајом Панић</text:span><text:span text:style-name="T4">, као записничарем, одлучујући</text:span><text:span text:style-name="T11"> у управном спору по тужби тужиоца </text:span><text:span text:style-name="T26">А.А.</text:span><text:span text:style-name="T11"> </text:span><text:span text:style-name="T26">и</text:span><text:span text:style-name="T11">з ..., ... бр. ..., поднетој ради поништаја решења Жалбене комисије Владе Републике Србије број: 118-00-42/2015- 01 од 20.10.2015. године,</text:span><text:span text:style-name="T14"> </text:span><text:span text:style-name="T11">у предмету из радног односа, у нејавној седници већа, одржаној дана</text:span><text:span text:style-name="T14"> 22.06.2018</text:span><text:span text:style-name="T7">. </text:span><text:span text:style-name="T11">године, донео је </text:span></text:p>
      <text:p text:style-name="P18"/>
      <text:p text:style-name="P18"/>
      <text:p text:style-name="P18"><text:s text:c="5"/>П Р Е С У Д У</text:p>
      <text:p text:style-name="P18"/>
      <text:p text:style-name="P20"/>
      <text:p text:style-name="P19"><text:span text:style-name="T9"><text:tab/><text:tab/></text:span><text:span text:style-name="T13"> </text:span><text:span text:style-name="T17"><text:s/></text:span><text:span text:style-name="T18"><text:s/></text:span><text:span text:style-name="T9">Тужба </text:span><text:span text:style-name="T10">СЕ</text:span><text:span text:style-name="T13"> ОДБИЈА.</text:span><text:span text:style-name="T14"><text:tab/></text:span></text:p>
      <text:p text:style-name="P16"><text:tab/><text:tab/></text:p>
      <text:p text:style-name="P16"/>
      <text:p text:style-name="P16"/>
      <text:p text:style-name="P21">О б р а з л о ж е њ е</text:p>
      <text:p text:style-name="P19"/>
      <text:p text:style-name="P19"/>
      <text:p text:style-name="P19"><text:span text:style-name="T10"><text:tab/><text:tab/></text:span><text:span text:style-name="T14">Оспореним решењем усвојена је жалба тужиоца, државног службеника у Министарству пољопривреде и заштите животне средине у Управи за аграрна плаћања, на решење дисциплинске комисије Министарства пољопривреде и заштите животне средине број: 116-03-1/7/2015-01 од 01.09.2015. године – о утврђивању дисциплинске одговорности и изречене дисциплинске казне, у делу који се односи на моменат престанка радног односа и мења се тачка 4. диспозитива тог решења, тако да гласи: “па му се за наведене повреде дужности из радног односа изриче дисциплинска казна – престанак односа, које ће се извршити дана коначности решења о изреченој дисциплинској казни” (став I диспозитива). У ставу II диспозитива ожалбеног решења одређено је да у осталим деловима жалба тужиоца се одбија као неоснована. Ожалбеним решењем, донетим у поновном поступку, првостепени орган је огласио дисциплински одговроним тужиоца, државног службеника, запосленог у Министарству пољопривреде и заштите животе средине – Управе за аграрна плаћања, рапоређеном на радом месту за одобравање подстицаја за квалитетна приплодна грла у одсеку за подстицај за кавалитетна приплодна грла, Одељење за одобравање плаћања за подстицаје за производњу у сточарству у сектору за одобравање плаћања подстицаја, </text:span><text:soft-page-break/><text:span text:style-name="T14">што је дана 14.11.2013. године у предмету број 320-02-49324/2013-02, без правног основа и без захтева свога оца </text:span><text:span text:style-name="T27">Б.Б.</text:span><text:span text:style-name="T14">, израдио решење о утврђивању права на подстицај, а дана 19.11.2013. године креирао налог за плаћање и одобрио исплату новачаних средстава у износу од 676.000,00 динара, те тако омогућио стицање противправне имовинске користи свом оцу </text:span><text:span text:style-name="T27">Б.Б.</text:span><text:span text:style-name="T14">, чије је извршио тежу повреду дужности из радног односа -незаконит рад, из члана 109. став 1. тачка 2. Закона о државним службеницима; што је током 2013. и 2014. године, као службено лице поступао у више предмета формираних по захтевима свога оца </text:span><text:span text:style-name="T27">Б.Б.</text:span><text:span text:style-name="T14">, тако што је у предмету број 320-14-59304/ 2014-03 обавио послове административне обраде захтева и израде решења о утврђивању права на подстицај, а у предметима број: 320-02-27588/2013-02, број: 320-08-19461/2013-02, број: 320-08-9091/2014-03, број: 320-02-22495/2014-03, обавио послове контроле обрађених захтева и одобравања исплате подстицајних средстава тј. послове супервизије иако је сходно члану 32. став 1. тачка 2. и члана 33. Закона о општем управном поступку био дужан да прекине рад на предмету и да <text:s/>о томе обавести орган надлежан за решавање о изузећу, односно да пријави интерес који као државни службеник може имати у вези са одлукум државног органа у чијем доношењу учствује, у складу са чланом 30. Закона о државним службеницима, чиме је учинио тежу повреду дужности из радног односа – непријављивање интереса које државни службеник или са њим повезано лице може имати у вези са одлуком државног органа у чијем доношењеу учествује, из члана 109. став 1. тачка 11. Закона о одржавним службеницима; што је дана 17. 04. 2015. године, у предмету број: 320-02-06501/2014-03, без правног основа и без захтева свога оца </text:span><text:span text:style-name="T27">Б.Б.</text:span><text:span text:style-name="T14">, покушао да изради решење о утврђивању права на подстицаје, креира налог за плаћање и одобри исплату новчаних средстава у износу од 609.000,00 динара, те тако омогући стицање противправне имовинске користи свом оцу </text:span><text:span text:style-name="T27">Б.Б.</text:span><text:span text:style-name="T14">, чије је извршио тежу повреду дужности из радног односа – незаконит рад, из члана 109. став 1. тачка 2. Закона о државним службеницима, па му је за наведене повреде дужности из радног односа изречена дисциплинска казна – престанак радног односа. </text:span></text:p>
      <text:p text:style-name="P16"><text:tab/><text:tab/>У тужби поднетој Управном суду дана 01.12.2015. године тужилац оспорава законитост решења туженог органа наводећи да са разлога ближе датих у тужби чињенично стање није потпуно утврђено, јер није неспорно утврђено да је тужилац <text:span text:style-name="T11">самостално</text:span> и намерно креирао налоге и исто тако самостално обрађивао предмете, да није имао априхензију над целокупном процедуром, при чему је евидентно да због пропуста у информационом систему, одсуства писаних процедура код туженог се на решавању по захтевима странака преманентно догађају техничке грешке због брзине хитности у обради предмета. Сматра да, имајући у виду тужиочев целокупни рад у преко 15.000 предмета, дисциплинска казна би морала бити блажа, па предлаже да Управни суд размотри наводе тужбе и преиначи оспорено решење у смислу одредаба члана 43. Закона о Управним споровима (пуна јурисдикција). </text:p>
      <text:p text:style-name="P23"><text:span text:style-name="T2"><text:tab/><text:tab/></text:span><text:span text:style-name="T3">У одговору на тужбу, тужени орган је остао у свему код разлога изнетих у образложењу оспреног решења и предложио да суд тужбу одбије као неосновану. </text:span></text:p>
      <text:p text:style-name="P10"><text:tab/><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а да очигледно не изискује непосредно саслушање странака и посебно утврђивање чињеничног стања, те је након оцене навода <text:soft-page-break/>тужбе, одговора на тужбу и списа предмета нашао да је тужба неоснована. </text:p>
      <text:p text:style-name="P10"><text:tab/><text:tab/><text:span text:style-name="T11">Из списа предмета и образложења оспореног решења произлази да закључком в.д. </text:span><text:span text:style-name="T11">д</text:span><text:span text:style-name="T11">иректора Управе за аграрна плаћања бр. 116 – 03 -1/1/2015- 01 од 18.05.2015. године покренут дисциплински поступак против тужиоца, државног службеника, у коме је тужилац, ожалбеним решењем од 01.09.2015. године оглашен одговорним за теже повреде дужности из радног односа, на начин ближе описан диспозитивом тог решења и изречена му је дисциплинска мера престанак радног односа. Ово са разлога што је у поновном поступку спроведеном пред првостепеним органом, </text:span><text:span text:style-name="T11">по</text:span><text:span text:style-name="T11"> усмен</text:span><text:span text:style-name="T11">ој</text:span><text:span text:style-name="T11"> </text:span><text:span text:style-name="T11">јавној</text:span><text:span text:style-name="T11"> расправ</text:span><text:span text:style-name="T11">и</text:span><text:span text:style-name="T11"> одржан</text:span><text:span text:style-name="T11">ој</text:span><text:span text:style-name="T11"> дана 31.08.2015. године, након саслушања тужиоца и сведока, те извршеног увида у писане доказе који су предочени тужиоцу, </text:span><text:span text:style-name="T11">поводом којих</text:span><text:span text:style-name="T11"> је тужилац изајвио да су све радње које му се ставља на терет “техничка грешка” и да не зна како је дошло од </text:span><text:span text:style-name="T11">израде</text:span><text:span text:style-name="T11"> решења и креирања налога за плаћање у спорним предметима, оценом свих изведених доказа утврдио да је тужилац одговоран за теже повреде дужности из радног односа – из члана 109. став 1. тачка 2. и 11. Закона о државним службеницима, који су му закључком о покретању дисциплинског поступка стављени на терет. Приликом одмеравања дисциплинске казне, првостепени орган је имао у виду степен одговорности тужиоца, тежину последица повреда и субјективне и објективне околности под којима је повреда дужности извршена, чињениц</text:span><text:span text:style-name="T11">у</text:span><text:span text:style-name="T11"> да је својим незаконитим радом тужилац нарушио углед Управе за аграрна плаћања, као органа државне управе, те мотив незаконитог поступања – стицање противправне имовинске користи, због чега је изрек</text:span><text:span text:style-name="T11">ао</text:span><text:span text:style-name="T11"> дисциплинску казну престанак радног односа. </text:span></text:p>
      <text:p text:style-name="P10"><text:span text:style-name="T11"><text:tab/><text:tab/> У потупку по жалби тужени орган је, сагласно члану 233. став 1. Закона о општем управном поступку, налазећи да ожалбеним решењем није прецизирано када тужиоцу престаје радни однос и до када остварује право на накнаду зараде, у ставу 1. диспозитива оспореног решења жалб</text:span><text:span text:style-name="T11">у</text:span><text:span text:style-name="T11"> усваја </text:span><text:span text:style-name="T11">у том делу</text:span><text:span text:style-name="T11"> и </text:span><text:span text:style-name="T11">изменио</text:span><text:span text:style-name="T11"> тачк</text:span><text:span text:style-name="T11">у</text:span><text:span text:style-name="T11"> 4. диспозитива тог решења тако да гласи </text:span>”<text:span text:style-name="T11">да се тужиоцу за наведене повреде дужности из радног односа изриче дисциплинска казна – престанак радног односа, кој</text:span><text:span text:style-name="T11">а</text:span><text:span text:style-name="T11"> ће се извршити даном коначности решења о изреченој дисциплинској казни”. Ценећи остале наводе жалбе, тужени је нашао да је првостепени орган правилно спровео </text:span><text:span text:style-name="T11">дисциплински </text:span><text:span text:style-name="T11">поступак, потпуно и тачно утврдио чињенично стање, као и да је при избору и одмеравању дисциплинске казне водио рачуна о степену одговорности тужиоца, субјективним и објективим околностима под којима је повреда дужности извршена, а нарочито о тежини последица повреде дужности, те </text:span><text:span text:style-name="T11">је оценио</text:span><text:span text:style-name="T11"> да је првостепено решење које правилно и на закону заснована а жалба неоснована, са којих разлога је одлучио као тачки 2. диспозитива, </text:span><text:span text:style-name="T11">сагласно</text:span><text:span text:style-name="T11"> одредб</text:span><text:span text:style-name="T11">и</text:span><text:span text:style-name="T11"> члана 230. Закона о општем управном поступку. </text:span></text:p>
      <text:p text:style-name="P13"><text:span text:style-name="T16"><text:tab/><text:tab/> Одредбом члана 109. Закона о државним службеницима (“Службени гласник РС”, бр. 79/05...99/14), прописано је </text:span><text:span text:style-name="T16">да т</text:span>еже повреде дужности из радног односа јесу:<text:bookmark text:name="Legislation"/> непријављивање интереса који државни службеник или с њиме повезано лице може имати у вези са одлуком државног органа у чијем доношењу учествује<text:span text:style-name="T16"> </text:span><text:span text:style-name="T16">(</text:span><text:span text:style-name="T16">став 1. тачка 11.</text:span><text:span text:style-name="T16">), као и н</text:span><text:span text:style-name="T16">езаконит рад или пропуштање радњи за које је државни службеник овлашћен ради спречавања незаконитости или штете </text:span><text:span text:style-name="T16">(</text:span><text:span text:style-name="T16">став 1. тачка </text:span><text:span text:style-name="T16">2</text:span><text:span text:style-name="T16">.</text:span><text:span text:style-name="T16">)</text:span><text:span text:style-name="T16">.</text:span></text:p>
      <text:p text:style-name="P10"/>
      <text:p text:style-name="P10"><text:tab/><text:tab/>Полазећи од оваквог чињеничног и правног стања ове управне ствари, а <text:soft-page-break/>по налажењу Управног суда, оспореним решењем није повређен Закон на штету тужиоца. <text:span text:style-name="T11">Ово стога што</text:span> <text:span text:style-name="T11">су,</text:span> и по оцени Управног суда, у току дисциплинског поступка несумњиво утврђене <text:span text:style-name="T11">одлучне</text:span> чињениц<text:span text:style-name="T11">е</text:span> о <text:span text:style-name="T11">учињеним </text:span>повред<text:span text:style-name="T11">ама</text:span> дужности из радног односа, з<text:span text:style-name="T11">бог чега је</text:span> правилан закључак туженог органа да је првостепени орган у дисциплинском поступку правилно <text:span text:style-name="T11">нашао</text:span> да је тужилац <text:span text:style-name="T11">у</text:span>чинио тежу повреду дужности из радног односа из чл. 109. став 1. тачка 11. Закона о државним службеницима и да му је правилно изрекао дисциплинску казну престанак радног односа, <text:span text:style-name="T11">будући да су п</text:span>риликом одлучивања о врсти дисциплинске казне, правилно су узете у обзир све околности од заначај за избор врсте и висине дисциплинске казне, како је то образложено у оспореном решењу. За своју одлуку тужени је дао јасне и на закону засноване разлоге које у свему као правилне прихвата и овај суд, па их посебно не образлаже. </text:p>
      <text:p text:style-name="P10"><text:tab/><text:tab/>Суд је ценио све наводе тужбе, за које је нашао да су без утицаја на другачију одлуку суда, будући да тужилац није навео ни једну нову околност, нити указао на доказ који није цењен у проведеном дисциплинском поступку, који би могао да буде од утицаја на одлуку у овој правној ствари. <text:span text:style-name="T11">Осим тога, и сам тужилац током дисциплинског поступка <text:s/>је признао чињеницу да његов отац није поднео захтев <text:s/>и да исти <text:s/>не испуњава услове за добијање подстицајних средстава а које чињенице несумњиво потврђују одлуку <text:s/>дисциплинске комисије да је тужилац учинио тежу повреду дужности из радног односа.</text:span></text:p>
      <text:p text:style-name="P10"/>
      <text:p text:style-name="P10"><text:tab/><text:tab/><text:span text:style-name="Default_20_Paragraph_20_Font"><text:span text:style-name="T22">Одлучујући о предлогу тужиоца да суд </text:span></text:span><text:span text:style-name="Default_20_Paragraph_20_Font"><text:span text:style-name="T23">у спору пуне јурисдикције реши ову управну ствар</text:span></text:span><text:span text:style-name="Default_20_Paragraph_20_Font"><text:span text:style-name="T22">, суд налази да исти није основан. Ово стога што је оспорено решење правилно и на закону засновано, те нису испуњени услови за његов поништај, па тиме ни за могућност да овај суд сам реши ову управну ствар, јер је претпоставка за овакву одлуку претходна оцена суда да оспорени акт треба поништити, што у конкретној ситуацији није случај.</text:span></text:span></text:p>
      <text:p text:style-name="P17"><text:span text:style-name="T20"><text:tab/><text:tab/>Н</text:span><text:span text:style-name="T21">а основу изнетих разлога,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span></text:p>
      <text:p text:style-name="P24"><text:span text:style-name="T6"><text:s/>ПРЕСУЂЕН</text:span><text:span text:style-name="T24">О У УПРАВНОМ СУДУ </text:span></text:p>
      <text:p text:style-name="P22"><text:span text:style-name="T11">Д</text:span>ана <text:span text:style-name="T11">22.06.</text:span><text:span text:style-name="T15">2018</text:span><text:span text:style-name="T25">. године,</text:span><text:span text:style-name="T19"> </text:span><text:span text:style-name="T15">16 У </text:span><text:span text:style-name="T15">16513/15</text:span></text:p>
      <text:p text:style-name="P8"/>
      <text:p text:style-name="P8"/>
      <text:p text:style-name="P7">Записничар<text:tab/><text:tab/><text:tab/><text:tab/><text:tab/><text:tab/><text:tab/> <text:s text:c="5"/>Председник већа - судија</text:p>
      <text:p text:style-name="P6">Маја Панић,<text:span text:style-name="T11">с.р.</text:span> <text:s text:c="65"/>Гордана Гајић Салзбергер,<text:span text:style-name="T11">с.р.</text:span> </text:p>
      <text:p text:style-name="P6"/>
      <text:p text:style-name="P11">За тачност отправка</text:p>
      <text:p text:style-name="P11">управитељ писарнице</text:p>
      <text:p text:style-name="P11">Дејан Ђурић</text:p>
      <text:p text:style-name="P11"/>
      <text:p text:style-name="P12">АЈ</text:p>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16513/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2H31M7S</meta:editing-duration>
    <meta:editing-cycles>27</meta:editing-cycles>
    <meta:generator>OpenOffice/4.1.1$Win32 OpenOffice.org_project/411m6$Build-9775</meta:generator>
    <dc:title>template upravni BGD</dc:title>
    <dc:date>2020-07-30T13:10:28.29</dc:date>
    <dc:creator>Sanda Grujić</dc:creator>
    <meta:printed-by>Jelena Antonijević</meta:printed-by>
    <meta:print-date>2018-07-10T13:48:03.20</meta:print-date>
    <meta:document-statistic meta:table-count="0" meta:image-count="1" meta:object-count="0" meta:page-count="4" meta:paragraph-count="32" meta:word-count="1700" meta:character-count="1112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