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cm" fo:margin-bottom="0cm" fo:line-height="100%" fo:text-align="justify" style:justify-single-word="false"/>
      <style:text-properties style:font-name="Times New Roman" fo:language="zxx" fo:country="none"/>
    </style:style>
    <style:style style:name="P4" style:family="paragraph" style:parent-style-name="Standard">
      <style:paragraph-properties fo:margin-top="0cm" fo:margin-bottom="0cm" fo:line-height="100%" fo:text-align="justify" style:justify-single-word="false"/>
      <style:text-properties style:font-name="Times New Roman"/>
    </style:style>
    <style:style style:name="P5" style:family="paragraph" style:parent-style-name="Standard">
      <style:paragraph-properties fo:line-height="100%"/>
      <style:text-properties style:font-name="Times New Roman" style:text-scale="99%"/>
    </style:style>
    <style:style style:name="P6" style:family="paragraph" style:parent-style-name="Standard">
      <style:paragraph-properties fo:line-height="100%"/>
      <style:text-properties style:font-name="Times New Roman" fo:language="zxx" fo:country="none" fo:font-weight="bold" style:font-weight-asian="bold" style:font-weight-complex="bold" style:text-scale="99%"/>
    </style:style>
    <style:style style:name="P7" style:family="paragraph" style:parent-style-name="Standard">
      <style:paragraph-properties fo:line-height="100%"/>
      <style:text-properties style:font-name="Times New Roman" fo:language="zxx" fo:country="none" fo:font-weight="normal" style:font-weight-asian="normal" style:font-weight-complex="normal"/>
    </style:style>
    <style:style style:name="P8" style:family="paragraph" style:parent-style-name="Standard">
      <style:paragraph-properties fo:line-height="100%"/>
      <style:text-properties style:font-name="Times New Roman" fo:font-weight="bold" style:font-weight-asian="bold" style:font-weight-complex="bold" style:text-scale="99%"/>
    </style:style>
    <style:style style:name="P9" style:family="paragraph" style:parent-style-name="Standard">
      <style:paragraph-properties fo:line-height="100%"/>
      <style:text-properties style:font-name="Times New Roman" fo:font-weight="bold" style:font-weight-asian="bold" style:font-weight-complex="bold"/>
    </style:style>
    <style:style style:name="P10"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start"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8" style:family="paragraph" style:parent-style-name="Standard">
      <style:paragraph-properties fo:line-height="100%"/>
      <style:text-properties style:font-name="Times New Roman"/>
    </style:style>
    <style:style style:name="P19" style:family="paragraph" style:parent-style-name="Standard">
      <style:paragraph-properties fo:line-height="100%" fo:text-align="justify" style:justify-single-word="false"/>
      <style:text-properties style:font-name="Times New Roman"/>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2pt" fo:letter-spacing="-0.007cm" fo:language="zxx" fo:country="none" style:text-underline-style="none"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style:style>
    <style:style style:name="P23"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bold" style:font-weight-asian="bold" style:font-size-complex="12pt"/>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size-complex="12pt"/>
    </style:style>
    <style:style style:name="T8" style:family="text">
      <style:text-properties fo:language="zxx" fo:country="none" style:font-size-complex="12pt"/>
    </style:style>
    <style:style style:name="T9" style:family="text">
      <style:text-properties fo:language="zxx" fo:country="none" fo:font-weight="normal" style:font-weight-asian="normal" style:font-weight-complex="normal"/>
    </style:style>
    <style:style style:name="T10" style:family="text">
      <style:text-properties fo:language="sh" fo:country="YU"/>
    </style:style>
    <style:style style:name="T11" style:family="text">
      <style:text-properties fo:language="sh" fo:country="YU" style:font-size-complex="12pt"/>
    </style:style>
    <style:style style:name="T12" style:family="text">
      <style:text-properties fo:font-weight="normal" style:font-weight-asian="normal" style:font-weight-complex="normal"/>
    </style:style>
    <style:style style:name="T13" style:family="text">
      <style:text-properties fo:language="en" fo:country="US"/>
    </style:style>
    <style:style style:name="T14" style:family="text">
      <style:text-properties fo:color="#000000" fo:font-size="12pt" fo:letter-spacing="-0.007cm" fo:language="zxx" fo:country="none" style:text-underline-style="none" fo:font-weight="normal" style:font-size-asian="12pt" style:font-weight-asian="normal" style:font-size-complex="12pt" style:font-weight-complex="normal"/>
    </style:style>
    <style:style style:name="T15" style:family="text">
      <style:text-properties fo:color="#000000" fo:font-size="12pt" fo:letter-spacing="-0.007cm" fo:language="zxx" fo:country="none" fo:font-weight="normal" style:font-size-asian="12pt" style:font-weight-asian="normal" style:font-size-complex="12pt" style:font-weight-complex="normal"/>
    </style:style>
    <style:style style:name="T16" style:family="text">
      <style:text-properties fo:color="#000000" fo:font-size="12pt" fo:letter-spacing="-0.007cm" fo:language="sr" fo:country="YU" fo:font-weight="normal" style:font-size-asian="12pt" style:font-weight-asian="normal" style:font-size-complex="12pt" style:font-weight-complex="normal"/>
    </style:style>
    <style:style style:name="T17" style:family="text">
      <style:text-properties fo:color="#000000" fo:font-size="12pt" fo:language="zxx" fo:country="none" fo:font-weight="normal" style:font-name-asian="Times New Roman" style:font-size-asian="12pt" style:font-weight-asian="normal" style:font-name-complex="Times New Roman" style:font-size-complex="12pt" style:font-weight-complex="normal" style:text-scale="101%"/>
    </style:style>
    <style:style style:name="T18" style:family="text">
      <style:text-properties fo:font-size="12pt" style:font-size-asian="12pt" style:font-size-complex="12pt"/>
    </style:style>
    <style:style style:name="T19" style:family="text">
      <style:text-properties fo:font-size="12pt" fo:language="zxx" fo:country="none" style:font-size-asian="12pt" style:font-size-complex="12pt"/>
    </style:style>
    <style:style style:name="T20" style:family="text">
      <style:text-properties fo:font-size="12pt" fo:language="zxx" fo:country="none" fo:font-weight="normal" style:font-size-asian="12pt" style:font-weight-asian="normal" style:font-size-complex="12pt" style:font-weight-complex="normal"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8"><text:span text:style-name="T7">УПРАВНИ</text:span><text:span text:style-name="T3"> СУД </text:span></text:p>
      <text:p text:style-name="P5"><text:span text:style-name="T7">Одељење у Крагујевцу</text:span><text:span text:style-name="T3"> </text:span></text:p>
      <text:p text:style-name="P6">I-6 У <text:span text:style-name="T5">14090</text:span>/16</text:p>
      <text:p text:style-name="P8"><text:span text:style-name="T8">06.07.2018.</text:span><text:span text:style-name="T11"> <text:s/>године</text:span></text:p>
      <text:p text:style-name="P10">Б <text:span text:style-name="T5">е о г р а д</text:span></text:p>
      <text:p text:style-name="P16"/>
      <text:p text:style-name="P11">У ИМЕ НАРОДА</text:p>
      <text:p text:style-name="P16"/>
      <text:p text:style-name="P16"/>
      <text:p text:style-name="P16"><text:span text:style-name="T1"><text:tab/><text:tab/>Управни суд, у већу састављеном од судија: </text:span><text:span text:style-name="T5">Олге Петровић</text:span><text:span text:style-name="T1">, <text:s/>председника већа, </text:span><text:span text:style-name="T5">Мире Василијевић и Вере Маринковић</text:span><text:span text:style-name="T1">, чланова већа, са судским </text:span><text:span text:style-name="T5">саветником Биљаном Стојановић, као </text:span><text:span text:style-name="T1">записничарем, </text:span><text:span text:style-name="T5">одлучујући у управном спору </text:span><text:span text:style-name="T1">по тужби </text:span><text:span text:style-name="T5">тужиоца А.А. из ..., ... бр. ..., кога заступа Станиша Николић, адвокат из Краљева, Милоша Великог бб, поднетој против Дисциплинске комисије Министарства унутрашњих послова Републике Србије, Већа у Крагујевцу, ради поништаја закључка ДК број 116-4/16-112 од 29.07.2016. године, у предмету понављања дисциплинског поступка</text:span><text:span text:style-name="T13">,</text:span><text:span text:style-name="T5"> у нејавној седници већа, одржаној дана 06.07.2018. године, донео је </text:span></text:p>
      <text:p text:style-name="P16"/>
      <text:p text:style-name="P16"/>
      <text:p text:style-name="P11">П Р Е С У Д У</text:p>
      <text:p text:style-name="P11"/>
      <text:p text:style-name="P16"/>
      <text:p text:style-name="P16"><text:span text:style-name="T1"><text:tab/><text:tab/></text:span><text:span text:style-name="T5">Тужба </text:span><text:span text:style-name="T6">СЕ</text:span><text:span text:style-name="T5"> </text:span><text:span text:style-name="T6">ОДБИЈА</text:span><text:span text:style-name="T5">.</text:span></text:p>
      <text:p text:style-name="P13"/>
      <text:p text:style-name="P13"/>
      <text:p text:style-name="P11">О б р а з л о ж е њ е</text:p>
      <text:p text:style-name="P16"><text:tab/><text:tab/></text:p>
      <text:p text:style-name="P16"/>
      <text:p text:style-name="P19"><text:span text:style-name="T18"><text:tab/><text:tab/>Оспореним </text:span><text:span text:style-name="T19">закључком одбачен је предлог тужиоца за понављање дисциплинског поступка окончаног решењем Дисциплинске комисије Министарства унутрашњих послова Републике Србије, Већа у Крагујевцу ДК ... од 11.01.2013. године, којим решењем је тужиоцу утврђена дисциплинска одговорност за тешку повреду службене дужности из члана 157. став 1. тачка 7. Закона о полицији </text:span><text:span text:style-name="T20">(“Службени гласник РС”, бр.</text:span><text:span text:style-name="T5">101/05 ...92/11) – понашање супротно Кодексу полицијске етике, који штети угледу службе или нарушава односе међу запослениима и изречена дисциплинска мера престанак радног односа. </text:span></text:p>
      <text:p text:style-name="P16"/>
      <text:p text:style-name="P16"><text:span text:style-name="T5"><text:tab/><text:tab/>У тужби, поднетој овом суду 10.10.2016. године, тужилац оспорава законитост оспореног закључка туженог органа. Наводи да у току доношења првостепеног и оспореног решења Основно јавно тужилаштво у Краљеву, покренуло </text:span><text:span text:style-name="T5">кривични поступак оптужницом од 13.07.2012. године, у којој је наведено да постоји </text:span><text:span text:style-name="T5">основана сумња да је тужилац извршио кривично дело из члана 214. ст. 1. КЗ-а, стим да </text:span><text:soft-page-break/><text:span text:style-name="T5">је овај чињенични опис истоветан радњама извршења теже повреде службене дужности због чега је дисциплински старешина МУП-а РС, ПУ Краљево, тужиоцу изрекао дисциплинску меру – престанак радног односа. Указује да је дана 09.05.2016. године ОЈТ Краљево одустало од даљег гоњења, због кривичног дела изнуде из члана 214. ст. 1. у вези којих радњи је у дисциплинском поступку сматрано да је извршио тежу повреду радне дужности, а решење</text:span><text:span text:style-name="T5">м</text:span><text:span text:style-name="T5"> Основног суда у Краљеву од 24.05.2016. године, које је постало правоснажно 08.06.2016. године, кривични поступак је обустављен. С</text:span><text:span text:style-name="T5">а</text:span><text:span text:style-name="T5"> изнетих разлога тужилац сматра да су исуњени услови из члана 239. став 1. тачка 1. Закона о општем управном поступку, за понављање дисциплинског поступка, оконачни решењем туженог од 13.12.2012. године. Са разлога ближе наведених у тужби, предлаже да суд тужбу уважи, оспорено решење поништи и предмет врати надлежном органу на поновно одлучивање. </text:span></text:p>
      <text:p text:style-name="P16"/>
      <text:p text:style-name="P16"><text:tab/><text:tab/>У <text:span text:style-name="T5">образложеном</text:span> одговору на тужбу тужени орган је остао при наводима датим у образложењу оспореног <text:span text:style-name="T5">закључка</text:span> и предложио да суд тужбу одбије као неосновану.</text:p>
      <text:p text:style-name="P17"><text:tab/><text:tab/></text:p>
      <text:p text:style-name="P3"><text:tab/><text:tab/><text:span text:style-name="T12">Решавајући овај управни спор без </text:span><text:span text:style-name="T4">одржавања усмен</text:span><text:span text:style-name="T12">е </text:span><text:span text:style-name="T4">расправе, </text:span><text:span text:style-name="T12">сагласно одредби</text:span><text:span text:style-name="T4"> члана 33. став 2. Закона о управним споровима <text:s/>(''Службени гласник РС'', бр. 111/09), </text:span><text:span text:style-name="T12">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text:span><text:span text:style-name="T9">закључка</text:span><text:span text:style-name="T12"> </text:span>у складу са <text:span text:style-name="T12">одредбом</text:span> члана 41. став 1. <text:span text:style-name="T12">истог закона</text:span>, Управни суд је, <text:span text:style-name="T5">након </text:span>оцен<text:span text:style-name="T5">е </text:span>навода тужбе, одговора на тужбу и списа предмета ове управне ствари, нашао да тужба <text:span text:style-name="T4">није </text:span><text:span text:style-name="T1">основана</text:span>.</text:p>
      <text:p text:style-name="P3"/>
      <text:p text:style-name="P4"><text:span text:style-name="T5"><text:tab/><text:tab/>Правилно је, по оцени суда, тужени орган одлучио када је поступајући по захтеву тужиоца за понављање поступка оконачног решењем од 11.01.2013. године одбацио предлог тужиоца за понављање наведеног поступка којим је тужиоцу изречена дисциплинска мера престанак радног односа, налазећи да околност, односно докази који су изнети као разлог за понављање поступка нису такви да би могли довести до другачијег </text:span><text:span text:style-name="T5">решења ове управне ствари.</text:span><text:span text:style-name="T5"> Ово с тога што је тужилац предлог за понављање поступка засновао на разлозима из члана 239. став 1. тачка 1. Закона о општем управном поступку </text:span><text:span text:style-name="T17">(''Службени лист СРЈ'', бр. 33/97 и 31/01 и ''Службени гласник РС'', бр. 30/10)</text:span>, <text:span text:style-name="T5">с тим да је као разлог за понавање поступка навео чињеницу да је у току доношења првостепеног и другостепеног решења Основно јавно тужилаштво у Краљеву покренуло кривични поступак против тужиоца оптужницом од 13.07.2012. године, да је у чињеничном опису у тачки 1. наведено да постоји оправдана сумња да је тужилац извршио кривично дело изнуде из члана 214. став 1. </text:span><text:span text:style-name="T5">У предлогу је навео да је</text:span><text:span text:style-name="T5"> овај чињенични опис истоветан са радњама извршења тешке повреде службене дужности, због чега је тужиоцу изречена дисциплинска мера престанак радног односа, </text:span><text:span text:style-name="T5">како</text:span><text:span text:style-name="T5"> је Основно јавно тужилаштво у Краљеву </text:span><text:span text:style-name="T5">је</text:span><text:span text:style-name="T5"> дана 09.05.2016. године одустало од тачке 1. општужнице Кт.1019/12 од 13.07.2012. године, тј. одустало је од даљег гоњења тужиоца због кривичног дела изнуде из члана 214. став 1., а у вези којих радњи је у дисциплинском поступку сматрано да је </text:span><text:span text:style-name="T5">тужилац </text:span><text:span text:style-name="T5">извршио тешку повреду радне дужности, сматра да би ослобађајућа кривичан пресуда коју тужилац раније није могао </text:span><text:span text:style-name="T5">да употреби довела до другачијег решења дисциплинског поступка. </text:span></text:p>
      <text:p text:style-name="P3"/>
      <text:p text:style-name="P4"><text:soft-page-break/><text:span text:style-name="T5"><text:tab/><text:tab/>Међутим, правилно је тужени орган оценио да се у конкретном случају ради о два одвојена поступка, при чему је предмет једног утврђивање кривичне одговорности, а предмет другог утврђивање дисциплинске одговорности за учињене повреде службене дужности, </text:span><text:span text:style-name="T5">због чега</text:span><text:span text:style-name="T5"> ослобађајућа кривична пресуда не представља околност која би могла довести до другачијег решавања у поновљеном дисциплинском поступку, </text:span><text:span text:style-name="T5">па</text:span><text:span text:style-name="T5"> је, по оцени суда, правилно тужени орган сходно члану 246. став 2. Закона о општем управном поступк, одлучио као у диспозитиву оспореног закључка. </text:span></text:p>
      <text:p text:style-name="P3"/>
      <text:p text:style-name="P21"><text:tab/><text:tab/>Суд је ценио наводе тужбе, <text:span text:style-name="T5">али је,</text:span> имајући у виду утврђено чињенично стање на које је правилно примењено материјално право, нашао да <text:span text:style-name="T5">су без</text:span> утицаја на другачиј<text:span text:style-name="T5">е одлучивање у овој управној ствари.</text:span></text:p>
      <text:p text:style-name="P21"/>
      <text:p text:style-name="P22"><text:span text:style-name="T15"><text:tab/><text:tab/>Са изнетих разлога, налазећи да </text:span><text:span text:style-name="T14">оспореним </text:span><text:span text:style-name="T14">закључком</text:span><text:span text:style-name="T14"> није повређен закон на штету тужи</text:span><text:span text:style-name="T14">оца</text:span><text:span text:style-name="T14">, Управни суд је, применом одредбе члана </text:span><text:span text:style-name="T15">40. став 2. Закона о управним споровима, одлучио као у</text:span><text:span text:style-name="T16"> </text:span><text:span text:style-name="T15">диспозитив</text:span><text:span text:style-name="T15">у</text:span><text:span text:style-name="T15"> пресуде.</text:span></text:p>
      <text:p text:style-name="P16"/>
      <text:p text:style-name="P11"><text:span text:style-name="T10">ПРЕСУЂЕНО </text:span><text:span text:style-name="T1">У УПРАВНОМ СУДУ</text:span></text:p>
      <text:p text:style-name="P11"><text:span text:style-name="T5">Д</text:span>ана <text:span text:style-name="T5">06.07.2018.</text:span> године, I-<text:span text:style-name="T5">6</text:span> У<text:span text:style-name="T5"> 14090/16</text:span></text:p>
      <text:p text:style-name="P11"/>
      <text:p text:style-name="P12">Записничар<text:tab/><text:tab/><text:tab/><text:tab/><text:tab/><text:tab/><text:tab/>Председник већа- судија</text:p>
      <text:p text:style-name="P12"><text:span text:style-name="T5">Биљана Стојановић,</text:span><text:span text:style-name="T5">с.р.</text:span><text:span text:style-name="T10"><text:tab/><text:tab/><text:tab/><text:tab/><text:tab/></text:span><text:span text:style-name="T1">Олга Петровић,</text:span><text:span text:style-name="T5">с.р.</text:span><text:span text:style-name="T5"> </text:span></text:p>
      <text:p text:style-name="P9"/>
      <text:p text:style-name="P7"/>
      <text:p text:style-name="P20">За тачност отправка</text:p>
      <text:p text:style-name="P20">Управитељ писарнице</text:p>
      <text:p text:style-name="P14">Дејан Ђурић</text:p>
      <text:p text:style-name="P14"/>
      <text:p text:style-name="P15">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text:span><text:span text:style-name="MT2">6</text:span><text:span text:style-name="MT1"> У</text:span><text:span text:style-name="MT2"> </text:span><text:span text:style-name="MT2">14090</text:span><text:span text:style-name="MT2">/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9:48.27</meta:creation-date>
    <meta:editing-duration>PT5H10M3S</meta:editing-duration>
    <meta:editing-cycles>19</meta:editing-cycles>
    <meta:generator>OpenOffice/4.1.1$Win32 OpenOffice.org_project/411m6$Build-9775</meta:generator>
    <dc:title>template upravni BGDnovi2</dc:title>
    <dc:date>2020-07-27T11:51:42.03</dc:date>
    <dc:creator>Gordan Vukićević</dc:creator>
    <meta:printed-by>Ljubica Lukić</meta:printed-by>
    <meta:print-date>2018-07-10T13:46:33.82</meta:print-date>
    <meta:document-statistic meta:table-count="0" meta:image-count="1" meta:object-count="0" meta:page-count="3" meta:paragraph-count="31" meta:word-count="929" meta:character-count="616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8.27"/>
  </office:meta>
</office:document-meta>
</file>