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text-align="justify" style:justify-single-word="false"/>
      <style:text-properties fo:font-size="10pt" fo:language="zxx" fo:country="none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bold" style:text-scale="101%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language="zxx" fo:country="none" fo:font-weight="norma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language="zxx" fo:country="none" style:font-name-asian="Verdana" style:font-size-asian="12pt" style:font-name-complex="Verdana"/>
    </style:style>
    <style:style style:name="T3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weight-complex="normal"/>
    </style:style>
    <style:style style:name="T4" style:family="text">
      <style:text-properties fo:color="#000000" style:font-name="Times New Roman" fo:font-size="12pt" fo:letter-spacing="-0.009cm" fo:language="ru" fo:country="RU" fo:font-weight="normal" fo:background-color="transparent" style:font-name-asian="Verdana" style:font-size-asian="12pt" style:font-weight-asian="normal" style:font-name-complex="Verdana" style:font-weight-complex="normal" style:text-scale="101%"/>
    </style:style>
    <style:style style:name="T5" style:family="text">
      <style:text-properties fo:color="#000000" style:font-name="Times New Roman" fo:font-size="12pt" fo:letter-spacing="-0.009cm" fo:language="zxx" fo:country="none" fo:font-weight="normal" fo:background-color="transparent" style:font-name-asian="Verdana" style:font-size-asian="12pt" style:font-weight-asian="normal" style:font-name-complex="Verdana" style:font-weight-complex="normal" style:text-scale="101%"/>
    </style:style>
    <style:style style:name="T6" style:family="text">
      <style:text-properties fo:color="#000000" style:font-name="Times New Roman" fo:font-size="12pt" fo:letter-spacing="-0.009cm" fo:font-weight="normal" fo:background-color="transparent" style:font-name-asian="Verdana" style:font-size-asian="12pt" style:font-weight-asian="normal" style:font-name-complex="Verdana" style:font-weight-complex="normal" style:text-scale="101%"/>
    </style:style>
    <style:style style:name="T7" style:family="text">
      <style:text-properties fo:color="#000000" style:font-name="Times New Roman" fo:font-size="12pt" fo:letter-spacing="-0.009cm" fo:language="en" fo:country="US" fo:font-weight="normal" fo:background-color="transparent" style:font-name-asian="Verdana" style:font-size-asian="12pt" style:font-weight-asian="normal" style:font-name-complex="Verdana" style:font-weight-complex="normal" style:text-scale="101%"/>
    </style:style>
    <style:style style:name="T8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text-scale="101%"/>
    </style:style>
    <style:style style:name="T9" style:family="text">
      <style:text-properties fo:color="#000000" style:font-name="Times New Roman" fo:font-size="12pt" style:font-name-asian="Verdana" style:font-size-asian="12pt" style:font-name-complex="Verdana"/>
    </style:style>
    <style:style style:name="T1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 style:font-size-complex="12pt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size-complex="12pt"/>
    </style:style>
    <style:style style:name="T18" style:family="text">
      <style:text-properties fo:language="zxx" fo:country="none" style:font-name-complex="Times New Roman"/>
    </style:style>
    <style:style style:name="T19" style:family="text">
      <style:text-properties fo:language="zxx" fo:country="none" style:font-size-complex="12pt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complex="Times New Roman"/>
    </style:style>
    <style:style style:name="T23" style:family="text">
      <style:text-properties fo:font-size="12pt" fo:language="zxx" fo:country="none" fo:font-weight="normal" style:font-size-asian="12pt" style:font-weight-asian="normal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weight-complex="normal" style:text-scale="105%"/>
    </style:style>
    <style:style style:name="T25" style:family="text">
      <style:text-properties fo:font-size="12pt" fo:language="sh" fo:country="YU" fo:font-weight="normal" style:font-size-asian="12pt" style:font-weight-asian="normal" style:font-weight-complex="normal" style:text-scale="104%"/>
    </style:style>
    <style:style style:name="T26" style:family="text">
      <style:text-properties fo:font-size="12pt" fo:font-weight="normal" style:font-size-asian="12pt" style:font-weight-asian="normal" style:font-weight-complex="normal" style:text-scale="104%"/>
    </style:style>
    <style:style style:name="T27" style:family="text">
      <style:text-properties fo:font-size="12pt" fo:font-weight="normal" style:font-size-asian="12pt" style:font-weight-asian="normal" style:font-weight-complex="normal" style:text-scale="105%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7">УПРАВНИ</text:span><text:span text:style-name="T12"> СУД </text:span></text:p>
      <text:p text:style-name="P6">23 У 9235/16</text:p>
      <text:p text:style-name="P5"><text:span text:style-name="T19">27.06.2018.</text:span><text:span text:style-name="T15"> године</text:span></text:p>
      <text:p text:style-name="P3">Б Е О Г Р А <text:span text:style-name="T21">Д</text:span></text:p>
      <text:p text:style-name="P3"/>
      <text:p text:style-name="P7">У ИМЕ НАРОДА</text:p>
      <text:p text:style-name="P3"/>
      <text:p text:style-name="P4"><text:tab/><text:tab/><text:span text:style-name="T26">Управни суд, у већу састављеном од судија: Стева Ђурановића</text:span><text:span text:style-name="T23">,</text:span><text:span text:style-name="T26"> председника већа, </text:span><text:span text:style-name="T23">мр Весне Чогурић и Гордане Богдановић,</text:span><text:span text:style-name="T26"> чланова већа, </text:span><text:span text:style-name="T23">са судским саветником Даницом Лекић, као записничарем, одлучујући у управном спору по тужби </text:span><text:span text:style-name="T26">тужиоца <text:s/>''</text:span><text:span text:style-name="T23">А.А.</text:span><text:span text:style-name="T26">'' Д.О.О. ..., ...</text:span><text:span text:style-name="T23">бр. ...</text:span><text:span text:style-name="T26">, </text:span><text:span text:style-name="T23">чији је пуномоћник </text:span><text:span text:style-name="T26">Иван Симић</text:span><text:span text:style-name="T23">, адвокат из Београда, ул. </text:span><text:span text:style-name="T26">Француска 14/</text:span><text:span text:style-name="T25">I</text:span><text:span text:style-name="T23">, поднетој против туженог </text:span><text:span text:style-name="T26">Министарства финансија РС, Пореск</text:span><text:span text:style-name="T23">е</text:span><text:span text:style-name="T26"> управ</text:span><text:span text:style-name="T23">е</text:span><text:span text:style-name="T26"> - Сектор</text:span><text:span text:style-name="T23">а</text:span><text:span text:style-name="T26"> за пореско - правне послове и координацију, Регионално одељењ</text:span><text:span text:style-name="T23">е</text:span><text:span text:style-name="T26"> за другостепени поступак Београд, </text:span><text:span text:style-name="T31">сада Министарства финансија Републике Србије, Пореска управа, Сектор за другостепени порески и царински поступак, Одељење за другостепени порески поступак Београд, </text:span><text:span text:style-name="T23">ради поништаја решења,</text:span><text:span text:style-name="T26"> број: 300-47-04-00006/2016-I1000 од 13.05.2016. године, </text:span><text:span text:style-name="T23">у правној ствари </text:span><text:span text:style-name="T26">порес</text:span><text:span text:style-name="T23">кој, у нејавној седници већа, одржаној дана 27.06.2018. године, донео је</text:span></text:p>
      <text:p text:style-name="P11"/>
      <text:p text:style-name="P10"/>
      <text:p text:style-name="P10">П Р Е С У Д У </text:p>
      <text:p text:style-name="P10"/>
      <text:p text:style-name="P14"/>
      <text:p text:style-name="P14"><text:tab/><text:span text:style-name="T28"><text:tab/>I</text:span><text:span text:style-name="T16"> <text:s/></text:span>Тужба <text:span text:style-name="T28">СЕ ОДБИЈА.</text:span></text:p>
      <text:p text:style-name="P14"/>
      <text:p text:style-name="P14"><text:tab/><text:tab/><text:span text:style-name="T28">II</text:span><text:span text:style-name="T16"> </text:span><text:span text:style-name="T28">ОДБИЈА СЕ</text:span> захтев тужиоца за накнаду трошкова управног спора.</text:p>
      <text:p text:style-name="P14"/>
      <text:p text:style-name="P10">О б р а з л о ж е њ е</text:p>
      <text:p text:style-name="P10"/>
      <text:p text:style-name="P10"/>
      <text:p text:style-name="P14"><text:tab/><text:tab/>Oспореним решењем<text:span text:style-name="T11"> </text:span><text:span text:style-name="T16">одбијена </text:span><text:span text:style-name="T16">је </text:span><text:span text:style-name="T16">жалба </text:span><text:span text:style-name="T11">тужиоца изјављена против решења Министарства финансија Републике Србије - Пореск</text:span><text:span text:style-name="T16">е</text:span><text:span text:style-name="T11"> </text:span><text:span text:style-name="T16">управе,</text:span><text:span text:style-name="T11"> Филијала Врачар, број: 47-00361/2015-0020-010, број предмета 529-128019 од 09.12.2015. године. </text:span>Наведеним решењем <text:span text:style-name="T11">у поступку теренске контроле </text:span>обрачунавања и плаћања пореза на додату вредност,<text:span text:style-name="T11"> у циљу отклањања неправилности,</text:span> <text:span text:style-name="T11">утврђена </text:span>је<text:span text:style-name="T11"> обавеза дугованог пореза на додату вредност на утврђени мањак у износу од 450.672,65 динара и наложено </text:span>пореском обвезнику<text:span text:style-name="T11"> да </text:span><text:span text:style-name="T16">овако </text:span>утврђену <text:span text:style-name="T11">обавезу прикаже у пореској пријави за порески период од 01.11. - 30.11.2015. године. </text:span><text:span text:style-name="T16">Истим решењем,</text:span> наложено је пореском обвезнику да утврђену обавезу<text:span text:style-name="T11"> </text:span>евидентира<text:span text:style-name="T11"> у пословним књигама и другим прописаним евиденцијама.</text:span></text:p>
      <text:p text:style-name="P3"/>
      <text:p text:style-name="P4"><text:soft-page-break/><text:tab/><text:tab/><text:span text:style-name="T20">У тужби поднетој Управном суду дана 24.06.2016. године, законски заступник тужиоца <text:s/>је преко пуномоћника, оспорио законитост решења туженог органа из свих законом прописаних разлога. Истакао је да у моменту када је теренска контрола вршена, </text:span><text:span text:style-name="T20">Б.Б.</text:span><text:span text:style-name="T20">, није била законски заступник тужиоца, већ је то био </text:span><text:span text:style-name="T20">В.В.</text:span><text:span text:style-name="T20">. О наведеној промени, Пореска управа је обавештена дописом од 11.08.2015. године, уз који је достављено решење Агенције за привредне регистре, Одлука о пресељењу, Уговор о закупу, решење о ПИБ-у, као и ОП образац из кога произлази да је нови законски заступник </text:span><text:span text:style-name="T20">В.В.</text:span><text:span text:style-name="T20">. Међутим, Пореска управа није извршила увид у ове акте, па је теренска контрола обављена супротно Закону о пореском поступку и пореској администрацији. Наиме, позивајући се на одредбу члана 127. став 5. Закона о пореском поступку и пореској администрацији, тужилац је указао да је порески инспектор незаконито извршио контролу без присуства законског заступника тужиоца. Такође, истакао је да се несновано у записнику Пореске управе од 18.11.2015. године, наводи да је теренска контрола вршена уз повремено присуство </text:span><text:span text:style-name="T20">В.В.</text:span><text:span text:style-name="T20">, будући да исти <text:s/>није није учествовао у поступку контроле. Са ових и других разлога наведених у тужби, законски заступник тужиоца је предложио је да се тужба уважи, оспорено решење поништи, те тужени орган обавеже да тужиоцу надокнади трошкове управног спора за састав тужбе у износу од 16.500,00 динара увећане за трошкове ПДВ-а од 20%, укупно 19.800,00 динара, као и трошкове судске таксе на тужбу и пресуду по ТТ.</text:span></text:p>
      <text:p text:style-name="P9"/>
      <text:p text:style-name="P4"><text:span text:style-name="T20"><text:tab/><text:tab/></text:span><text:span text:style-name="T24">У одговору на тужбу, тужени орган је,</text:span><text:span text:style-name="T27"> остао</text:span><text:span text:style-name="T24"> при разлозима изнетим у образложењу </text:span><text:span text:style-name="T27">оспореног решења и предложио да с</text:span><text:span text:style-name="T24">уд</text:span><text:span text:style-name="T27"> </text:span><text:span text:style-name="T24">тужбу</text:span><text:span text:style-name="T27"> одбије</text:span><text:span text:style-name="T24">.</text:span></text:p>
      <text:p text:style-name="P15"><text:s/></text:p>
      <text:p text:style-name="P4"><text:span text:style-name="T24"><text:tab/><text:tab/></text:span><text:span text:style-name="T29">Решавајући овај управни спор без одржавања усмене расправе, сагласно одредби 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тужба <text:s/>није основана. </text:span><text:span text:style-name="T20"><text:s/></text:span></text:p>
      <text:p text:style-name="P9"/>
      <text:p text:style-name="P4"><text:span text:style-name="T20"><text:tab/><text:tab/>Из списа предмета и образложења оспореног решења произлази да је у поступку теренске контроле обрачунавања и плаћања пореза на додату вредност, пореза и доприноса по одбитку, промета робе и евидентирања промета преко фискалне касе, те <text:s/>провере радно правног статуса запослених за порески период од 01.01.2014. године до 03.11.2015. године, извршен попис залиха робе у малопродаји, у седишту пореског обвезника, у присуству </text:span><text:span text:style-name="T20">Б.Б.</text:span><text:span text:style-name="T20">, запосленог радника на месту пословође. О извршеној контроли сачињен је Записник о попису бр. 47-00361/2015-0020-П од 04.11.2015. године, у коме је утврђен мањак залиха <text:s/>добара у вредности од 2.704.041,38 динара по малопродајним ценама са садржаним ПДВ-ом. На овако утврђен мањак добара са стањем на дан 03.11.2015. године, првостепени орган је извршио обрачун ПДВ-а по пореској стопи од 16,6667%, у износу од 450.672,65 динара, те донео ожалбено решење, тако што је пореском обвезнику наложио да утврђену обавезу ПДВ-а обрачунату на утврђени мањак прикаже у пореској пријави за порески период 01.11.-30.11.2015. године, као и да исти евидентира у пословним књигама и другим прописаним евиденцијама. Решавајући у поступку по жалби, тужени орган је имајући у виду </text:span><text:soft-page-break/><text:span text:style-name="T20">одредбе чланова члана 16. Закона о порезу на додату вредност, а у вези са чл. 3. и чл. 4. став 4. тачка 2. и 3. истог Закона, закључио да је правилно поступио првостепени орган када је донео ожалбено решење, те применом одредбе члана 230. став 1. Закона о општем управном поступку, жалбу тужиоца одбио као неосновану. <text:s/></text:span></text:p>
      <text:p text:style-name="P9"/>
      <text:p text:style-name="P17"><text:span text:style-name="T20"><text:tab/><text:tab/>Одредбом члана 3. Закона о порезу на додату вредност </text:span><text:span text:style-name="T30">(''Службени гласник РС'', бр. 84/04...108/2013) </text:span><text:span text:style-name="T30">прописано је да је п</text:span><text:span text:style-name="T9">редмет опорезивања ПДВ: 1) испорука добара и пружање услуга (у даљем тексту: промет добара и услуга) које порески обвезник изврши у Републици уз накнаду, у оквиру обављања делатности; 2) увоз добара у Републику</text:span><text:span text:style-name="T10">. </text:span><text:span text:style-name="T20">Одредбом члана 4. став 4. тачка 2. истог </text:span><text:span text:style-name="T20">З</text:span><text:span text:style-name="T20">акона, <text:s/></text:span><text:span text:style-name="T20">прописано је да се с</text:span><text:span text:style-name="T9">а прометом добара уз накнаду изједначава сваки други промет добара без накнаде. </text:span><text:span text:style-name="T2">Одредбом члана 16. истог Закона,</text:span><text:span text:style-name="T20"> прописано је </text:span><text:span text:style-name="T20">да п</text:span><text:span text:style-name="T3">ореска обавеза настаје даном када се најраније изврши једна од следећих радњи: </text:span><text:span text:style-name="T9">1) промет добара и услуга; 2) наплата, односно плаћање ако је накнада или део накнаде наплаћен, односно плаћен у новцу пре промета добара и услуга; 3) настанак обавезе плаћања царинског дуга, код увоза добара, а ако те обавеза нема, даном у којем би настала обавеза плаћања тог дуга. </text:span></text:p>
      <text:p text:style-name="P24"/>
      <text:p text:style-name="P4"><text:span text:style-name="T20"><text:tab/><text:tab/>Полазећи од овакво утврђеног чињеничног и правног стања ове управне ствари, правилно је, по оцени Управног суда, поступио тужени орган када је у поступку, спроведеном без повреде правила поступка одбио жалбу тужиоца и донео оспорено решење. Ово стога што је у поступку који је претходио доношењу оспореног решења, на основу одредбе члана 16. <text:s/>Закона о порезу на додату вредност, а у вези са чл. 3. и чл. 4. став 4. тачка 2. и 3. истог Закона, правилно утврђено да мањак по малопродајним ценама у износу од 2.704.041,38 динара, представља остварени промет на који је у поступку контроле правилно обрачун ПДВ садржан у мањку, прерачунатом стопом од 16,6667% у износу од 450.672,65 динара, дајући за своју одлуку </text:span><text:span text:style-name="T20">правилне</text:span><text:span text:style-name="T20"> и на закону засноване разлоге, које у свему прихвата и овај суд. </text:span></text:p>
      <text:p text:style-name="P9"/>
      <text:p text:style-name="P9"><text:tab/><text:tab/>Суд је <text:span text:style-name="T16">оценио као неоснован навод</text:span> <text:span text:style-name="T16">тужбе</text:span> да <text:span text:style-name="T16">је теренска контрола </text:span>незаконито <text:span text:style-name="T16">извршена </text:span>без присуства законског заступника тужиоца, <text:span text:style-name="T16">будући да је према доказима који се налазе у списима, неспорно утврђено да је контрола трајала у периоду од 03.11.2015. године до 18.11.2015. године, при чему је законском заступнику омогућено учешће и исти је био физички присутан приликом пописа залиха робе, а такође је давао обавештења пореском органу, о чему је сачињен Записник о изјави коју је потписао </text:span><text:span text:style-name="T16">В.В. </text:span><text:span text:style-name="T16">дана 04.11.2015. године.</text:span></text:p>
      <text:p text:style-name="P9"/>
      <text:p text:style-name="P9"><text:span text:style-name="T16"><text:tab/><text:tab/></text:span>Доносећи одлуку, суд је ценио <text:span text:style-name="T16">и остале</text:span> наводе тужбе, али је нашао да су без утицаја на правилност и законитост оспореног решења, будући да су истоветни наводима жалбе, које је тужени орган, у складу са одредбом члана 235. став 2. Закона о општем управном поступку, потпуно и правилно оценио и дао детаљне и на закону засноване разлоге, које у свему, као правилне и законите, прихвата и овај суд.</text:p>
      <text:p text:style-name="P9"/>
      <text:p text:style-name="P4"><text:span text:style-name="T20"><text:tab/><text:tab/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ставу </text:span><text:span text:style-name="T7">I</text:span><text:span text:style-name="T20"> диспозитива пресуде.</text:span></text:p>
      <text:p text:style-name="P9"/>
      <text:p text:style-name="P4"><text:span text:style-name="T20"><text:tab/><text:tab/></text:span><text:span text:style-name="T4">Суд је одбио као неоснован захтев </text:span><text:span text:style-name="T5">тужиоца</text:span><text:span text:style-name="T4"> за накнаду трошкова управног </text:span><text:soft-page-break/><text:span text:style-name="T4">спора, имајући у виду </text:span><text:span text:style-name="T5">да није успео</text:span><text:span text:style-name="T4"> у овој управној ствари, па је, применом одредаба чл. 66. и 67. Закона о управним </text:span><text:span text:style-name="T6">споровима, </text:span><text:span text:style-name="T4">а</text:span><text:span text:style-name="T6"> </text:span><text:span text:style-name="T4">у вези са чл. 150. и 153. Закона о парничном поступку (“Службени гласник РС”, бр. 72/11...55/14), на чију сходну примену упућује одредба члана 74. Закона о управним споровима, одлучио као у ставу </text:span><text:span text:style-name="T7">II</text:span><text:span text:style-name="T4"> диспозитивa пресуде.</text:span><text:span text:style-name="T8"><text:tab/></text:span></text:p>
      <text:p text:style-name="P20"/>
      <text:p text:style-name="P25"><text:span text:style-name="T13"><text:s text:c="2"/>ПРЕСУЂЕН</text:span><text:span text:style-name="T28">О У УПРАВНОМ СУДУ </text:span></text:p>
      <text:p text:style-name="P21"><text:span text:style-name="T16">Д</text:span>ана <text:span text:style-name="T16">27.06.2018</text:span><text:span text:style-name="T16">.</text:span><text:span text:style-name="T14"> године,</text:span><text:span text:style-name="T22"> </text:span><text:span text:style-name="T18">23 У </text:span><text:span text:style-name="T18">9235/16</text:span></text:p>
      <text:p text:style-name="P23"/>
      <text:p text:style-name="P22">Записничар<text:tab/><text:tab/><text:tab/><text:tab/> <text:s text:c="44"/>Председник већа-судија</text:p>
      <text:p text:style-name="P18">Даница Лекић, <text:span text:style-name="T16">с.р.</text:span> <text:s text:c="74"/>Стево Ђурановић, <text:span text:style-name="T16">с.р.</text:span></text:p>
      <text:p text:style-name="P18"/>
      <text:p text:style-name="P18"/>
      <text:p text:style-name="P18"/>
      <text:p text:style-name="P8">За тачност отправка</text:p>
      <text:p text:style-name="P8">Управитељ писарнице</text:p>
      <text:p text:style-name="P8">Дејан Ђурић</text:p>
      <text:p text:style-name="P12">НМ</text:p>
      <text:p text:style-name="P19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 </text:span><text:span text:style-name="MT1">9235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3H14M34S</meta:editing-duration>
    <meta:editing-cycles>18</meta:editing-cycles>
    <meta:generator>OpenOffice/4.1.1$Win32 OpenOffice.org_project/411m6$Build-9775</meta:generator>
    <dc:title>template upravni BGDnovi2</dc:title>
    <dc:date>2019-10-30T16:12:03.50</dc:date>
    <meta:printed-by>Nikolina Mojsejev</meta:printed-by>
    <meta:print-date>2018-07-10T13:36:08.74</meta:print-date>
    <dc:creator>Milka Babić</dc:creator>
    <meta:document-statistic meta:table-count="0" meta:image-count="1" meta:object-count="0" meta:page-count="4" meta:paragraph-count="33" meta:word-count="1380" meta:character-count="90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