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text-scale="104%"/>
    </style:style>
    <style:style style:name="P3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Zaglavlje_20_stranice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language="sr" fo:country="YU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37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h" fo:country="YU" style:font-size-asian="12pt" style:font-size-complex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name-complex="Times New Roman"/>
    </style:style>
    <style:style style:name="T12" style:family="text">
      <style:text-properties fo:language="zxx" fo:country="none" style:text-underline-style="none" fo:font-weight="normal" style:font-weight-asian="normal" style:font-weight-complex="normal"/>
    </style:style>
    <style:style style:name="T13" style:family="text">
      <style:text-properties fo:language="zxx" fo:country="none" style:text-underline-style="none" fo:font-weight="normal" style:font-weight-asian="normal" style:font-weight-complex="normal" style:text-scale="104%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font-name-complex="Times New Roman"/>
    </style:style>
    <style:style style:name="T18" style:family="text">
      <style:text-properties fo:language="sr" fo:country="YU" style:text-underline-style="none" fo:font-weight="normal" style:font-weight-asian="normal" style:font-weight-complex="normal" style:text-scale="104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 style:font-name-complex="Times New Roman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fo:font-size="12pt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4" style:family="text">
      <style:text-properties style:use-window-font-color="true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5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style:font-name="Times New Roman" fo:font-size="12pt" fo:language="zxx" fo:country="none" style:font-size-asian="12pt" style:font-size-complex="12pt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sr" fo:country="YU" style:font-size-asian="12pt" style:font-size-complex="12pt"/>
    </style:style>
    <style:style style:name="T30" style:family="text">
      <style:text-properties style:font-name="Times New Roman" fo:font-size="12pt" fo:language="sr" fo:country="YU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2"><text:span text:style-name="T8">УПРАВНИ</text:span><text:span text:style-name="T14"> СУД</text:span></text:p>
      <text:p text:style-name="P27"><text:span text:style-name="Default_20_Paragraph_20_Font"><text:span text:style-name="T26">6 У. 15995/15</text:span></text:span></text:p>
      <text:p text:style-name="P28"><text:span text:style-name="T3">29.03.2018.</text:span><text:span text:style-name="T6"> године</text:span></text:p>
      <text:p text:style-name="P15">Б е о г р а д</text:p>
      <text:p text:style-name="P30"/>
      <text:p text:style-name="P16">У ИМЕ НАРОДА</text:p>
      <text:p text:style-name="P17"/>
      <text:p text:style-name="P23"><text:span text:style-name="T29"><text:tab/><text:tab/>Управни суд, у већу састављеном од судија: </text:span><text:span text:style-name="T27">Живане Ђукановић, председника већа, Љиљане Јевтић и Јелене Тишма-Јовановић, чланова већа, са судским саветником Весном Оташевић, </text:span><text:span text:style-name="Default_20_Paragraph_20_Font"><text:span text:style-name="T28">као записничарем</text:span></text:span><text:span text:style-name="Default_20_Paragraph_20_Font"><text:span text:style-name="T30">,</text:span></text:span><text:span text:style-name="T29"> одлучујући у управном спору по тужби <text:s/>тужи</text:span><text:span text:style-name="T26">ље "A.A." из ...</text:span><text:span text:style-name="T29">, <text:s/>...</text:span><text:span text:style-name="T26"> бр. ..., <text:s/>коју заступа Бранка Б. Стјепановић, адвокат из Београда, Булевар војводе Мишића бр. 51а/II/16, против туженог Министарства финансија Републике Србије, Пореске управе, Сектор за порескоправне послове и координацију, Регионалног одељење за другостепени поступак Београд, 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решења број 300-433-17-00948/2015-I1000 од 16.09.2015. године, у предмету рефундације ПДВ-а купцу првог стана, у нејавној седници већа, одржаној дана <text:s/>29.03.2018. године донео је </text:span></text:p>
      <text:p text:style-name="P20"/>
      <text:p text:style-name="P4"/>
      <text:p text:style-name="P6">П Р Е С У Д У</text:p>
      <text:p text:style-name="P6"/>
      <text:p text:style-name="P18"><text:span text:style-name="T21"><text:tab/><text:tab/>I<text:tab/></text:span>Тужба <text:span text:style-name="T19">СЕ </text:span><text:span text:style-name="T9">ОДБИЈА</text:span><text:span text:style-name="T22">.</text:span></text:p>
      <text:p text:style-name="P19"/>
      <text:p text:style-name="P13"><text:span text:style-name="T16"><text:tab/><text:tab/></text:span><text:span text:style-name="T21">II<text:tab/></text:span><text:span text:style-name="T9">ОДБИЈА СЕ </text:span><text:span text:style-name="T10">захтев </text:span><text:span text:style-name="T10">тужиље</text:span><text:span text:style-name="T10"> за накнаду трошкова управног спора.</text:span></text:p>
      <text:p text:style-name="P9"/>
      <text:p text:style-name="P5"><text:tab/><text:tab/></text:p>
      <text:p text:style-name="P6">О б р а з л о ж е њ е</text:p>
      <text:p text:style-name="P7"/>
      <text:p text:style-name="P8"><text:tab/><text:span text:style-name="T10">Оспореним решењем одбијена је као неоснована, жалба тужиље изјављена против решења Министарства финансија Републике Србије, Пореске управе, Филијале Чукарица број 011-433-17-</text:span><text:span text:style-name="T10">64803</text:span><text:span text:style-name="T10">/2015 од 06.04.2015. године, којим је одбијен захтев тужиље за рефундацију плаћеног ПДВ-а при куповини првог стана из члана 56а Закона о порезима на додату вредност, број захтева 854037334 од 23.03.2015. године, поднет Министарству финансија – Пореској управи – Филијали Чукарица. </text:span></text:p>
      <text:p text:style-name="P10"/>
      <text:p text:style-name="P8"><text:span text:style-name="T16"><text:tab/></text:span><text:span text:style-name="T10">У тужби поднетој Управном суду, дана 20.11.2015. године, тужиља преко пуномоћника, оспорава законитост решења туженог органа из свих разлога прописаних Законом о управним споровима. Наводи да је тужиља поднела захтев за рефундацију плаћеног ПДВ-а при куповини првог стана по основу уговора о купопродаји Ов. бр. .../2013 од 24.09.2013. године, закљученог са “Б.Б” д.о.о. ..., као продавцем, а сходно </text:span><text:soft-page-break/><text:span text:style-name="T10">члану 56а Закона о ПДВ-у, на износ од 673.625,09 динара. Захтев тужиље, као и жалба на решење првостепеног органа одбијени су са образложењем да за рефундацију пореза није испуњен услов прописан одредбом члана 56. став 2. тачка 1. Закона о ПДВ-у. Тужени је из утврђених чињеница извео погрешан закључак да је тужиља у периоду од 01.07.2006. године имала у својини стан, што тужиља наводи да није тачно. Наиме, тужени орган је извео овакав закључак јер како је тужиља у својству продавца закључила уговор о купопродаји гараже, у ком уговору се наводи да је гаража адаптирана у стан, тужени је закључио да је тужиља имала у својини стан пре закључења уговора по којем захтева рефундацију ПДВ-а. Наводи да је неспорно да је као купац закључила уговор од 27.11.2009. године са "В.В.” и "Г.Г.” <text:s/>као продавцима, а који је за предмет имао гаражу у грубим грађевинским радовима, за коју наводи да не представља и куповину стана. По основу тог уговора тужиља није могла да оствари право на рефундацију ПДВ-а, из разлога што је предмет уговора гаража, а не стан, па се приликом закључења овог уговора тужиља не може сматрати купцем првог стана. Приликом закључења уговора о продаји од 24.12.2009. године, након мање од месец дана, између "А.А.”, као продавца и "Д.Д.”, као купца, у уговору је наведено да је гаража адаптирана у стан, из чега тужени изводи закључак да је тужиља у периоду од 2006. године до дана закључења уговора, којим стиче први стан, имала у својини стан. Сматра да је овакав став погрешан и позива се на Закон о основама својинско-правних односа који је искључиво меродаван у овом случају и према том закону право својине на стан не стиче се адаптацијом гараже. Поред тога, право својине се сходно позитивним прописима не стиче ни правним послом, већ сходно члану 33. Закона о основама својинско-правних односа, на основу правног посла право својине на непокретности стиче се уписом у јавне књиге. Како тужиља никада није била уписана у јавну књигу као власник било ког стана, па чак ни гараже, сматра да из тога произлази да су у конкретном случају испуњени услови за рефундацију ПДВ-а. Предлаже да суд тужбу уважи и поништи оспорено решење, као и да се обавеже тужени да тужиљи надокнади трошкове управног спора за састав тужбе у износу од 30.000,00 динара, као и трошкове судске таксе.</text:span></text:p>
      <text:p text:style-name="P10"/>
      <text:p text:style-name="P10"><text:tab/>Тужени орган, изјашњавајући се на наводе тужбе, у одговору на тужбу, оспорио је ове, те је остајући у свему код разлога оспореног решења, предложио да суд тужбу одбије као неосновану.</text:p>
      <text:p text:style-name="P10"/>
      <text:p text:style-name="P8"><text:span text:style-name="T10"><text:tab/></text:span><text:span text:style-name="T12">Управни суд је, у смислу члана 33. став <text:s/>2. Закона о управним споровима (''Службени гласник РС'', бр. 111/09), решио предмет спора без одржавања усмене јавне расправе, сматрајући да је предмет спора такав да очигледно не изискује непосредно саслушање странака и посебно утврђивање чињеничног стања, те је</text:span><text:span text:style-name="T13"> испитујући законитост оспореног решења у границама захтева из тужбе, у складу са одредбом члана 41. став 1. наведеног <text:s/>закона, оценом навода тужбе, оспореног решења, те одговора на тужбу, као и списа предмета ове управне ствари, нашао да <text:s/>тужба није <text:s/>основан</text:span><text:span text:style-name="T18">а. </text:span></text:p>
      <text:p text:style-name="P11"/>
      <text:p text:style-name="P22"><text:span text:style-name="T23"><text:tab/></text:span><text:span text:style-name="T24">Правилно је, по оцени суда, одлучио <text:s/>тужени орган када је у поступку у коме није било повреда правила поступка, одбио као неосновану жалбу тужиље изјављену против првостепеног решења, налазећи да је првостепени орган, с обзиром на несумњиво и неспорно утврђено чињенично стање, према којем је </text:span><text:soft-page-break/><text:span text:style-name="T24">тужиља до дана овере уговора о купопродаји на основу којег стиче први стан (уговор Ов. бр. .../2013 од 24.09.2013. године, у коме је предмет уговора стан површине 46,52 м²</text:span> <text:span text:style-name="T7">у улици ... бр. ... у ...), имала у својини стан на територији Републике Србије. Наиме, уговором Ов. бр. .../09 од 27.11.2009. године, тужиља је купила гаражу у грубим грађевинским радовима, површине 37,20 </text:span><text:span text:style-name="T3">м²</text:span> <text:span text:style-name="T7">у улици ... бр. ... у ..., а истим је утврђено да све потребне правне и фактичке радње ради промене намене наведене непокретности у стамбени простор падају на терет купца, који је сагласан да своје послове око евентуалне легализације претварања гараже у стамбени простор врши о свом трошку. Затим је тужиља уговором број .../09 од 24.12.2009. године, продала "Д.Д.” гаражу, која је адаптирана у стан површине 37,21 </text:span><text:span text:style-name="T3">м²</text:span> <text:span text:style-name="T7">у улици ... бр. ... у .... Наведено указује да се ради о стану, па је, с обзиром на чињницу да је чланом 6. Уговора Ов. бр. .../09 регулисана промена намене гараже у стамбени простор, а уговором Ов. бр. .../09 продата гаража адаптирана у стан, тужени нашао да је правилно првостепени орган одбио захтев тужиље за рефундацију ПДВ-а, јер је тужиља имала у својини стан настао адаптацијом гараже. На основу наведеног тужени је одлучио као у диспозитиву оспореног решења, тако што је одбио, као неосновану, жалбу тужиље против решења првостепеног органа од 06.04.2015. године.</text:span></text:p>
      <text:p text:style-name="P21"/>
      <text:p text:style-name="P22"><text:span text:style-name="T3"><text:tab/>Одредбом члана 56а Закона о порезу на додату вредност </text:span><text:span text:style-name="T4">(“Службени гласник РС” бр. </text:span><text:span text:style-name="T7">84/04...142/14) прописано је да право на рефундацију ПДВ-а за куповину првог стана на основу поднетог захтева има физичко лице – пунолетни држављанин Републике, са пребивалиштем на територије Републике, који купује први стан. Ставом 2. овог члана прописано је да купац првог стана може да оствари рефундацију ПДВ-а из става 1. овог члана под следећим условима: 1) да од 01. јула 2006. године до дана овере уговора о купопродаји на основу којег стиче први стан није имао у својини, односно сусвојини стан на територији Републике; 2) да је уговорена цена стана са ПДВ у потпуности исплаћена продавцу, уплат</text:span><text:span text:style-name="T7">ом</text:span><text:span text:style-name="T7"> на текући рачун продавца, односно на одговарајуће рачуне у складу са законом у случају продаје стана као хипотековане непокретности, односно у извршном поступку када се уплата цене стана са ПДВ врши уплатом на одговарајуће рачуне у складу са законом. </text:span></text:p>
      <text:p text:style-name="P10"/>
      <text:p text:style-name="P10"><text:tab/>Код изнетог, Управни суд налази да оспореним решењем није повређен закон на штету тужиље. Ово стога што је тужени правилно закључио да је првостепени орган на основу спроведеног поступка и изведених доказа, неспорно утврдио да тужиља, као купац стана, не испуњава услове за рефундацију ПДВ-а, у смислу цитираног члана 56а став 2. тачка 1. Закона о порезу на додату вредност, због чега је одбио захтев тужиље као неоснован. Наиме, како је чланом 6. уговора о купопродаји Ов. бр. .../09 регулисана промена намене гараже у стамбени простор и како је уговором о купопродаји Ов. бр. .../09, продата гаража адаптирана у стан, који уговори се налазе у списима управног поступка, суд налази да је у моменту отуђења купцу <text:span text:style-name="T31">Ђ.Ђ.</text:span>, наведена гаража била формирана стамбена јединица, односно да је имала просторије за становање и засебан улаз, те да представља стамбену јединицу, због чега је правилно одлучено да тужиља као купац не испуњава услове за рефундацију ПДВ-а у смислу цитираног члана 56а став 2. тачка 1. Закона о ПДВ.</text:p>
      <text:p text:style-name="P10"/>
      <text:p text:style-name="P10"><text:tab/>Са напред изнетог, налазећи да <text:s/>оспореним решењем није повређен закон на штету тужи<text:span text:style-name="T7">ље</text:span>, суд је тужбу одбио као неосновану и на основу <text:s/>члана 40. став 2. <text:soft-page-break/>Закона о управним споровима, одлучио као у <text:span text:style-name="T7">ставу </text:span>I<text:span text:style-name="T7"> </text:span>диспозитиву пресуде.</text:p>
      <text:p text:style-name="P10"/>
      <text:p text:style-name="P14"><text:span text:style-name="T25"><text:tab/>Одлуку из става <text:s/>II диспозитива пресуде суд је донео применом одредаба члана 153. став 1. Закона о парничном поступку (''Службени гласник РС'', бр. </text:span><text:span text:style-name="T7">72/11, 55/14), која се сходно примењује на основу одредбе члана 74. Закона о управним споровима, имајући у виду исход овог управног спора, односно да је тужба одбијена.</text:span></text:p>
      <text:p text:style-name="P24"/>
      <text:p text:style-name="P29"><text:span text:style-name="T15"><text:s/>ПРЕСУЂЕН</text:span><text:span text:style-name="T19">О У УПРАВНОМ СУДУ </text:span></text:p>
      <text:p text:style-name="P31"><text:span text:style-name="T7">Д</text:span>ана <text:span text:style-name="T11">29.03.2018</text:span><text:span text:style-name="T11">.</text:span><text:span text:style-name="T17"> године,</text:span><text:span text:style-name="T20"> </text:span><text:span text:style-name="T11">6 У. </text:span><text:span text:style-name="T11">15995</text:span><text:span text:style-name="T11">/15</text:span></text:p>
      <text:p text:style-name="P33"/>
      <text:p text:style-name="P32">Записничар<text:tab/><text:tab/><text:tab/><text:tab/> <text:s text:c="9"/><text:tab/> <text:s text:c="2"/><text:tab/> <text:s text:c="10"/>Председник већа-судија</text:p>
      <text:p text:style-name="P35"><text:span text:style-name="T1">Весна Оташевић,</text:span><text:span text:style-name="T1">с.р.</text:span><text:span text:style-name="T1"> </text:span><text:span text:style-name="T5"><text:tab/><text:tab/> <text:s text:c="34"/></text:span><text:span text:style-name="T1">Живана Ђукановић,</text:span><text:span text:style-name="T1">с.р.</text:span></text:p>
      <text:p text:style-name="P34"/>
      <text:p text:style-name="P34"/>
      <text:p text:style-name="P25">За тачност отправка</text:p>
      <text:p text:style-name="P25">Управитељ писарнице</text:p>
      <text:p text:style-name="P36">Дејан Ђурић</text:p>
      <text:p text:style-name="P36"/>
      <text:p text:style-name="P37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text-scale="104%"/>
    </style:style>
    <style:style style:name="MP3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MP4" style:family="paragraph" style:parent-style-name="Zaglavlje_20_stranice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2" style:family="text"/>
    <style:style style:name="MT3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6 У. </text:span></text:span><text:span text:style-name="Default_20_Paragraph_20_Font"><text:span text:style-name="MT1">15995</text:span></text:span><text:span text:style-name="Default_20_Paragraph_20_Font"><text:span text:style-name="MT1">/15</text:span>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<text:span text:style-name="Podrazumevani_20_font_20_pasusa">15 У. </text:span><text:span text:style-name="Podrazumevani_20_font_20_pasusa"><text:span text:style-name="MT3">5836</text:span></text:span><text:span text:style-name="Podrazumevani_20_font_20_pasusa">/1</text:span><text:span text:style-name="Podrazumevani_20_font_20_pasusa"><text:span text:style-name="MT3">5</text:span></text:span></text:p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6DT11H35M28S</meta:editing-duration>
    <meta:editing-cycles>412</meta:editing-cycles>
    <meta:generator>OpenOffice/4.1.1$Win32 OpenOffice.org_project/411m6$Build-9775</meta:generator>
    <dc:title>template upravni BGD</dc:title>
    <meta:initial-creator>Ivana Obradovic</meta:initial-creator>
    <dc:date>2019-10-20T16:15:09.69</dc:date>
    <meta:print-date>2018-04-11T11:01:28.31</meta:print-date>
    <dc:creator>Milka Babić</dc:creator>
    <meta:printed-by>Javorka Zdravković</meta:printed-by>
    <meta:document-statistic meta:table-count="0" meta:image-count="1" meta:object-count="0" meta:page-count="4" meta:paragraph-count="33" meta:word-count="1493" meta:character-count="945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