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fo:line-height="100%"/>
      <style:text-properties fo:font-size="12pt" fo:language="zxx" fo:country="none" fo:font-weight="bold" style:font-size-asian="12pt" style:font-weight-asian="bold" style:font-size-complex="12pt" style:font-weight-complex="bold" style:text-scale="100%"/>
    </style:style>
    <style:style style:name="P6"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text-scale="100%"/>
    </style:style>
    <style:style style:name="P7" style:family="paragraph" style:parent-style-name="Standard">
      <style:paragraph-properties fo:line-height="100%" fo:text-align="center" style:justify-single-word="false">
        <style:tab-stops>
          <style:tab-stop style:position="2.514cm"/>
        </style:tab-stops>
      </style:paragraph-properties>
      <style:text-properties fo:font-size="12pt" fo:language="zxx" fo:country="none" fo:font-weight="bold" style:font-size-asian="12pt" style:font-weight-asian="bold" style:font-size-complex="12pt" style:font-weight-complex="bold" style:text-scale="100%"/>
    </style:style>
    <style:style style:name="P8" style:family="paragraph" style:parent-style-name="Standard">
      <style:paragraph-properties fo:line-height="100%"/>
      <style:text-properties fo:font-size="12pt" fo:language="zxx" fo:country="none" fo:font-weight="bold" style:font-size-asian="12pt" style:font-weight-asian="bold" style:font-size-complex="12pt" style:font-weight-complex="bold" style:text-scale="105%"/>
    </style:style>
    <style:style style:name="P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0%"/>
    </style:style>
    <style:style style:name="P10"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weight="normal" style:font-size-asian="12pt" style:font-weight-asian="normal" style:font-size-complex="12pt" style:font-weight-complex="normal" style:text-scale="100%"/>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fo:font-size="12pt" fo:language="zxx" fo:country="none" style:font-size-asian="12pt" style:font-size-complex="12pt" style:text-scale="102%"/>
    </style:style>
    <style:style style:name="P13"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text-scale="100%"/>
    </style:style>
    <style:style style:name="P1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text-scale="100%"/>
    </style:style>
    <style:style style:name="P15" style:family="paragraph" style:parent-style-name="Standard">
      <style:paragraph-properties fo:line-height="100%" fo:text-align="center" style:justify-single-word="false">
        <style:tab-stops>
          <style:tab-stop style:position="2.514cm"/>
        </style:tab-stops>
      </style:paragraph-properties>
      <style:text-properties fo:font-size="12pt" fo:language="sr" fo:country="YU" fo:font-weight="bold" style:font-size-asian="12pt" style:font-weight-asian="bold" style:font-size-complex="12pt" style:font-weight-complex="bold" style:text-scale="100%"/>
    </style:style>
    <style:style style:name="P1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text-scale="100%"/>
    </style:style>
    <style:style style:name="P17"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0%"/>
    </style:style>
    <style:style style:name="P1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text-scale="100%"/>
    </style:style>
    <style:style style:name="P19" style:family="paragraph" style:parent-style-name="Standard">
      <style:paragraph-properties fo:line-height="100%" fo:text-align="justify" style:justify-single-word="false">
        <style:tab-stops>
          <style:tab-stop style:position="2.514cm"/>
        </style:tab-stops>
      </style:paragraph-properties>
      <style:text-properties fo:font-size="12pt" fo:font-weight="bold" style:font-size-asian="12pt" style:font-weight-asian="bold" style:font-size-complex="12pt"/>
    </style:style>
    <style:style style:name="P2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name-complex="Times New Roman CYR" style:font-size-complex="12pt" style:font-weight-complex="normal" style:text-scale="100%"/>
    </style:style>
    <style:style style:name="P21" style:family="paragraph" style:parent-style-name="Standard">
      <style:paragraph-properties fo:line-height="100%" fo:text-align="center" style:justify-single-word="false">
        <style:tab-stops>
          <style:tab-stop style:position="2.514cm"/>
        </style:tab-stops>
      </style:paragraph-properties>
      <style:text-properties style:font-name="Times New Roman" fo:font-size="12pt" fo:language="zxx" fo:country="none" style:text-underline-style="none" fo:font-weight="normal" style:font-size-asian="12pt" style:font-weight-asian="normal" style:font-size-complex="12pt" style:font-weight-complex="normal" style:text-scale="100%"/>
    </style:style>
    <style:style style:name="P22" style:family="paragraph" style:parent-style-name="Standard">
      <style:paragraph-properties fo:line-height="100%" fo:text-align="justify" style:justify-single-word="false"/>
      <style:text-properties style:font-name="Times New Roman" fo:language="zxx" fo:country="none" style:text-underline-style="none" fo:font-weight="normal" style:font-weight-asian="normal" style:font-weight-complex="normal" style:text-scale="100%"/>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center" style:justify-single-word="false"/>
      <style:text-properties fo:language="zxx" fo:country="none" fo:font-weight="bold" style:font-weight-asian="bold"/>
    </style:style>
    <style:style style:name="P28" style:family="paragraph" style:parent-style-name="Standard">
      <style:paragraph-properties fo:line-height="100%" fo:text-align="justify" style:justify-single-word="false"/>
      <style:text-properties fo:language="zxx" fo:country="none" fo:font-weight="bold" style:font-weight-asian="bold" style:font-weight-complex="normal"/>
    </style:style>
    <style:style style:name="P29" style:family="paragraph" style:parent-style-name="Standard">
      <style:paragraph-properties fo:margin-left="0cm" fo:margin-right="0cm" fo:line-height="100%" fo:text-align="justify" style:justify-single-word="false" fo:text-indent="0.026cm" style:auto-text-indent="false"/>
      <style:text-properties fo:font-size="12pt" fo:language="sr" fo:country="YU" style:font-size-asian="12pt" style:font-size-complex="12pt" style:text-scale="100%"/>
    </style:style>
    <style:style style:name="P30" style:family="paragraph" style:parent-style-name="Standard">
      <style:paragraph-properties fo:margin-top="0cm" fo:margin-bottom="0.199cm" fo:line-height="100%" fo:text-align="justify" style:justify-single-word="false"/>
      <style:text-properties fo:font-size="12pt" fo:font-weight="normal" style:font-size-asian="12pt" style:font-weight-asian="normal" style:font-size-complex="12pt" style:font-weight-complex="normal"/>
    </style:style>
    <style:style style:name="P31" style:family="paragraph" style:parent-style-name="Standard">
      <style:paragraph-properties fo:margin-top="0cm" fo:margin-bottom="0.199cm"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0%"/>
    </style:style>
    <style:style style:name="P32" style:family="paragraph" style:parent-style-name="Standard">
      <style:paragraph-properties fo:margin-top="0cm" fo:margin-bottom="0cm" fo:line-height="100%" fo:text-align="justify" style:justify-single-word="false"/>
    </style:style>
    <style:style style:name="P3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size="12pt" fo:language="sr" fo:country="YU" fo:font-weight="bold" style:font-size-asian="12pt" style:font-weight-asian="bold" style:font-size-complex="12pt" style:font-weight-complex="bold" style:text-scale="100%"/>
    </style:style>
    <style:style style:name="T2" style:family="text">
      <style:text-properties fo:font-size="12pt" fo:language="zxx" fo:country="none" fo:font-weight="bold" style:font-size-asian="12pt" style:font-weight-asian="bold" style:font-size-complex="12pt" style:font-weight-complex="bold" style:text-scale="100%"/>
    </style:style>
    <style:style style:name="T3" style:family="text">
      <style:text-properties fo:language="sr" fo:country="YU"/>
    </style:style>
    <style:style style:name="T4" style:family="text">
      <style:text-properties fo:language="sr" fo:country="YU" fo:font-weight="bold" style:font-weight-asian="bold" style:font-size-complex="12pt"/>
    </style:style>
    <style:style style:name="T5" style:family="text">
      <style:text-properties fo:language="sr" fo:country="YU" style:font-size-complex="12pt"/>
    </style:style>
    <style:style style:name="T6" style:family="text">
      <style:text-properties fo:language="sh" fo:country="YU" style:font-size-complex="12pt"/>
    </style:style>
    <style:style style:name="T7" style:family="text">
      <style:text-properties fo:language="sh" fo:country="YU" fo:font-weight="normal" style:font-weight-asian="normal" style:font-weight-complex="normal"/>
    </style:style>
    <style:style style:name="T8" style:family="text">
      <style:text-properties fo:language="sh" fo:country="YU" fo:font-weight="bold" style:font-weight-asian="bold" style:font-weight-complex="bold"/>
    </style:style>
    <style:style style:name="T9" style:family="text">
      <style:text-properties fo:language="zxx" fo:country="none"/>
    </style:style>
    <style:style style:name="T10" style:family="text">
      <style:text-properties fo:language="zxx" fo:country="none" fo:font-weight="bold" style:font-weight-asian="bold"/>
    </style:style>
    <style:style style:name="T11" style:family="text">
      <style:text-properties fo:language="zxx" fo:country="none" fo:font-weight="bold" style:font-weight-asian="bold" style:font-size-complex="12pt"/>
    </style:style>
    <style:style style:name="T12" style:family="text">
      <style:text-properties fo:language="zxx" fo:country="none" fo:font-weight="bold" style:font-weight-asian="bold" style:font-weight-complex="bold"/>
    </style:style>
    <style:style style:name="T13" style:family="text">
      <style:text-properties fo:language="zxx" fo:country="none" fo:font-weight="bold" style:font-weight-asian="bold" style:font-weight-complex="bold" style:text-scale="100%"/>
    </style:style>
    <style:style style:name="T14" style:family="text">
      <style:text-properties fo:language="zxx" fo:country="none" style:text-scale="100%"/>
    </style:style>
    <style:style style:name="T15" style:family="text">
      <style:text-properties fo:language="zxx" fo:country="none" fo:font-weight="normal" style:font-weight-asian="normal" style:font-weight-complex="normal"/>
    </style:style>
    <style:style style:name="T16" style:family="text">
      <style:text-properties fo:language="zxx" fo:country="none" fo:font-weight="normal" style:font-weight-asian="normal" style:font-weight-complex="normal" style:text-scale="100%"/>
    </style:style>
    <style:style style:name="T17" style:family="text">
      <style:text-properties fo:language="zxx" fo:country="none" style:font-size-complex="12pt"/>
    </style:style>
    <style:style style:name="T18" style:family="text">
      <style:text-properties fo:language="en" fo:country="US"/>
    </style:style>
    <style:style style:name="T19" style:family="text">
      <style:text-properties fo:language="en" fo:country="US" fo:font-weight="bold" style:font-weight-asian="bold"/>
    </style:style>
    <style:style style:name="T20" style:family="text">
      <style:text-properties style:font-name="Times New Roman" fo:language="zxx" fo:country="none"/>
    </style:style>
    <style:style style:name="T21" style:family="text">
      <style:text-properties style:font-name="Times New Roman" fo:language="zxx" fo:country="none" style:text-underline-style="none" fo:font-weight="normal" style:font-weight-asian="normal" style:font-weight-complex="normal"/>
    </style:style>
    <style:style style:name="T22" style:family="text">
      <style:text-properties style:font-name="Times New Roman" fo:language="zxx" fo:country="none" style:text-underline-style="none" fo:font-weight="normal" style:font-weight-asian="normal" style:font-weight-complex="normal" style:text-scale="100%"/>
    </style:style>
    <style:style style:name="T23" style:family="text">
      <style:text-properties style:font-name="Times New Roman" fo:language="zxx" fo:country="none" style:text-underline-style="none" style:text-scale="100%"/>
    </style:style>
    <style:style style:name="T24" style:family="text">
      <style:text-properties style:font-name="Times New Roman" fo:language="zxx" fo:country="none" style:text-underline-style="none" fo:font-weight="bold" style:font-weight-asian="bold" style:font-weight-complex="bold"/>
    </style:style>
    <style:style style:name="T25" style:family="text">
      <style:text-properties style:font-name="Times New Roman" fo:language="zxx" fo:country="none" style:text-underline-style="none" fo:font-weight="bold" style:font-weight-asian="bold" style:font-weight-complex="bold" style:text-scale="100%"/>
    </style:style>
    <style:style style:name="T26" style:family="text">
      <style:text-properties style:font-name="Times New Roman" fo:language="zxx" fo:country="none" style:text-underline-style="none" style:font-weight-complex="bold" style:text-scale="100%"/>
    </style:style>
    <style:style style:name="T27" style:family="text">
      <style:text-properties style:font-name="Times New Roman" fo:language="zxx" fo:country="none" style:text-underline-style="none" style:text-scale="102%"/>
    </style:style>
    <style:style style:name="T28" style:family="text">
      <style:text-properties style:font-name="Times New Roman" fo:language="zxx" fo:country="none" fo:font-weight="bold" style:font-weight-asian="bold" style:font-weight-complex="bold"/>
    </style:style>
    <style:style style:name="T29" style:family="text">
      <style:text-properties style:font-name="Times New Roman" style:text-underline-style="none"/>
    </style:style>
    <style:style style:name="T30" style:family="text">
      <style:text-properties style:font-name="Times New Roman" style:text-underline-style="none" style:text-scale="102%"/>
    </style:style>
    <style:style style:name="T31" style:family="text">
      <style:text-properties style:font-name="Times New Roman" style:text-underline-style="none" fo:font-weight="normal" style:font-weight-asian="normal" style:font-weight-complex="normal"/>
    </style:style>
    <style:style style:name="T32" style:family="text">
      <style:text-properties style:font-name="Times New Roman" style:text-underline-style="none" style:text-scale="100%"/>
    </style:style>
    <style:style style:name="T33" style:family="text">
      <style:text-properties style:font-name="Times New Roman" fo:language="sr" fo:country="YU" style:text-underline-style="none" fo:font-weight="normal" style:font-weight-asian="normal" style:font-weight-complex="normal" style:text-scale="100%"/>
    </style:style>
    <style:style style:name="T34" style:family="text">
      <style:text-properties style:font-name="Times New Roman" fo:language="none" fo:country="none" style:text-underline-style="none" style:text-scale="102%"/>
    </style:style>
    <style:style style:name="T35" style:family="text">
      <style:text-properties fo:color="#000000" style:font-name="Times New Roman" fo:letter-spacing="-0.007cm" style:text-underline-style="none" fo:font-weight="normal" style:font-weight-asian="normal" style:font-weight-complex="normal" style:text-scale="100%"/>
    </style:style>
    <style:style style:name="T36" style:family="text">
      <style:text-properties fo:color="#000000" style:font-name="Times New Roman" fo:letter-spacing="-0.007cm" style:text-underline-style="none" style:text-scale="100%"/>
    </style:style>
    <style:style style:name="T37" style:family="text">
      <style:text-properties fo:color="#000000" style:font-name="Times New Roman" fo:letter-spacing="-0.007cm" fo:language="sr" fo:country="YU" style:text-underline-style="none" fo:font-weight="normal" style:font-weight-asian="normal" style:font-weight-complex="normal" style:text-scale="100%"/>
    </style:style>
    <style:style style:name="T38" style:family="text">
      <style:text-properties fo:color="#000000" style:font-name="Times New Roman" fo:letter-spacing="-0.007cm" fo:language="sh" fo:country="YU" style:text-underline-style="none" fo:font-weight="normal" style:font-weight-asian="normal" style:font-weight-complex="normal" style:text-scale="100%"/>
    </style:style>
    <style:style style:name="T39" style:family="text">
      <style:text-properties fo:color="#000000" style:font-name="Times New Roman" fo:letter-spacing="-0.007cm" fo:language="zxx" fo:country="none" style:text-underline-style="none" fo:font-weight="normal" style:font-weight-asian="normal" style:font-weight-complex="normal" style:text-scale="100%"/>
    </style:style>
    <style:style style:name="T40" style:family="text">
      <style:text-properties fo:color="#000000" fo:letter-spacing="-0.007cm"/>
    </style:style>
    <style:style style:name="T41" style:family="text">
      <style:text-properties fo:color="#000000" fo:letter-spacing="-0.007cm" fo:language="zxx" fo:country="none"/>
    </style:style>
    <style:style style:name="T4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1">УПРАВНИ</text:span><text:span text:style-name="T4"> СУД </text:span></text:p>
      <text:p text:style-name="P13"><text:span text:style-name="T9">2</text:span><text:span text:style-name="T3">4 У </text:span><text:span text:style-name="T9">14512/16</text:span></text:p>
      <text:p text:style-name="P4"><text:span text:style-name="T5">Дана </text:span><text:span text:style-name="T17">15.06.2018</text:span><text:span text:style-name="T17">.</text:span><text:span text:style-name="T6"> године</text:span></text:p>
      <text:p text:style-name="P3">Б Е О Г Р А <text:span text:style-name="T18">Д</text:span></text:p>
      <text:p text:style-name="P17">У ИМЕ НАРОДА</text:p>
      <text:p text:style-name="P17"/>
      <text:p text:style-name="P19"><text:span text:style-name="T14"><text:tab/></text:span><text:span text:style-name="T16">Управни суд, у већу састављеном од судија: Весне Лазаревић, председника већа, Гордане Богдановић и Јелице Пајовић, чланова већа, са судским саветником Горданом Војновић, као записничарем, решавајући у управном спору по тужби тужиље </text:span><text:span text:style-name="T22">А.А.</text:span><text:span text:style-name="T22"> из ..., ..., коју заступа пуномоћник Марко Кљајевић, адвокат из Београда, адреса пријема поште: Београд, Јужни булевар бр. 20/5, против туженог Министарства финансија Репубике Србије, Сектор за имовинско-правне послове, ради поништаја решења </text:span><text:span text:style-name="T26"><text:s/></text:span><text:span text:style-name="T22">број: 46-00-01009/2015-13 од 05.09.2016. године, уз учешће заинтересованих лица: Републике Србије, чији је законски заступник Државно правобранилаштво Републике Србије – Одељење у Лесковцу, градa Лесковца, чији је законски заступник Градско правобранилаштво града Лесковца и Хемијске индустрије ,,</text:span><text:span text:style-name="T22">Б.Б.</text:span><text:span text:style-name="T22">” а.д. - у стечају, ..., ..., чији је пуномоћник Костић Ивана, адвокат из Лесковца, Радничка бр. 34/25,</text:span><text:span text:style-name="T33"> </text:span><text:span text:style-name="T16">у предмету враћања имовине, након одржане усмене јавне расправе, дана 14.06.2018. године, у нејавној седници већа одржаној дана 15.06.2018. године, донео је </text:span></text:p>
      <text:p text:style-name="P10"/>
      <text:p text:style-name="P15">П Р Е С У Д У </text:p>
      <text:p text:style-name="P15"/>
      <text:p text:style-name="P29"><text:span text:style-name="T19"><text:tab/><text:tab/></text:span><text:span text:style-name="T10">I </text:span><text:span text:style-name="T15">Тужба</text:span><text:span text:style-name="T7"> </text:span><text:span text:style-name="T8">СЕ</text:span><text:span text:style-name="T15"> </text:span><text:span text:style-name="T12">УВАЖАВА, ПОНИШТАВА</text:span><text:span text:style-name="T15"> решење </text:span><text:span text:style-name="T21">Министарства финансија Репубике Србије, Сектор за имовинско-правне послове,</text:span><text:span text:style-name="T24"> </text:span><text:span text:style-name="T21">број: 46-00-01009/2015-13 од 05.09.2016. године и предмет </text:span><text:span text:style-name="T24">ВРАЋА</text:span><text:span text:style-name="T21"> надлежном органу на поновно одлучивање. </text:span></text:p>
      <text:p text:style-name="P30"><text:span text:style-name="T14"><text:tab/><text:tab/></text:span><text:span text:style-name="T13">II </text:span><text:span text:style-name="T28">ОБАВЕЗУЈЕ СЕ</text:span><text:span text:style-name="T20"> тужени орган, Министарство финансија Републике Србије, Сектор за имовинско-правне послове, да тужиљи </text:span><text:span text:style-name="T23">А.А.</text:span><text:span text:style-name="T23"> из ..., ..., надокнади трошкове управног спора у износу од 34.500,00 динара, <text:s/>у року од 15 дана од дана пријема пресуде. </text:span></text:p>
      <text:p text:style-name="P30"><text:span text:style-name="T23"><text:tab/><text:tab/></text:span><text:span text:style-name="T25">III ОДБИЈА СЕ</text:span><text:span text:style-name="T23"> захтев заинтересованог лица “</text:span><text:span text:style-name="T23">Б.Б.</text:span><text:span text:style-name="T23">” а.д. ... - у стечају за накнаду трошкова управног спора. </text:span></text:p>
      <text:p text:style-name="P31"><text:tab/> <text:s text:c="10"/><text:span text:style-name="T42"><text:s/>IV ОДБИЈА СЕ</text:span> захтев заинтересованог лица градa Лесковца за накнаду трошкова управног спора. </text:p>
      <text:p text:style-name="P31"/>
      <text:p text:style-name="P7">О б р а з л о ж е њ е </text:p>
      <text:p text:style-name="P21"/>
      <text:p text:style-name="P24"><text:tab/><text:tab/>Оспореним решењем одбијена је, као неоснована, жалба тужиље изјављена против делимичног решења Агенције за реституцију Републике Србије – <text:soft-page-break/>Подручне јединице Ниш, број: 46-015798/2013 од 15.05.2015. године, којим је одбијен, као неоснован, њен захтев за враћање одузете имовине, односно обештећење, поднет дана 22.11.2013. године, заведен под бројем: 46-015798/2013, у делу који се односи на враћање кат. парцеле број ... КО ..., <text:s/>старог <text:s/>премера, која је данас део катастарске парцеле број ... КО ..., уписана у Лист непокретности број ... КО ... по важећем премеру, изузета из поседа ранијег власника <text:span text:style-name="T9">В.В.</text:span> <text:span text:style-name="T9">и</text:span>з ... на основу решења Скупштине општине Лесковац број 463-.../73-08 од 23.11.1973. године (став <text:span text:style-name="T18">I</text:span>). О преосталом делу захтева за враћање одузете имовине и обештећење биће одлучено накнадно, посебним решењем, када се стекну законом предвиђени услови (став <text:span text:style-name="T18">II</text:span>). </text:p>
      <text:p text:style-name="P24"><text:tab/><text:tab/>У тужби поднетој Управном суду дана 18.10.2016. године, преко пуномоћника, тужиља побија законитост оспореног решења због непоступања по правилима поступка, непотпуно и нетачно утврђеног чињеничног стања и неправилне примене закона и то одредби <text:s/>чланова 8., 10. и 125. став 1. Закона о општем управном поступку. Наглашава да су управни органи у спроведеном поступку игнорисали чињеницу да је решење Скупштине општине Лесковац од 23.11.1973. године донето на основу Закона о одређивању грађевинског земљишта у градовима и насељима градског карактера, што је означено у уводу тог решења, а да је у тачки 36. став 1. члана 2. Закона о враћању одузете имовине и обештећењу тај закон означен као основ за враћање имовине, <text:s/>што је довело и до повреде одредби тог закона. Истиче да је у образложењу оспореног решења тужени навео да је спорна катастарска парцела изузета из поседа ранијег власника на основу члана 37. Закона о промету земљишта и зграда, а занемарује чињеницу садржану у уводу решења од 23.11.1973. године које је донето на основу Закона о одређивању грађевинског земљишта у градовима и насељима градског карактера. Предлаже да суд уважи тужбу и поништи решење туженог органа, уз назнаку трошковника за састав тужбе по АТ.</text:p>
      <text:p text:style-name="P24"><text:tab/><text:tab/>Тужени орган у одговору на тужбу истиче да тужиља није навела нове чињенице нити приложила нове доказе, осим оних који су наведени у жалби на првостепено решење и који су приликом доношења оспореног решења оцењени, па остаје при разлозима изнетим у оспореном решењу и предлаже да се тужба одбије као неоснована. </text:p>
      <text:p text:style-name="P24"><text:tab/><text:tab/>Заинтересовано лице град Лесковац, преко законског заступника <text:span text:style-name="T9">Градског п</text:span>равобранилаштва града Лесковца, у одговору на тужбу истиче да је неспорна чињеница да је Скупштина општине Лесковац својим решењем од 23.11.1973. године непокретност бившег власника В.В. изузела као национализовано неизграђено грађевинско земљиште из поседа бивших сопственика у корист општине Лесковац и дала на коришћење, уз накнаду, предузећу ,,Г.Г.” у ... ради изградње пословних просторија. Решење је донето на основу члана 3. Закона о одређивању грађевинског земљишта у градовима и насељима градског карактера, којим се регулисало питање располагања и коришћења национализованог грађевинског земљишта, а по члану 37. Закона о промету земљишта и зграда је донета одлука о додељивању на коришћење. Сматра да је правилно, као правни основ за доношење делимичног решења, наведен Закон о промету земљишта и зграда, и да је у свему поступљено у складу са чланом 2. став 1. Закона о враћању одузете имовине и обештећењу. Предлаже да суд тужбу одбије као неосновану, уз назнаку трошковника за састав одговора на тужбу по АТ. </text:p>
      <text:p text:style-name="P24"/>
      <text:p text:style-name="P24"><text:tab/><text:tab/>Заинтересовано лице Република Србија, преко законског заступника, у одговору на тужбу оспорава наводе исте и предлаже да суд тужбу одбије као <text:soft-page-break/>неосновану. Такође, обавештава суд да неће приступити на јавну расправу и предлаже да се расправа одржи у његовом одсуству.</text:p>
      <text:p text:style-name="P24"><text:tab/><text:tab/>Заинтересовано лице <text:s/>,,Б.Б.” а.д. ...-у стечају, преко пуномоћника, у одговору на тужбу истиче да је уписано као корисник спорног земљишта и да се противи натуралном враћању, јер је право коришћења тог земљишта стечено уз накнаду решењем Одељења за финансије општине Лесковац бр. 465-.../93-03 од 05.8.1994. године, као и поравнањем од 27.7.1994. године, закљученим између Хемијске индустрије <text:s/>Б.Б.” а.д. ... и ДП “Д.Д.” .... Предлаже да суд тужбу одбије, уз назнаку трошковника за састав одговора на тужбу у износу од 25.500,00 динара.</text:p>
      <text:p text:style-name="P12"><text:span text:style-name="T31"><text:tab/><text:tab/></text:span><text:span text:style-name="T35">Управни суд је </text:span><text:span text:style-name="T37">дана </text:span><text:span text:style-name="T35">14.06.2018</text:span><text:span text:style-name="T37">. године, </text:span><text:span text:style-name="T35">одржао усмену јавну расправу, применом чланова 34</text:span><text:span text:style-name="T38">. </text:span><text:span text:style-name="T37">став</text:span><text:span text:style-name="T38"> 2. </text:span><text:span text:style-name="T35">и 38. став 1.</text:span><text:span text:style-name="T38"> </text:span><text:span text:style-name="T37">Закона о управним споровима („Службени гласник РС“, број 111/09), </text:span><text:span text:style-name="T35">у присуству </text:span><text:span text:style-name="T39">пуномоћника тужиље и правобранилачког помоћника Правобранилаштва града Београда, по замолници за Правобранилаштво ГО Лесковац, а у одсуству уредно позваног туженог органа, законског заступника заинтересованог лица Републике Србије и заинтересованог лица “Б.Б. “ а.д.-у стечају .... </text:span></text:p>
      <text:p text:style-name="P23"><text:span text:style-name="T35"><text:tab/><text:tab/>Пуномоћник туж</text:span><text:span text:style-name="T39">иље <text:s/>у речи на усменој јавној расправи остаје у свему при тужби и тужбеном захтеву, истичући да се ради о земљишту које се налази у оквиру фабричког парка и да постоји могућност враћања у натуралном облику, онако како је и одузето. Предлаже да суд тужбу уважи, поништи оспорено решење, а трошкове тражи за састав тужбе у износу од 26.000,00 динара и за приступ на јавну расправу у износу од 26.000,00 динара. </text:span></text:p>
      <text:p text:style-name="P22"><text:span text:style-name="T40"><text:tab/><text:tab/></text:span><text:span text:style-name="T41">Заступник заинтересованог лица града Лесковца у речи на усменој јавној расправи у свему остаје при одговору на тужбу коју је дало Градско правобранилаштво града Лесковца, а трошкове тражи за састав одговора на тужбу у износу од 30.000,00 динара и за приступ на расправу у износу од 18.000,00 динара. </text:span></text:p>
      <text:p text:style-name="P18"><text:tab/><text:tab/><text:span text:style-name="T9">Испитујући законитост оспореног решења, у смислу одредбе члана 41. Закона о управним споровима, Управни суд је по оцени навода тужбе, одговора на тужбу, навода странака на усменој јавној расправи, као и целокупних списа ове управне ствари, нашао да је тужба основана. </text:span></text:p>
      <text:p text:style-name="P9"><text:span text:style-name="T29"><text:s text:c="10"/><text:tab/> </text:span><text:span text:style-name="T30"><text:tab/>Према образложењу оспореног решења, тужени орган је одбио жалбу тужиље изјављену против првостепеног решења, налазећи да је првостепени орган у спроведеном поступку, након одржане усмене расправе, правилно утврдио да је непокретност која је предмет захтева, и то к.п. бр. ... КО ... старог премера, а данас део к.п. бр. ... КО ... по важећем премеру, изузета из поседа ранијег власника В.В. из ... на основу решења Скупштине општине Лесковац број 463-.../73-08 од 23.11.1973. године. Наведено решење је донето применом <text:s/></text:span><text:span text:style-name="T27">члана 3. </text:span><text:span text:style-name="T30">Закона о одређивању грађевинског земљишта у градовима и насељима градског карактера, </text:span><text:span text:style-name="T27">члана 37. </text:span><text:span text:style-name="T30">Закона о промету земљишта и зграда и </text:span><text:span text:style-name="T27">члана 2. став 2. </text:span><text:span text:style-name="T30">Одлуке о условима за давање на коришћење грађевинског земљишта у друштвеној својини. Имајући у виду да наведени прописи нису предвиђени у члану 2. став 1. Закона о враћању одузете имовине и обештећењу као основ за остваривање права на враћање имовине односно обештећење, тужени је закључио да је првостепени орган правилно одлучио о захтеву тужиље. Решењем Скупштине општине Лесковац од 23.11.1973. године изузето је национализовано неизграђено грађевинског земљиште из поседа бивших сопственика у корист општине Лесковац, између осталих, и к.п. бр. ... КО ... површине 4808 м2, до национализације својина В.В. из ..., и к.п. бр. ... КО ... површине 5062 м2, до национализације својина </text:span><text:span text:style-name="T27"><text:s/>Ђ.Ђ.</text:span><text:span text:style-name="T30"> </text:span><text:span text:style-name="T34">и</text:span><text:span text:style-name="T30">з ..., и те парцеле се дају на коришћење уз накнаду Предузећу за промет </text:span><text:soft-page-break/><text:span text:style-name="T30">индустријском робом и отпацима на велико и мало ,,Г.Г.” у ..., ради изградње пословних просторија предузећа, а <text:s/>накнада за земљиште и трајне засаде на њему ће се одредити у посебном поступку по правоснажности тог решења, у смислу важећих законских прописа. Из образложења наведеног решења се види да се ове катастарске парцеле налазе у ужем грађевинском реону града Лесковца и да су национализоване решењем Секретаријата за финансије бив. НОО Лесковац 03 број .../1-59 од 28.11.1959. године. Како је чланом 3. Закона о одређивању грађевинског земљишта у градовима и насељима градског карактера (,,Службени лист СФРЈ”, бр. 5/68) предвиђено ра ранији сопственик неизграђеног грађевинског земљишта има право да користи то земљиште до дана кад га је на основу одлуке надлежног органа дужан предати кориснику, а чланом 37. Закона о промету земљишта и зграда (,,Службени лист СФРЈ”, бр. 43/65 и 17/67) предвиђено да скупштина општине може грађевинско земљиште у друштвеној својини давати на коришћење грађанима ради подизања породичне стамбене зграде, као и радним и другим самоуправним организацијама, друштвено – политичким организацијама и удружењима грађана и грађанским правним лицима ради подизања зграде за њихове потребе, тужени је закључио да је правилно првостепени орган закључио да је члан 37. Закона о промету земљишта и зграда правни основ за депоседирање земљишта на к.п. бр. ... КО ....</text:span></text:p>
      <text:p text:style-name="P11"><text:tab/><text:tab/>Одредбом члана 1. Закона о национализацији најамних зграда и грађевинског земљишта (''Службени лист ФНРЈ'', бр. 52/58) је прописано да се национализују и постају друштвена својина најамне стамбене зграде и најамне <text:span text:style-name="T9">пословне</text:span> зграде (став 1.); у градовима и насељима градског карактера национализују се и постају друштвена својина и грађевинска земљишта (став 2.).</text:p>
      <text:p text:style-name="P11"><text:tab/><text:tab/>Одредбом члана 38. став 1. истог закона је прописано да грађевинско неизграђено земљиште које је национализовано остаје у поседу ранијег сопственика све док га он на основу решења <text:span text:style-name="T9">о</text:span>пштинског народног одбора не преда у посед општини или другом лицу, ради изградње зграде или другог објекта или ради извођења других радова. </text:p>
      <text:p text:style-name="P11"><text:tab/><text:tab/>Одредбом члана 1. Закона о одређивању грађевинског земљишта у градовима и насељима градског карактера (''Службени лист СФРЈ'', бр. 5/68, 20/69) је прописано да у смислу Закона о национализацији најамних зграда и грађевинског земљишта, у градовима и насељима градског карактера, грађевинска земљишта постају друштвена својина под условима одређеним овим законом (став 1.); ранијим сопственицима грађевинског земљишта припада правична накнада по одредбама Закона о експропријацији (став 2.). Одредбом члана 3. истог закона је ставом 1. прописано да ранији сопственик неизграђеног грађевинског земљишта има право да користи то земљиште до дана кад га је, на основу одлуке надлежног органа, дужан предати кориснику. </text:p>
      <text:p text:style-name="P11"><text:s text:c="21"/>Одредбом члана 37. Закона о промету земљишта и зграда (''Службени лист СФРЈ'', бр. 43/65 <text:span text:style-name="T9">и </text:span><text:s/><text:span text:style-name="T9">17</text:span>/6<text:span text:style-name="T9">7</text:span>) <text:span text:style-name="T9">је прописано да скупштина општине може грађевинско земљиште у друштвеној својини давати на коришћење грађанима ради подизања </text:span><text:span text:style-name="T9">породичне стабене зграде, као и радним и другим самоуправним организацијама, друштвено-политичким заједницама, друштвено-политичким организацијама и удружењима грађана и грађанским правним лицима ради подизања зграде за њихове потребе.</text:span></text:p>
      <text:p text:style-name="P11"><text:s text:c="19"/>Одредбом члана 5. став 1. тачка 1. Закона о враћању одузете имовине и обештећењу (''Службени гласник РС'', бр. 72/11 и 108/13) је прописано да право на <text:soft-page-break/>враћање имовине или обештећење има домаће физичко лице које је бивши власник одузете имовине, а у случају његове смрти или проглашења умрлим – његови законски наследници, утврђени у складу са прописима који уређују наслеђивање у Републици Србији и са одредбама овог закона. </text:p>
      <text:p text:style-name="P11"><text:tab/><text:tab/>Код оваквог чињеничног и правног стања ствари, Управни суд налази да је оспореним решењем повређен закон на штету тужи<text:span text:style-name="T9">ље</text:span>, јер је тужени повредио правила поступка прописана одредбом члана 199. став 2. Закона о општем управном поступку (''Службени лист СРЈ'', бр. 33/97 и 31/01 и ''Службени гласник РС'', бр. 30/10), будући да разлози и правни прописи дати у образложењу оспореног решења не упућују на одлуку каква је дата у диспозитиву. <text:span text:style-name="T9"><text:s/>Из списа туженог се види да се р</text:span>ешењ<text:span text:style-name="T9">ем</text:span> Скупштине општине <text:span text:style-name="T9">Лесковац</text:span> <text:span text:style-name="T30">број 463-.../73-08 од 23.11.1973. године </text:span><text:span text:style-name="T27">изузима национализовано неизграђено земљиште из поседа бивших сопственика у корист општине Лесковац, између осталих, к.п. ... КО ..., до национализације својина В.В.. У образложењу тог решења је наведено да се све парцеле, означене у диспозитиву, налазе у ужем грађевинском рејону и да су национализоване решењем Секретаријата за финансије бив. НОО Лесковац 03 бр. .../1-59 од 28.11.1959. године под 26.12.1958. године.</text:span><text:span text:style-name="T30"> </text:span><text:s/></text:p>
      <text:p text:style-name="P11"><text:s text:c="17"/>Имајући у виду наведено, по оцени Управног суда, основано се тужбом указује да је својина над предметном имовином бившем власнику одузета применом Закона о национализацији најамних зграда и грађевинског земљишта, а да је решењем Скупштине општине <text:span text:style-name="T9">Лесковац</text:span> <text:span text:style-name="T30">број 463-.../73-08 од 23.11.1973. године</text:span> та имовина само изузета из поседа ранијег сопственика. Стога се не могу прихватити као правилни разлози туженог да <text:span text:style-name="T9">је </text:span>имовина <text:s/><text:span text:style-name="T9">из</text:span>узета на основу <text:span text:style-name="T9">чллана 37. </text:span>Закона о <text:s/>о промету земљишта и зграда, <text:s/>решењем Скупштине општине Лесковац <text:span text:style-name="T30">број 463-.../73-08 од 23.11.1973. године,</text:span> <text:span text:style-name="T9">будући да је у образложењу тог решења наведено да је национализована </text:span><text:span text:style-name="T30"><text:s/>решењем Секретаријата за финансије бив. НОО Лесковац 03 бр. .../1-59 од 28.11.1959. године, </text:span>које у овом случају представља акт о подржављењу те имовине, у смислу одредбе члана 42. став 4. тачка 3. наведеног Закона о враћању одузете имовине и обештећењу. Чињеница да је ранији сопственик доношењем решења о национализацији престао да буде власник земљишта, остао у поседу имовине сходно члану 38. став 1. Закона о национализацији најамних зграда и грађевинског земљишта, не може довести до тумачења да је имовина подржављена даном доношења решења о изузимању из поседа ранијег сопственика ради привођења намени, како су то погрешно закључили првостепени и тужени орган.</text:p>
      <text:p text:style-name="P11"><text:tab/><text:tab/>Следом изложеног, налазећи да је оспореним решењем повређен закон на штету тужи<text:span text:style-name="T9">ље</text:span>, Управни суд је применом одредби <text:span text:style-name="T9">чланова</text:span> 40. став 2. и <text:s/>42. став 1., <text:span text:style-name="T9">у вези са чланом 46. став 2.,</text:span> Закона о управним споровима донео одлуку као у ставу I диспозитива пресуде. У поновном поступку тужени орган ће донети ново и на закону засновано решење, имајући у виду правно схватање и примедбе суда изнете у овој пресуди, којима је везан сагласно члану 69. став 2. Закона о управним споровима. </text:p>
      <text:p text:style-name="P11"/>
      <text:p text:style-name="P11"><text:tab/><text:tab/>Одлуку из става II диспозитива пресуде, суд је донео применом одредби <text:span text:style-name="T9">чланова</text:span> 66. и 67. Закона о управним споровима, у вези са одредбама <text:span text:style-name="T9">чланова</text:span> 150., 153. став 1. и 154. Закона о парничном поступку (''Службени гласник РС'', бр. 72/11...55/14) на чију сходну примену упућује одредба члана 74. Закона о управним споровима, па су тужи<text:span text:style-name="T9">љи</text:span> досуђени трошкови у износу од <text:span text:style-name="T9">16.500,00 за састав тужбе и </text:span>18.000,00 динара за приступ пуномоћника из реда адвоката усменој јавној расправи, који износ је одмерен <text:soft-page-break/>применом одредби члана 4. и 14. у вези са тарифним бројем 44. Тарифе о наградама и накнадама трошкова за рад адвоката (''Службени гласник РС'', бр. 121/12) у границама захтева истакнутог на усменој јавној расправи, а сагласно одредби члана 163. став 2. Закона о парничном поступку. Преко досуђеног, а до траженог износа накнаде, <text:s/>тужи<text:span text:style-name="T9">љи</text:span> нису признати трошкови, јер <text:span text:style-name="T9">нису у складу са наведеном тарифом.</text:span> </text:p>
      <text:p text:style-name="P11"><text:tab/><text:tab/>Одлуку као у ставу III диспозитива, суд је донео применом одредби <text:span text:style-name="T9">чланова</text:span> 66., 67. и 74. Закона о управним споровима, у вези са члано<text:span text:style-name="T9">вима</text:span> 150., 153. став 1. и 162. Закона о парничном поступку, а с обзиром на успех заинтересован<text:span text:style-name="T9">ог</text:span> лица <text:span text:style-name="T32">“Б.Б.” а.д. Лесковац - у стечају </text:span>у овом управном спору. </text:p>
      <text:p text:style-name="P11"><text:tab/><text:tab/>Одлуку као у ставу I<text:span text:style-name="T9">V</text:span> диспозитива, суд је донео применом одредби чланова 66., 67. и 74. Закона о управним споровима, у вези са члановима 150., 153. став 1. и 162. Закона о парничном поступку, а с обзиром на успех заинтересованог лица <text:span text:style-name="T36">града Лесковца </text:span>у овом управном спору. </text:p>
      <text:p text:style-name="P20"/>
      <text:p text:style-name="P14"><text:span text:style-name="T9">ПРЕСУЂЕНО </text:span>У УПРАВНОМ СУДУ</text:p>
      <text:p text:style-name="P14"><text:span text:style-name="T9">Д</text:span>ана <text:span text:style-name="T9">15.06.2018.</text:span> године, <text:span text:style-name="T9">2</text:span>4 У <text:span text:style-name="T9">14512/16</text:span></text:p>
      <text:p text:style-name="P6"/>
      <text:p text:style-name="P16">Записничар<text:tab/><text:tab/><text:span text:style-name="T9"><text:tab/><text:tab/> <text:tab/> <text:s text:c="30"/>Председник већа-судија</text:span></text:p>
      <text:p text:style-name="P5"><text:span text:style-name="T9">Гордана Војновић, </text:span><text:span text:style-name="T9">с.р.</text:span><text:span text:style-name="T9"> <text:s text:c="42"/></text:span><text:s text:c="24"/><text:span text:style-name="T9">Весна Лазаревић, </text:span><text:span text:style-name="T9">с.р.</text:span></text:p>
      <text:p text:style-name="P8"/>
      <text:p text:style-name="P26"/>
      <text:p text:style-name="P27">За тачност отправка</text:p>
      <text:p text:style-name="P27">Управитељ писарнице</text:p>
      <text:p text:style-name="P27">Дејан Ђурић</text:p>
      <text:p text:style-name="P28">СМ</text:p>
      <text:p text:style-name="P25"/>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text-scale="100%"/>
    </style:style>
    <style:style style:name="MT2" style:family="text">
      <style:text-properties fo:font-size="12pt" fo:language="zxx" fo:country="none" fo:font-weight="bold" style:font-size-asian="12pt" style:font-weight-asian="bold" style:font-size-complex="12pt" style:font-weight-complex="bold" style:text-scale="100%"/>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2</text:span><text:span text:style-name="MT1">4 У </text:span><text:span text:style-name="MT2">14512/16</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3:51.59</meta:creation-date>
    <meta:editing-duration>PT4H8M20S</meta:editing-duration>
    <meta:editing-cycles>35</meta:editing-cycles>
    <meta:generator>OpenOffice/4.1.1$Win32 OpenOffice.org_project/411m6$Build-9775</meta:generator>
    <dc:title>template upravni BGDnovi2</dc:title>
    <dc:date>2019-10-19T14:16:15.60</dc:date>
    <meta:printed-by>Jelena Antonijević</meta:printed-by>
    <meta:print-date>2018-06-29T14:47:32.95</meta:print-date>
    <dc:creator>Milka Babić</dc:creator>
    <meta:document-statistic meta:table-count="0" meta:image-count="1" meta:object-count="0" meta:page-count="6" meta:paragraph-count="45" meta:word-count="2606" meta:character-count="1736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3:51.59"/>
  </office:meta>
</office:document-meta>
</file>