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start"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23"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100%"/>
    </style:style>
    <style:style style:name="P26" style:family="paragraph" style:parent-style-name="Standard">
      <style:paragraph-properties fo:margin-top="0.053cm" fo:margin-bottom="0.053cm" fo:line-height="100%" fo:text-align="center" style:justify-single-word="false"/>
      <style:text-properties fo:language="sr" fo:country="YU" fo:font-weight="bold" style:font-weight-asian="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style:font-size-asian="12pt" style:font-weight-asian="normal" style:font-size-complex="12pt" style:font-weight-complex="normal" style:text-scale="99%"/>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sh" fo:country="YU" fo:font-weight="bold" style:font-weight-asian="bold"/>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fo:background-color="transparent"/>
    </style:style>
    <style:style style:name="T14" style:family="text">
      <style:text-properties fo:language="zxx" fo:country="none" fo:background-color="transparent" style:font-size-complex="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1pt" fo:font-style="normal" style:text-underline-style="none" fo:font-weight="bold" style:font-size-asian="11pt" style:font-style-asian="normal" style:font-weight-asian="bold" style:font-name-complex="Arial" style:font-size-complex="11pt" style:font-style-complex="normal" style:font-weight-complex="bold" style:text-scale="104%"/>
    </style:style>
    <style:style style:name="T17" style:family="text">
      <style:text-properties fo:color="#000000" style:font-name="Times New Roman" fo:letter-spacing="-0.007cm" fo:language="zxx" fo:country="none" style:text-underline-style="none" style:font-name-asian="Times New Roman CYR" style:font-name-complex="Times New Roman CYR"/>
    </style:style>
    <style:style style:name="T18" style:family="text">
      <style:text-properties fo:color="#000000" style:font-name="Times New Roman" fo:letter-spacing="-0.007cm" style:text-underline-style="none" style:font-name-asian="Times New Roman CYR" style:font-name-complex="Times New Roman CYR"/>
    </style:style>
    <style:style style:name="T19" style:family="text">
      <style:text-properties fo:font-variant="normal" fo:text-transform="none" fo:language="sr" fo:country="YU" fo:font-style="normal" style:letter-kern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5"> СУД </text:span></text:p>
      <text:p text:style-name="P8">Одељење у Крагујевцу</text:p>
      <text:p text:style-name="P7">I-6 У. 10395/16</text:p>
      <text:p text:style-name="P3"><text:span text:style-name="T14">06.07.2018.</text:span><text:span text:style-name="T8"> године</text:span></text:p>
      <text:p text:style-name="P4">Б <text:span text:style-name="T10">е о г р а д</text:span></text:p>
      <text:p text:style-name="P9"/>
      <text:p text:style-name="P9"/>
      <text:p text:style-name="P26">У ИМЕ НАРОДА</text:p>
      <text:p text:style-name="P26"/>
      <text:p text:style-name="P20"><text:span text:style-name="T4"><text:s text:c="23"/></text:span><text:span text:style-name="T3">Управни суд, у већу састављеном од судија: Олге Петровић, <text:s/>председника већа, Мире Василијевић и </text:span><text:span text:style-name="T10">Вере Маринковић</text:span><text:span text:style-name="T3">, чланова већа, са судским саветником </text:span><text:span text:style-name="T2">Биљаном Стојановић</text:span><text:span text:style-name="T3">, као записничарем, одлучујући по тужби тужи</text:span><text:span text:style-name="T10">оца </text:span><text:span text:style-name="T10">А.А.</text:span><text:span text:style-name="T10"> </text:span><text:span text:style-name="T10">и</text:span><text:span text:style-name="T10">з ..., ..., ..., поднетој</text:span><text:span text:style-name="T3"> </text:span><text:span text:style-name="T10">против Агенције за реституцију Републике Србије, Подручне јединице Крагујевац, Кнеза Милоша бр. 12</text:span><text:span text:style-name="T3">, Крагујевац, </text:span><text:span text:style-name="T10">ради поништаја закључка, број: 46-035439/2014 од 14.06.2016. године, у предмету враћања имовине,</text:span><text:span text:style-name="T3"> у нејавној седници већа, одржаној дана </text:span><text:span text:style-name="T10">06</text:span><text:span text:style-name="T12">.07.2018</text:span><text:span text:style-name="T7">. </text:span><text:span text:style-name="T3">године,</text:span> донео је </text:p>
      <text:p text:style-name="P12"/>
      <text:p text:style-name="P20"/>
      <text:p text:style-name="P20"/>
      <text:p text:style-name="P21"><text:span text:style-name="T4">П </text:span><text:span text:style-name="T9">Р Е </text:span><text:span text:style-name="T4">С У Д У</text:span></text:p>
      <text:p text:style-name="P5"/>
      <text:p text:style-name="P20"/>
      <text:p text:style-name="P20"><text:span text:style-name="T9"><text:tab/><text:tab/></text:span><text:span text:style-name="T7">Тужба се </text:span><text:span text:style-name="T6">УВАЖАВА, ПОНИШТАВА</text:span><text:span text:style-name="T7"> </text:span><text:span text:style-name="T12">закључак Агенције за реституцију Републике Србије, Подручне јединице Крагујевац, број: 46-</text:span><text:span text:style-name="T12">035439</text:span><text:span text:style-name="T12">/2014 од </text:span><text:span text:style-name="T12">14</text:span><text:span text:style-name="T12">.</text:span><text:span text:style-name="T12">06</text:span><text:span text:style-name="T12">.</text:span><text:span text:style-name="T12">2016</text:span><text:span text:style-name="T12">. </text:span><text:span text:style-name="T12">године</text:span><text:span text:style-name="T7"> и предмет </text:span><text:span text:style-name="T6">ВРАЋА</text:span><text:span text:style-name="T7"> надлежном органу на поновно одлучивање.</text:span></text:p>
      <text:p text:style-name="P6"/>
      <text:p text:style-name="P6"/>
      <text:p text:style-name="P6"/>
      <text:p text:style-name="P22">О б р а з л о ж е њ е</text:p>
      <text:p text:style-name="P22"/>
      <text:p text:style-name="P22"/>
      <text:p text:style-name="P23"><text:span text:style-name="T7"><text:tab/><text:tab/>Оспореним </text:span><text:span text:style-name="T12">закључком</text:span><text:span text:style-name="T7">, </text:span><text:span text:style-name="T12">одбачен</text:span><text:span text:style-name="T7"> је, као </text:span><text:span text:style-name="T12">неуредан, захтев </text:span><text:span text:style-name="T12">А.А.</text:span><text:span text:style-name="T12"> </text:span><text:span text:style-name="T12">и</text:span><text:span text:style-name="T12">з ..., поднет дана 01.03.2014. године, заведен под бројем 46-035439/2014, за враћање одузете имовине, односно обештећење бившег власника, сада пок. Б.</text:span><text:span text:style-name="T12">Б.</text:span><text:span text:style-name="T12">, као неуредан. </text:span></text:p>
      <text:p text:style-name="P6"/>
      <text:p text:style-name="P6"><text:tab/><text:tab/>У тужби, поднетој овом суду <text:span text:style-name="T10">15.07.2016. године,</text:span> тужи<text:span text:style-name="T10">лац, наследник бившег власника пок. Б.Б. </text:span><text:span text:style-name="T20">и</text:span><text:span text:style-name="T10">з ...,</text:span> оспорава законитост <text:span text:style-name="T10">оспореног закључка, из законом прописаних разлога. Наводи да је тужени орган неправилно одбацио захтев позивајући се на чланове наведене у оспореном закључку, а ово из разлога што је тужилац приложио сву документацију чији део представља и акт о </text:span><text:span text:style-name="T13">подржављењу</text:span><text:span text:style-name="T10"> спорне непокретности. Истиче да је у предмету В.В. из ... тужилац доставио релевантну документацију, а наведени предмет садржи исти чињенични и правни основ, а односи </text:span><text:soft-page-break/><text:span text:style-name="T10">се на захтев за повраћај шуме, пашњака, шумског и неплодног земљишта за 30 лица, међу којима је и овде тужилац. Са разлога ближе наведених у тужби предлаже да суд тужбу уважи, оспорени закључак поништи и предмет врати првостепеном органу на поновно одлучивање. </text:span></text:p>
      <text:p text:style-name="P6"/>
      <text:p text:style-name="P6"><text:tab/><text:tab/>У одговору на тужбу тужени орган је остао при разлозима датим у образложењу оспореног <text:span text:style-name="T10">закључка, и п</text:span>редложио да суд тужбу одбије.</text:p>
      <text:p text:style-name="P6"/>
      <text:p text:style-name="P24"><text:tab/><text:tab/>Решавајући овај управни спор без одржавања усмене расправе, сагласно одредби члана 33. став 2. Закона о управним споровима (“Службени гласник РС”, број 111/09) и испитујући законитост оспореног закључка у границама захтева из тужбе, у складу са одредбом члана 41. став 1. Закона о управним споровима, Управни суд је, након оцене навода тужбе, одговора на тужбу и списа предмета ове управне ствари, нашао да је тужба основана. </text:p>
      <text:p text:style-name="P24"/>
      <text:p text:style-name="P20"><text:span text:style-name="T7"><text:tab/><text:tab/></text:span><text:span text:style-name="T12">Према разлозима образложења оспореног закључка тужени орган је одбацио захтев </text:span><text:span text:style-name="T12">В.В.</text:span><text:span text:style-name="T12"> </text:span><text:span text:style-name="T12">и</text:span><text:span text:style-name="T12">з ..., као неуредан, будући да нису испуњени услови из одредбе члана 42. став 1. Закона о враћању одузете имовине и обештећењу (“Службени гласник РС” бр. </text:span><text:span text:style-name="T10">72/11), јер, у конкретном случају уз захтев за враћање имовине подносилац захтева није доставио обавезан акт о подржављењу у оригиналу или овереној копији, нити је навео назив, број и годину службеног гласила у коме је објављен акт о подржављењу, који сваки захтев мора да садржи, из којих разлога је тужени орган одлучио применом одредбе члана 43. став 1. истог закона, према којој ће се захтев који не садржи податке из члана 42. став 7. овог закона и уз који нису приложени докази из тог става, одбацити, као неуредан. </text:span></text:p>
      <text:p text:style-name="P12"/>
      <text:p text:style-name="P20"><text:span text:style-name="T10"><text:tab/><text:tab/>Основано, по оцени суда, тужилац тужбом оспорава законитост оспореног закључка. Ово са разлога што је закључком туженог органа одбачен захтев подносиоца захтева </text:span><text:span text:style-name="T10">А.А.</text:span><text:span text:style-name="T10"> </text:span><text:span text:style-name="T10">и</text:span><text:span text:style-name="T10">з ..., као неуредан, јер нису испуњени услови из одредбе члана 42. став 2. Закона о враћању одузете имовине и обештећењу, обзиром да уз захтев подносилац захтева није приложио акт о подржављењу у оригиналу или овереној копији, нити је навео назив, број и годину службеног гласила у коме је објављен акт о подржављењу, који сваки захтев мора да садржи, при чему тужени орган претходно није позвао подносиоца захтева да захтев допуни на одређени начин и у одређеном року, уз упозорење да ће, у противном, његов захтев бити одбачен, сагласно одредби члана 58. став 1. и 2. Закона о општем управном поступку </text:span><text:span text:style-name="T15">(“Службени лист СРЈ” бр. 33/97 и 31/01 и “Службени гласник РС” бр. 30/10). Како је наведено и</text:span><text:span text:style-name="T10"> став изражен у одлуци Уставног суда Уж. 8975/2014 од 27.12.2016. године, који у свему прихвата и овај суд, због чега је, по оцени суда, оспорени закључак донет на штету тужиоца</text:span>.</text:p>
      <text:p text:style-name="P12"/>
      <text:p text:style-name="P15"><text:span text:style-name="T18"><text:tab/><text:tab/></text:span><text:span text:style-name="T17">Са изнетих разлога, налазећи да је оспореним закључком повређен закон на штету тужи</text:span><text:span text:style-name="T17">оца</text:span><text:span text:style-name="T17">, Управни суд је, применом члана 40. став 2. и члана 42. став 1. Закона о управним споровима (“Службени гласник РС” бр. 111/09) одлучио као у диспозитиву </text:span><text:span text:style-name="T17">пресуде. У извршењу пресуде тужени орган је дужан да подносиоце захтева позове да захтев допуне у одређеном року, уз упозорење да ће, у противном, њихов захтев бити </text:span><text:soft-page-break/><text:span text:style-name="T17">одбачен, придржавајући се примедаба суда изнетим у пресуди, у року и на начин прописан одредбом члана 69. став 2. Закона о управним споровима.</text:span></text:p>
      <text:p text:style-name="P25"><text:span text:style-name="Default_20_Paragraph_20_Font"><text:span text:style-name="T19"/></text:span></text:p>
      <text:p text:style-name="P13">ПРЕСУЂЕНО <text:s/>У УПРАВНОМ СУДУ</text:p>
      <text:p text:style-name="P13"><text:span text:style-name="T10">Д</text:span>ана <text:span text:style-name="T10">06.07.2018.</text:span> године, <text:span text:style-name="T10">I-6 У. 10395/16</text:span></text:p>
      <text:p text:style-name="P14"/>
      <text:p text:style-name="P14">Записничар<text:tab/><text:tab/><text:tab/><text:tab/><text:tab/><text:tab/><text:tab/><text:tab/>Председник већа-судија</text:p>
      <text:p text:style-name="P16">Биљана Стојановић, <text:span text:style-name="T10">с.р.</text:span><text:tab/><text:tab/><text:tab/><text:tab/><text:tab/><text:tab/> <text:s text:c="2"/>Олга Петровић, <text:span text:style-name="T10">с.р.</text:span></text:p>
      <text:p text:style-name="P16"/>
      <text:p text:style-name="P16"/>
      <text:p text:style-name="P16"/>
      <text:p text:style-name="P10">За тачност отправка</text:p>
      <text:p text:style-name="P10">Управитељ писарнице</text:p>
      <text:p text:style-name="P10">Дејан Ђурић</text:p>
      <text:p text:style-name="P16">НМ</text:p>
      <text:p text:style-name="P19"/>
      <text:p text:style-name="P17"/>
      <text:p text:style-name="P18"/>
      <text:p text:style-name="P11"><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 У. 10395/1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2T08:03:39.02</meta:creation-date>
    <meta:editing-duration>PT31M51S</meta:editing-duration>
    <meta:editing-cycles>11</meta:editing-cycles>
    <meta:generator>OpenOffice/4.1.1$Win32 OpenOffice.org_project/411m6$Build-9775</meta:generator>
    <dc:title>template upravni BGD</dc:title>
    <meta:initial-creator>Gordan Vukićević</meta:initial-creator>
    <dc:date>2019-10-03T12:16:50.88</dc:date>
    <dc:creator>Milka Babić</dc:creator>
    <meta:printed-by>Nikolina Mojsejev</meta:printed-by>
    <meta:print-date>2018-07-10T11:02:21.44</meta:print-date>
    <meta:document-statistic meta:table-count="0" meta:image-count="1" meta:object-count="0" meta:page-count="3" meta:paragraph-count="28" meta:word-count="794" meta:character-count="5073"/>
    <meta:user-defined meta:name="Info 1"/>
    <meta:user-defined meta:name="Info 2"/>
    <meta:user-defined meta:name="Info 3"/>
    <meta:user-defined meta:name="Info 4"/>
  </office:meta>
</office:document-meta>
</file>