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12pt" fo:language="zxx" fo:country="none" style:font-size-asian="12pt" style:font-size-complex="12pt" style:text-scale="102%"/>
    </style:style>
    <style:style style:name="P7"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8" style:family="paragraph" style:parent-style-name="Standard">
      <style:paragraph-properties fo:margin-top="0in" fo:margin-bottom="0in" fo:line-height="100%" fo:text-align="justify" style:justify-single-word="false"/>
      <style:text-properties fo:font-weight="bold" style:font-weight-asian="bold" style:font-weight-complex="bold"/>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line-height="100%" fo:text-align="justify" style:justify-single-word="false"/>
      <style:text-properties fo:language="sr" fo:country="YU"/>
    </style:style>
    <style:style style:name="P1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style:style>
    <style:style style:name="P14" style:family="paragraph" style:parent-style-name="Standard">
      <style:paragraph-properties fo:margin-top="0in" fo:margin-bottom="0in" fo:line-height="100%" fo:text-align="justify" style:justify-single-word="false"/>
      <style:text-properties fo:font-size="9pt" fo:language="zxx" fo:country="none" fo:font-weight="bold" style:font-size-asian="9pt" style:font-weight-asian="bold" style:font-size-complex="9pt" style:font-weight-complex="bold"/>
    </style:style>
    <style:style style:name="P1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normal"/>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2">УПРАВНИ</text:span><text:span text:style-name="T7"> СУД </text:span></text:p>
      <text:p text:style-name="P3"><text:span text:style-name="T1">9 У. 15675/16</text:span><text:span text:style-name="T11"> </text:span></text:p>
      <text:p text:style-name="P3"><text:span text:style-name="T9">Дана </text:span><text:span text:style-name="T5">13.06.2018</text:span><text:span text:style-name="T12">. године</text:span></text:p>
      <text:p text:style-name="P4">Б Е О Г Р А <text:span text:style-name="T14">Д</text:span></text:p>
      <text:p text:style-name="P6"/>
      <text:p text:style-name="P6"/>
      <text:p text:style-name="P7">У ИМЕ НАРОДА</text:p>
      <text:p text:style-name="P10"/>
      <text:p text:style-name="P9"><text:span text:style-name="T13"><text:tab/><text:tab/></text:span><text:span text:style-name="T6">Управни суд</text:span><text:span text:style-name="T1">, у већу састављеном од </text:span><text:span text:style-name="T6">судија</text:span><text:span text:style-name="T1">:</text:span><text:span text:style-name="T6"> </text:span><text:span text:style-name="T1">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ље </text:span><text:span text:style-name="T1">А.А.</text:span><text:span text:style-name="T1">из ..., Улица ...број ..., изјављеној против туженог <text:s/>Министарства финансија </text:span><text:span text:style-name="T6">Републике Србије, </text:span><text:span text:style-name="T1">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6-05-00871/2016-I1000 од 21.10.2016. године, у правној ствари утврђивања пореза на имовину, у нејавној седници већа, одржаној дана 13.06.2018. године, донео је </text:span></text:p>
      <text:p text:style-name="P11"/>
      <text:p text:style-name="P11"/>
      <text:p text:style-name="P7">П Р Е С У Д У</text:p>
      <text:p text:style-name="P10"/>
      <text:p text:style-name="P9"><text:span text:style-name="T8"><text:tab/><text:tab/></text:span><text:span text:style-name="T4">Тужба </text:span><text:span text:style-name="T3">СЕ ОДБИЈА.</text:span></text:p>
      <text:p text:style-name="P9"/>
      <text:p text:style-name="P7">О б р а з л о ж е њ е</text:p>
      <text:p text:style-name="P7"/>
      <text:p text:style-name="P10"/>
      <text:p text:style-name="P9"><text:span text:style-name="T10"><text:tab/><text:tab/>Оспореним </text:span><text:span text:style-name="T4">решењем 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Савски венац, број I-02-436-1-ПГ/1557/2011-016 од 23.11.2015. године. Наведеним првостепеним решењем, тужиљи је утврђен порез на имовину за период од 02.06. до 31.12.2011. године, за грађевинско земљиште површине 192,50 м2, у ..., на општини ..., у Улици ... број ..., у износу од 28.308,58 динара. Истим решењем је одређено да је порески обвезник дужан да доспеле, а неизмирене обавезе уплати у року од 15 дана од дана достављања решења на рачун ближе одређен у диспозитиву тог решења. На износ утврђене обавезе који није плаћен у прописаном року, обрачунава се и плаћа камата по стопи једнакој годишњој референтној стопи Народне банке Србије, увећаној за 10 процентних поена, применом простор интересног рачуна од сто. Ако порески обвезник доспеле обавезе не плати у прописаном року, извршиће се принудна наплата пореза, камате <text:s/>и трошкова принудне наплате. Трошкови принудне наплате </text:span><text:soft-page-break/><text:span text:style-name="T4">падају на терет обвезника. До доношења решења за наредну годину, обвезник је дужан да измирује доспеле обавезе по овом решењу. Жалба не одлаже извршење решења.</text:span></text:p>
      <text:p text:style-name="P12"><text:tab/><text:tab/>Тужбом поднетом Управном суду дана 10.11.2016. године, тужиља оспорава законитост решења туженог органа због непотпуно и нетачно утврђеног чињеничног стања, те погрешне примене Закона о порезима на имовину, на њену штету. <text:s/>Указује да се тужени орган није бавио питањем облика својине на земљишту које је опорезовао, иако је то био дужан да учини. Ово стога, што је прихватио да се јавном својином сматра земљиште у државном власништву на коме ималац права коришћења поседује објекат за становање. Указује да се у записнику првостепеног органа наводи да се порез на имовину плаћа на право коришћења грађевинског земљишта у јавној својини у површини преко 10 ари, при чему је из записника јасно да поменута парцела није у јавном, већ у државном власништву. Стога, сматра да је орган неправилно опорезовао као јавну својину површину земљишта од <text:span text:style-name="T1">192,50 </text:span>м2. Наглашава да управни органи нису уопште применили Закон о јавној својини, нити Закон о планирању и изградњи. Ово стога, што земљиште на поменутој локацији никада није било нити је могло бити јавна својина, јер је било у приватном власништву до национализације 1958. године, а затим је прешло у државну својину и у таквом режиму се налази до данас. Указује да је Закон о јавној својини из 2011. године уређивао конституисање права јавне својине на грађевинском земљишту у државној својини, а то право уређује Закон о планирању и изградњи од 2009. године. Појашњава да је покушала писменим обраћањима од органа да затражи примену ових закона, међутим порески органи су остали при својим тумачењима и уз дата објашњења су избегли да их примене. Наглашава да је тужени орган прешао преко чињенице да је првостепени орган пропустио 5 година да примењује закон на који се у решењима позива, а који је донет 2011. године, те да је сопствени пропуст пребацио на обвезника накнадним издавањем решења уназад. При том, орган испушта из вида чињеницу да Закон о порезима на имовину предвиђа квартално плаћање задужења за текућу годину, а не ретроактивно издавање пет решења заједно за пет година уназад. Предлаже да суд тужбу уважи и поништи оспорено решење.</text:p>
      <text:p text:style-name="P12"><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9"><text:tab/><text:tab/>Решавајући овај управни спор без <text:span text:style-name="T1">одр</text:span>жавања усмене расправе, <text:span text:style-name="T1">сагласно </text:span>одредб<text:span text:style-name="T1">и</text:span> чл<text:span text:style-name="T1">ана</text:span> 33. ст<text:span text:style-name="T1">ав</text:span> 2. Закона о управним споровима (,,Службени гласник РС<text:span text:style-name="T14">”</text:span> бр. 111/09)<text:span text:style-name="T1">,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text:span>Управни суд је, оцен<text:span text:style-name="T1">ом</text:span> навода тужбе<text:span text:style-name="T1">, одговора на тужбу и списа предмета ове управне ствари, </text:span>нашао да <text:span text:style-name="T1">је тужба неоснована. </text:span></text:p>
      <text:p text:style-name="P9"><text:tab/><text:tab/><text:span text:style-name="T1">Наиме, правилно је, по оцени Управног суда, поступио тужени орган када је у поступку спроведеном без повреде правила поступка, на основу одредбе члана 151. став 1. Закона о пореском поступку и пореској администрацији, по разматрању жалбе исту одбио као неосновану, дајући за своју одлуку довољне и на закону засноване разлоге, које у свему као правилне прихвата и овај суд. Ово стога, што из образложења оспореног решења и списа ове правне ствари, произлази да је првостепеним решењем, <text:s/>орган у поступку утврђивања пореза на имовину, на основу података којима је орган располагао, а од значаја су за утврђивање пореске обавезе, тужиљи утврдио порез на </text:span><text:soft-page-break/><text:span text:style-name="T1">имовину на право коришћења грађевинског земљишта у јавној својини, на пореску основицу коју представља вредност непокретности на дан 31.12.2010. године, која је утврђена сходно одредбама члана 5. Закона о порезима на имовину, применом основних и корективних елемената, а у складу са Правилником о начину утврђивања основице пореза на имовину на права на непокретностима. Тужени орган је у поступку по жалби, оценио да је првостепени орган у ожалбеном решењу навео прописе на основу којих је утврдио порез на имовину за грађевинско земљиште површине 192,50 м2 према временској важности Закона о порезима на имовину (“Службени гласник РС”, бр. 26/01...101/10), будући да је према подацима из катастра непокретности тужиља ималац права коришћења катастарске парцеле број ... у ... у ..., па је преиспитујући одлучне чињенице за утврђивање пореза потврдио примену меродавног закона и Правилника о начину утврђивања основице пореза на имовину на права на непокретностима за утврђивање пореза на имовину за 2011. године. Притом је нашао да је пореска обавеза за грађевинско земљиште правилно утврђена умањењем површине од 10 ари од површине земљишта на које се плаћа порез на имовину, сходно одредби члана 2. став 4. Закона о порезима на имовину (“Службени гласник РС”, бр. 101/10) и члана 5. став 3. Правилника о начину утврђивања основице пореза на имовину на права на непокретностима, при чему је висина камате за неблаговремено плаћање утврђена према одредбама Закона о пореском поступку и пореској администрацији. </text:span></text:p>
      <text:p text:style-name="P13"><text:tab/><text:tab/>Суд је ценио наводе тужбе којима се указује да је орган у овој правној ствари на утврђено чињенично стање погрешно применио релевантно материјално право, али налази да исти није основан. Ово стога, што су одредбом члана 2. Закона о јавној својини (“Службени гласник РС”, бр. 72/2011...108/2016), предвиђена три облика јавне својине и то право својине Републике Србије-државна својина, право својине аутономне покрајине-покрајинска својина и право својине јединице локалне самоуправе-општинска, односно градска својина, те је тужиља правилно задужена порезом на имовину као корисник земљишта у јавној својини Републике Србије за површину преко 10 ари, како је Закон о порезима на имовину то и регулисао. Притом је суд ценио и наводе тужбе којима се указује да је неправилно задужена за неколико година уназад, али указује да је пореско задужење извршено правилно будући да тужиља, иако обавезна, није поднела пореску пријаву.</text:p>
      <text:p text:style-name="P13"><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у пресуде.</text:p>
      <text:p text:style-name="P7">ПРЕСУЂЕНО У УПРАВНОМ СУДУ</text:p>
      <text:p text:style-name="P7"><text:span text:style-name="T1">Д</text:span>ана <text:span text:style-name="T1">13.06.2018</text:span><text:span text:style-name="T1">.</text:span> године, <text:span text:style-name="T1">9 </text:span>У<text:span text:style-name="T1"> 1567</text:span><text:span text:style-name="T1">5</text:span><text:span text:style-name="T1">/16</text:span></text:p>
      <text:p text:style-name="P8">Записничар <text:s text:c="82"/>Председник већа-судија <text:s/></text:p>
      <text:p text:style-name="P8"><text:span text:style-name="T1">Елена Петровић,</text:span><text:span text:style-name="T1">с.р.</text:span><text:span text:style-name="T1"><text:tab/></text:span><text:span text:style-name="T6"> <text:s text:c="59"/></text:span><text:span text:style-name="T1">Стево Ђурановић, </text:span><text:span text:style-name="T1">с.р.</text:span></text:p>
      <text:p text:style-name="P14"/>
      <text:p text:style-name="P2">За тачност отправка</text:p>
      <text:p text:style-name="P2">Управитељ писарнице</text:p>
      <text:p text:style-name="P2">Дејан Ђурић</text:p>
      <text:p text:style-name="P14">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9 У. 15675/16</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1H17M23S</meta:editing-duration>
    <meta:editing-cycles>9</meta:editing-cycles>
    <meta:generator>OpenOffice/4.1.1$Win32 OpenOffice.org_project/411m6$Build-9775</meta:generator>
    <dc:title>template upravni BGDnovi2</dc:title>
    <dc:date>2019-11-03T09:50:30.74</dc:date>
    <meta:document-statistic meta:table-count="0" meta:image-count="1" meta:object-count="0" meta:page-count="3" meta:paragraph-count="27" meta:word-count="1308" meta:character-count="86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