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Standard">
      <style:paragraph-properties fo:margin-left="0cm" fo:margin-right="0.026cm" fo:text-indent="0cm" style:auto-text-indent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cm" fo:margin-right="0.026cm" fo:text-align="justify" style:justify-single-word="false" fo:text-indent="0cm" style:auto-text-indent="false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 style:master-page-name="MPF0">
      <style:paragraph-properties fo:text-align="justify" style:justify-single-word="false"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Република Србија</text:p>
      <text:p text:style-name="P1">УПРАВНИ СУД <text:s/></text:p>
      <text:p text:style-name="P1">ОДEЉЕЊЕ У КРАГУЈЕВЦУ</text:p>
      <text:p text:style-name="P1">I-2 <text:s/>У 573/16</text:p>
      <text:p text:style-name="Standard"><text:span text:style-name="Default_20_Paragraph_20_Font"><text:span text:style-name="T1">Дана 15.06.2018.</text:span></text:span><text:span text:style-name="Default_20_Paragraph_20_Font"><text:span text:style-name="T1"> године</text:span></text:span></text:p>
      <text:p text:style-name="P1">Београд</text:p>
      <text:p text:style-name="P1"/>
      <text:p text:style-name="P1"/>
      <text:p text:style-name="P1"/>
      <text:p text:style-name="P1"/>
      <text:p text:style-name="P1"><text:s text:c="58"/>У ИМЕ НАРОДА</text:p>
      <text:p text:style-name="P1"/>
      <text:p text:style-name="P1"/>
      <text:p text:style-name="P1"/>
      <text:p text:style-name="P1"/>
      <text:p text:style-name="P8"><text:span text:style-name="Default_20_Paragraph_20_Font"><text:span text:style-name="T1"><text:s text:c="23"/></text:span></text:span>Управни суд, у већу састављеном од судија: Oлге Петровић, <text:s/>председника већа, Мире Василијевић и Вере Маринковић, чланова већа, са судским саветником Снежаном Томић, као записничарем, одлучујући у управном спору по тужби тужиље <text:span text:style-name="Default_20_Paragraph_20_Font"><text:span text:style-name="T3">А.А.</text:span></text:span> из <text:span text:style-name="Default_20_Paragraph_20_Font"><text:span text:style-name="T3">...</text:span></text:span> <text:span text:style-name="Default_20_Paragraph_20_Font"><text:span text:style-name="T3">...</text:span></text:span> <text:span text:style-name="Default_20_Paragraph_20_Font"><text:span text:style-name="T3">...</text:span></text:span>, против туженог Републичког фонда за пензијско и инвалидско осигурање, Дирекције Београд, ради поништаја решења 02/1 број 1418 од 21.12.2015. године, у предмету пензијском, у нејавној седници већа, одржаној дана 15.06.2018. године, донео је</text:p>
      <text:p text:style-name="P8"/>
      <text:p text:style-name="P8"/>
      <text:p text:style-name="P8"/>
      <text:p text:style-name="P8"><text:span text:style-name="Default_20_Paragraph_20_Font"><text:span text:style-name="T1"><text:tab/></text:span></text:span><text:span text:style-name="Default_20_Paragraph_20_Font"><text:span text:style-name="T1"><text:tab/></text:span></text:span><text:span text:style-name="Default_20_Paragraph_20_Font"><text:span text:style-name="T1"><text:tab/></text:span></text:span><text:span text:style-name="Default_20_Paragraph_20_Font"><text:span text:style-name="T1"><text:tab/></text:span></text:span><text:span text:style-name="Default_20_Paragraph_20_Font"><text:span text:style-name="T1"><text:tab/> <text:s/>П Р Е С У Д У</text:span></text:span></text:p>
      <text:p text:style-name="P8"/>
      <text:p text:style-name="P8"/>
      <text:p text:style-name="P3"/>
      <text:p text:style-name="P8"><text:span text:style-name="Default_20_Paragraph_20_Font"><text:span text:style-name="T1"><text:tab/></text:span></text:span><text:span text:style-name="Default_20_Paragraph_20_Font"><text:span text:style-name="T1"><text:tab/></text:span></text:span> <text:span text:style-name="Default_20_Paragraph_20_Font"><text:span text:style-name="T1">I </text:span></text:span>Тужба <text:span text:style-name="Default_20_Paragraph_20_Font"><text:span text:style-name="T1">СЕ ОДБИЈА. </text:span></text:span><text:tab/></text:p>
      <text:p text:style-name="P8"><text:tab/></text:p>
      <text:p text:style-name="P8"><text:tab/><text:tab/><text:span text:style-name="Default_20_Paragraph_20_Font"><text:span text:style-name="T1">II OДБИЈА СЕ</text:span></text:span> захтев тужиље за накнаду трошкова спора.</text:p>
      <text:p text:style-name="P8"/>
      <text:p text:style-name="P8"/>
      <text:p text:style-name="P8"/>
      <text:p text:style-name="P8"><text:tab/><text:tab/><text:tab/><text:tab/> <text:s text:c="7"/><text:span text:style-name="Default_20_Paragraph_20_Font"><text:span text:style-name="T2">О б р а з л о ж е </text:span></text:span><text:span text:style-name="Default_20_Paragraph_20_Font"><text:span text:style-name="T2">њ е</text:span></text:span></text:p>
      <text:p text:style-name="P8"/>
      <text:p text:style-name="P8"/>
      <text:p text:style-name="P5"/>
      <text:p text:style-name="P8"><text:span text:style-name="Default_20_Paragraph_20_Font"><text:span text:style-name="T1"><text:tab/></text:span></text:span><text:span text:style-name="Default_20_Paragraph_20_Font"><text:span text:style-name="T1"><text:tab/> </text:span></text:span>Оспореним решењем, исправљеним закључком број 1418 од 28.04.2016.годинем, поништава се решење Републичког фонда за пензијско и инвалидско осигурање, Филијале Ћуприја <text:s/>број 181.1-1 <text:s/>01225/11 од 02.11.2011, године, и предмет уступа Одељењу за пензијско и инвалидско осигурање по међународним уговорима на одлучивање.</text:p>
      <text:p text:style-name="P8"/>
      <text:p text:style-name="P8"><text:s/><text:tab/> <text:s text:c="6"/><text:tab/>У тужби поднетој овом суду, којом оспорава законитост решења туженог органа из свих законом прописаних разлога, тужиља наводи разлоге због којих сматра <text:soft-page-break/>да је неосновано оспореним решењем поништено првостeпено решење од 02.11.2011.године и да јој је оваквим поништавањем оспорено право на старосну пензију од 31.07.2011.године. Стога је предложила да суд поништи оспорено решење и предмет врати на поновно одлучивање. Тражила је трошкове спора, и то трошкове за састав тужбе и таксу. <text:s/></text:p>
      <text:p text:style-name="P8"/>
      <text:p text:style-name="P8"><text:tab/><text:tab/>У одговору на тужбу, тужени орган је остао при разлозима датим у образложењу оспореног решења. Предложио је да суд тужбу одбије. <text:tab/></text:p>
      <text:p text:style-name="P8"><text:tab/><text:tab/></text:p>
      <text:p text:style-name="P8"><text:tab/><text:tab/>Након оцене навода тужбе, одговора на тужбу, као и списа ове управне ствари, одлучујући без одржавања усмене расправе, јер је предмет спора такав да очигледно не изискује непосредно саслушање странака и посебно утврђивање чињеничног стања у смислу члана 33. став 2. и став 3. Закона о управним споровима („Службени гласник РС“), па испитујући законитост оспореног решења у границама захтева из тужбе у смислу члана 41. став 1. Закона о управним споровима, Управни суд је нашао да је тужба неоснована.</text:p>
      <text:p text:style-name="P8"/>
      <text:p text:style-name="P8"><text:tab/><text:tab/>Одредбом члана 44. Статута Републичког фонда за пензијско и инвалидско осигурање („Службени гласник РС“, бр. 31/08 и 37/08) прописано је да је за решавање о правима из пензијског и инвалидског осигурања применом међународних уговора о социјалном осигурању, изузев међународних уговора закључених са државама које су, као Републике, биле у саставу СФРЈ, у првом степену надлежна Дирекција фонда, односно Дирекција покрајинског фонда.</text:p>
      <text:p text:style-name="P8"/>
      <text:p text:style-name="P8"><text:tab/><text:tab/>Како је тужени орган у вршењу службеног надзора, а према доказима у списима предмета утврдио да је тужиља оставарила пензијски стаж код иностраног органа социјалног осигурања - у Швајцарској, то је по оцени Управног суда, правилно тужени орган поништио решење Републичког фонда за пензијско и инвалидско осигурање, Филијале Ћуприја <text:s/>бр. <text:s/>број 181.1-1 <text:s/>01225/11 од 02.11.2011, године, <text:s/>налазећи да га је донео ненадлежни орган и правилно предмет уступио надлежном органу на одлучивање.</text:p>
      <text:p text:style-name="P8"/>
      <text:p text:style-name="P8"><text:tab/><text:tab/>Суд је ценио наводе тужбе, али је нашао да <text:s/>се њима не доводи у сумњу законитост оспореног решења. Ово стога што тужени орган није испитивао и поништио првостeпено решење због погрешно и непотпуно утврђеног чињеничног стања или погрешне примене материјалног права у вези са захтеваним признавањем права на старосну пензију, већ је због ненадлежности првостeпеног органа за одлучивање поништио решење и предмет уступио надлежном органу на одлучивање.</text:p>
      <text:p text:style-name="P8"/>
      <text:p text:style-name="P8"><text:tab/><text:tab/>Како је Управни суд нашао да закон није повређен на штету тужиље, то је применом члана 40. став 2. Закона о управним споровима („Службени гласник РС“, број 111/09) одлучио као у ставу I диспозитива пресуде.</text:p>
      <text:p text:style-name="P8"/>
      <text:p text:style-name="P8"><text:tab/><text:tab/>Тужиља је тражила трошкове управног спора, али с обзиром да није успела у спору, суд је применом члана 66. и члана 67. Закона о управним споровима и члана 151. и 163 Закона о парничном поступку („Службени гласник РС“, 72/11...55/14), који се сходно примењује на основу члану 74. Закона о управним споровима („Службени гласник РС“, 111/09), одлучио као у <text:s/>ставу II диспозитива пресуде.</text:p>
      <text:p text:style-name="P8"><text:tab/><text:tab/><text:tab/></text:p>
      <text:p text:style-name="Standard"><text:tab/><text:tab/><text:tab/> <text:s text:c="8"/><text:span text:style-name="Default_20_Paragraph_20_Font"><text:span text:style-name="T2">ПРЕСУЂЕНО У УПРАВНОМ СУДУ</text:span></text:span></text:p>
      <text:p text:style-name="Standard"><text:span text:style-name="Default_20_Paragraph_20_Font"><text:span text:style-name="T2"><text:tab/></text:span></text:span><text:span text:style-name="Default_20_Paragraph_20_Font"><text:span text:style-name="T2"><text:tab/></text:span></text:span><text:span text:style-name="Default_20_Paragraph_20_Font"><text:span text:style-name="T2"><text:tab/> <text:s text:c="8"/>дана 15.06.2018. године, I-2 <text:s/>У 573/16</text:span></text:span></text:p>
      <text:p text:style-name="P4"/>
      <text:p text:style-name="P4"><text:soft-page-break/>Записничар <text:tab/><text:tab/><text:tab/><text:tab/><text:tab/><text:tab/> <text:s text:c="2"/>Председник већа- судија</text:p>
      <text:p text:style-name="Standard"><text:span text:style-name="Default_20_Paragraph_20_Font"><text:span text:style-name="T2">Снежана Томић,с.р.</text:span></text:span> <text:s text:c="58"/><text:span text:style-name="Default_20_Paragraph_20_Font"><text:span text:style-name="T2">Олга Петровић,с.р.</text:span></text:span></text:p>
      <text:p text:style-name="P9"/>
      <text:p text:style-name="P9"/>
      <text:p text:style-name="P7">За тачност отправка</text:p>
      <text:p text:style-name="P7">Управитељ писарнице</text:p>
      <text:p text:style-name="P6">Дејан Ђурић</text:p>
      <text:p text:style-name="P11">БТ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r" fo:country="RS" fo:font-style="normal" style:text-underline-style="none" fo:font-weight="normal" style:letter-kerning="true" style:font-size-asian="12pt" style:language-asian="sr" style:country-asian="R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r" fo:country="RS" fo:font-style="normal" style:text-underline-style="none" fo:font-weight="normal" style:letter-kerning="true" fo:background-color="transparent" style:font-name-asian="Arial Unicode MS" style:font-size-asian="12pt" style:language-asian="sr" style:country-asian="R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I-2 У 573/16</text:p>
        <text:p text:style-name="MP2"><text:page-number text:select-page="current">3</text:page-number></text:p>
        <text:p text:style-name="MP2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Obren Jezdic</meta:initial-creator>
    <dc:creator>Ivana Kovačević</dc:creator>
    <meta:creation-date>2010-03-05T11:16:00Z</meta:creation-date>
    <dc:date>2019-12-25T14:30:21.19</dc:date>
    <meta:print-date>2011-11-03T13:05:00Z</meta:print-date>
    <meta:editing-cycles>2</meta:editing-cycles>
    <meta:editing-duration>PT1H14M10S</meta:editing-duration>
    <meta:document-statistic meta:table-count="0" meta:image-count="1" meta:object-count="0" meta:page-count="3" meta:paragraph-count="34" meta:word-count="655" meta:character-count="4508"/>
    <meta:template xlink:type="simple" xlink:actuate="onRequest" xlink:title="" xlink:href="Normal"/>
  </office:meta>
</office:document-meta>
</file>