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2" svg:font-family="'Times New Roman'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text-properties style:font-name="Times New Roman" fo:language="zxx" fo:country="none"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language="zxx" fo:country="none"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language="zxx" fo:country="none"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language="zxx" fo:country="none" fo:font-weight="bold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language="zxx" fo:country="none" fo:font-weight="normal" style:font-weight-asian="normal" style:font-weight-complex="normal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" fo:language="zxx" fo:country="none" fo:font-weight="normal" style:font-weight-asian="normal" style:font-weight-complex="normal"/>
    </style:style>
    <style:style style:name="P10" style:family="paragraph" style:parent-style-name="Standard">
      <style:paragraph-properties fo:line-height="100%"/>
      <style:text-properties style:font-name="Times New Roman" fo:font-weight="bold" style:font-weight-asian="bold" style:font-weight-complex="bold"/>
    </style:style>
    <style:style style:name="P11" style:family="paragraph" style:parent-style-name="Standard">
      <style:text-properties style:font-name="Times New Roman" fo:language="sr" fo:country="YU" fo:font-weight="bold" style:font-weight-asian="bold" style:font-size-complex="12pt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00%"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.026cm" fo:line-height="100%" fo:text-align="start" style:justify-single-word="false" fo:text-indent="0cm" style:auto-text-indent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.026cm" fo:line-height="100%" fo:text-align="justify" style:justify-single-word="false" fo:text-indent="0cm" style:auto-text-indent="false"/>
    </style:style>
    <style:style style:name="P17" style:family="paragraph" style:parent-style-name="Standard" style:master-page-name="First_20_Page">
      <style:paragraph-properties style:page-number="auto"/>
      <style:text-properties style:font-name="Times New Roman"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font-weight-asian="bold" style:font-size-complex="12pt"/>
    </style:style>
    <style:style style:name="T4" style:family="text">
      <style:text-properties fo:language="zxx" fo:country="none" style:font-size-complex="12pt"/>
    </style:style>
    <style:style style:name="T5" style:family="text">
      <style:text-properties fo:language="zxx" fo:country="none" fo:font-weight="normal" style:font-weight-asian="normal" style:font-weight-complex="normal"/>
    </style:style>
    <style:style style:name="T6" style:family="text">
      <style:text-properties fo:language="zxx" fo:country="none" fo:font-weight="normal" style:font-weight-asian="normal" style:font-size-complex="12pt" style:font-weight-complex="normal"/>
    </style:style>
    <style:style style:name="T7" style:family="text">
      <style:text-properties fo:language="sr" fo:country="YU" fo:font-weight="bold" style:font-weight-asian="bold" style:font-size-complex="12pt"/>
    </style:style>
    <style:style style:name="T8" style:family="text">
      <style:text-properties fo:language="sh" fo:country="YU" style:font-size-complex="12pt"/>
    </style:style>
    <style:style style:name="T9" style:family="text">
      <style:text-properties fo:language="sh" fo:country="YU" fo:font-weight="normal" style:font-weight-asian="normal" style:font-size-complex="12pt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style:font-weight-asian="normal" style:font-size-complex="12pt" style:font-weight-complex="normal"/>
    </style:style>
    <style:style style:name="T1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14" style:family="text">
      <style:text-properties style:font-name="Times New Roman" fo:font-size="12pt" fo:language="sh" fo:country="YU" fo:font-weight="normal" style:font-size-asian="12pt" style:font-weight-asian="normal" style:font-size-complex="12pt" style:font-weight-complex="normal"/>
    </style:style>
    <style:style style:name="T15" style:family="text">
      <style:text-properties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T16" style:family="text">
      <style:text-properties style:font-name="Times New Roman" fo:font-size="12pt" style:font-size-asian="12pt" style:font-size-complex="12pt"/>
    </style:style>
    <style:style style:name="T17" style:family="text">
      <style:text-properties style:font-name="Times New Roman" fo:font-weight="normal" style:font-weight-asian="normal" style:font-weight-complex="normal"/>
    </style:style>
    <style:style style:name="T18" style:family="text">
      <style:text-properties fo:language="en" fo:country="US"/>
    </style:style>
    <style:style style:name="T19" style:family="text">
      <style:text-properties fo:language="en" fo:country="US" fo:font-weight="normal" style:font-weight-asian="normal" style:font-weight-complex="normal"/>
    </style:style>
    <style:style style:name="T20" style:family="text">
      <style:text-properties fo:font-size="12pt" fo:language="sr" fo:country="YU" style:font-size-asian="12pt" style:font-size-complex="12pt"/>
    </style:style>
    <style:style style:name="T21" style:family="text"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24" style:family="text">
      <style:text-properties fo:font-size="12pt" fo:language="zxx" fo:country="none" style:font-size-asian="12pt"/>
    </style:style>
    <style:style style:name="T25" style:family="text">
      <style:text-properties fo:font-size="12pt" fo:language="zxx" fo:country="none" style:font-size-asian="12pt" style:font-size-complex="12pt"/>
    </style:style>
    <style:style style:name="T26" style:family="text">
      <style:text-properties fo:font-size="12pt" fo:font-weight="normal" style:font-size-asian="12pt" style:font-weight-asian="normal" style:font-size-complex="12pt" style:font-weight-complex="normal"/>
    </style:style>
    <style:style style:name="T27" style:family="text">
      <style:text-properties fo:font-variant="normal" fo:text-transform="none" fo:color="#000000" style:font-name="Times New Roman" fo:font-size="12pt" fo:letter-spacing="-0.007cm" fo:font-style="normal" style:text-underline-style="none" fo:font-weight="normal" style:letter-kerning="false" fo:background-color="#ffffff" style:font-name-asian="TimesNewRomanPSMT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28" style:family="text">
      <style:text-properties fo:color="#000000" style:font-name="Times New Roman" fo:font-size="12pt" fo:letter-spacing="-0.007cm" style:text-underline-style="none" fo:font-weight="normal" fo:background-color="#ffffff" style:font-name-asian="Times New Roman1" style:font-size-asian="12pt" style:font-weight-asian="normal" style:font-name-complex="Times New Roman1" style:font-size-complex="12pt" style:font-weight-complex="normal" style:text-scale="100%"/>
    </style:style>
    <style:style style:name="T29" style:family="text">
      <style:text-properties fo:color="#000000" style:font-name="Times New Roman" fo:font-size="12pt" fo:letter-spacing="-0.007cm" fo:language="sr" fo:country="YU" style:text-underline-style="none" fo:font-weight="bold" style:letter-kerning="false" fo:background-color="#ffffff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 style:text-scale="105%"/>
    </style:style>
    <style:style style:name="T30" style:family="text">
      <style:text-properties style:use-window-font-color="true" fo:font-size="12pt" fo:background-color="transparent" style:font-name-asian="Times New Roman2" style:font-size-asian="12pt" style:font-name-complex="Times New Roman2" style:font-size-complex="12pt"/>
    </style:style>
    <style:style style:name="T31" style:family="text">
      <style:text-properties style:use-window-font-color="true" fo:font-size="12pt" fo:language="sr" fo:country="YU" fo:background-color="transparent" style:font-name-asian="Times New Roman2" style:font-size-asian="12pt" style:font-name-complex="Times New Roman2" style:font-size-complex="12pt"/>
    </style:style>
    <style:style style:name="T32" style:family="text">
      <style:text-properties style:use-window-font-color="true" fo:font-size="12pt" fo:language="sr" fo:country="YU" fo:font-weight="normal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T33" style:family="text">
      <style:text-properties style:use-window-font-color="true" fo:font-size="12pt" fo:font-weight="normal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T34" style:family="text">
      <style:text-properties style:use-window-font-color="true" fo:font-size="12pt" fo:language="zxx" fo:country="none" fo:font-weight="normal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T35" style:family="text">
      <style:text-properties style:use-window-font-color="true" fo:font-size="12pt" fo:language="en" fo:country="US" fo:font-weight="normal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T36" style:family="text">
      <style:text-properties fo:language="none" fo:country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3"><text:span text:style-name="T3">УПРАВНИ</text:span><text:span text:style-name="T7"> СУД </text:span></text:p>
      <text:p text:style-name="P4">25 У. <text:span text:style-name="T1">15226</text:span>/1<text:span text:style-name="T1">7</text:span></text:p>
      <text:p text:style-name="P10"><text:span text:style-name="T4">15.06.2018.</text:span><text:span text:style-name="T8"> године</text:span></text:p>
      <text:p text:style-name="P11">Б Е О Г Р А Д</text:p>
      <text:p text:style-name="P11"/>
      <text:p text:style-name="P11"/>
      <text:p text:style-name="P5"><text:tab/><text:tab/><text:span text:style-name="T11">Управни суд, у већу састављеном од судија: Душице Маринковић</text:span><text:span text:style-name="T21">, </text:span><text:span text:style-name="T26">председника већа, Маријане Тафра Мирков</text:span><text:span text:style-name="T21"> и </text:span><text:span text:style-name="T26">Биљане Шундерић, чланова већа, са судским саветником Љубом Ергићем</text:span><text:span text:style-name="T10">, као записничарем, одлучујући у управном спору по тужби тужиоца </text:span><text:span text:style-name="T36">А.А.</text:span><text:span text:style-name="T5"> </text:span><text:span text:style-name="T36">и</text:span><text:span text:style-name="T5">з ..., ул. ...</text:span><text:span text:style-name="T10">, кога заступа </text:span><text:span text:style-name="T5">пуномоћник Денић Радојко, </text:span><text:span text:style-name="T10">адвокат из </text:span><text:span text:style-name="T5">Уба</text:span><text:span text:style-name="T10">, </text:span><text:span text:style-name="T5">ул. Вука Караџића</text:span><text:span text:style-name="T10"> бр. </text:span><text:span text:style-name="T5">34</text:span><text:span text:style-name="T10">, <text:s/>против туженог Републичког фонда за пензијско и инвалидско осигурање, Дирекције фонда, Београд, због ћутања управе, у предмету пензијском</text:span><text:span text:style-name="T26">,</text:span><text:span text:style-name="T10"> у нејавној седници већа, одржаној дана </text:span><text:span text:style-name="T5">15</text:span><text:span text:style-name="T6">.06.2018.</text:span><text:span text:style-name="T9"> године</text:span><text:span text:style-name="T10"> донео је </text:span></text:p>
      <text:p text:style-name="P8"/>
      <text:p text:style-name="P8"/>
      <text:p text:style-name="P6">Р Е Ш Е Њ Е </text:p>
      <text:p text:style-name="P6"/>
      <text:p text:style-name="P9"/>
      <text:p text:style-name="P5"><text:span text:style-name="T10"><text:tab/><text:tab/></text:span><text:span text:style-name="T18">I</text:span><text:span text:style-name="T19"> <text:s text:c="4"/></text:span><text:span text:style-name="T10">Поступак </text:span>СЕ ОБУСТАВЉА<text:span text:style-name="T10">. </text:span></text:p>
      <text:p text:style-name="P8"/>
      <text:p text:style-name="P5"><text:span text:style-name="T19"><text:tab/><text:tab/></text:span><text:span text:style-name="T18">II</text:span><text:span text:style-name="T19"> </text:span>ОБАВЕЗУЈЕ СЕ<text:span text:style-name="T10"> тужени орган Републички фонд за пензијско и инвалидско осигурање, Дирекција фонда, Београд, да тужиоцу </text:span><text:span text:style-name="T36">А.А.</text:span><text:span text:style-name="T5"> </text:span><text:span text:style-name="T36">и</text:span><text:span text:style-name="T5">з ..., ул. ...</text:span><text:span text:style-name="T10">, надокнади трошкове управног спора у износу од 16.500,00 динара, у року од 15 дана од дана пријема решења. </text:span></text:p>
      <text:p text:style-name="P8"/>
      <text:p text:style-name="P8"/>
      <text:p text:style-name="P6">О б р а з л о ж е њ е</text:p>
      <text:p text:style-name="P9"/>
      <text:p text:style-name="P5"><text:span text:style-name="T10"><text:tab/><text:tab/>Тужилац је</text:span><text:span text:style-name="T5"> </text:span><text:span text:style-name="T10">дана</text:span> <text:span text:style-name="T5">09</text:span><text:span text:style-name="T10">.</text:span><text:span text:style-name="T5">10</text:span><text:span text:style-name="T10">.2017.</text:span> <text:span text:style-name="T10">године, поднео тужбу Управном суду, преко пуномоћника, због ћутања управе, у којој је навео да је </text:span><text:span text:style-name="T5">дана 05.06.2017. године </text:span><text:span text:style-name="T10">поднео</text:span><text:span text:style-name="T26"> жалбу туженом органу </text:span><text:span text:style-name="T21">због </text:span><text:span text:style-name="T26">недоношења решења од стране</text:span><text:span text:style-name="T21"> првостепеног органа</text:span><text:span text:style-name="T26"> </text:span><text:span text:style-name="T21">по захтеву тужи</text:span><text:span text:style-name="T26">оца за </text:span><text:span text:style-name="T23">признавање права на превремену старосну пензију</text:span><text:span text:style-name="T26">, поднетом првостепеном органу дана </text:span><text:span text:style-name="T23">06.02.2017</text:span><text:span text:style-name="T26">. године</text:span><text:span text:style-name="T21">. </text:span><text:span text:style-name="T26">Како тужени орган није донео одлуку по жалби у законом прописаном року, као ни у даљем року од 7 дана по накнадном захтеву тужиоца, поднетом туженом дана </text:span><text:span text:style-name="T23">09.08.2017</text:span><text:span text:style-name="T26">. године, то тужилац сматра да су се стекли услови за покретање управног спора због ћутања управе</text:span><text:span text:style-name="T21">. </text:span><text:span text:style-name="T26">Предложио је да суд донесе пресуду којом ће тужбу уважити и наложити туженом органу </text:span><text:span text:style-name="T23">да у законом прописаном року </text:span><text:span text:style-name="T26">донесе решење по</text:span><text:span text:style-name="T23">водом предметног захтева тужиоца, као </text:span><text:span text:style-name="T26">и да обавеже туженог да тужиоцу накнади трошкове за састав тужбе од стране адвоката, у износу од 16.500,00 динара</text:span><text:span text:style-name="T23"> и на име таксе за тужбу у износу од 1.900,00 динара</text:span><text:span text:style-name="T26">.</text:span><text:span text:style-name="T10"> </text:span></text:p>
      <text:p text:style-name="P12"/>
      <text:p text:style-name="P8"><text:tab/><text:tab/>Тужени орган је у одговору на тужбу обавестио суд да је поступајући по <text:soft-page-break/>предметној жалби тужи<text:span text:style-name="T1">оца</text:span> донео <text:span text:style-name="T1">решење број: </text:span><text:span text:style-name="T1">4093</text:span><text:span text:style-name="T1"> од </text:span><text:span text:style-name="T1">06.12.</text:span><text:span text:style-name="T1">2017. године </text:span><text:span text:style-name="T1">и предложио да суд тужбу одбије</text:span><text:span text:style-name="T25">.</text:span><text:span text:style-name="T1"> </text:span>Уз одговор на тужбу суду је доставио списе предмета у којима се налази наведено решење.</text:p>
      <text:p text:style-name="P8"/>
      <text:p text:style-name="P8"><text:s/><text:tab/><text:tab/>Решењем <text:span text:style-name="T1">У</text:span>правног суда 25 У. <text:span text:style-name="T1">15226</text:span>/17 од <text:span text:style-name="T1">10.01.2018.године</text:span> наложено је пуномоћнику тужиоца да, у року од 15 дана од пријема решења, достави суду писану изјаву да ли је тужилац задовољан накнадно донетим решењем туженог органа <text:s/>број: <text:span text:style-name="T1">4093</text:span> од <text:span text:style-name="T1">06.12.</text:span>2017. године, или остаје при поднетој тужби и у ком обиму, односно да ли тужбу проширује и на нови акт. <text:span text:style-name="T20">Истим решењем </text:span><text:span text:style-name="T22">пуномоћник </text:span><text:span text:style-name="T20">тужи</text:span><text:span text:style-name="T22">оца је</text:span><text:span text:style-name="T20"> упозорен</text:span><text:span text:style-name="T22"> да</text:span><text:span text:style-name="T20"> ако у остављеном року достави суду писану изјаву о томе да је наведеним актом </text:span><text:span text:style-name="T22">тужилац задовољан</text:span><text:span text:style-name="T20"> или ако не да изјаву, суд ће донети решење о обустављању поступка. </text:span></text:p>
      <text:p text:style-name="P14"/>
      <text:p text:style-name="P8"><text:span text:style-name="T20"><text:tab/><text:tab/></text:span><text:span text:style-name="T22">Решење Управног суда 25 У. </text:span><text:span text:style-name="T25">15226</text:span><text:span text:style-name="T22">/17 </text:span><text:span text:style-name="T25">од 10.01.2018.године</text:span> достављено је пуномоћнику тужиоца дана <text:span text:style-name="T1">31.01.2018</text:span>. године, према доставници у списима предмета. Међутим, п<text:span text:style-name="T30">уномоћник </text:span><text:span text:style-name="T31">тужи</text:span><text:span text:style-name="T30">оца у остављеном року, као ни до дана доношења овог решења, није поступио по налогу суда и није се изјаснио да ли је тужилац задовољан накнадно донетим решењем туженог.</text:span></text:p>
      <text:p text:style-name="P8"/>
      <text:p text:style-name="P5"><text:span text:style-name="T10"><text:tab/><text:tab/></text:span><text:span text:style-name="T26">Одредбом <text:s/>чл</text:span><text:span text:style-name="T23">ана</text:span><text:span text:style-name="T26"> 29. став 1. Закона о управним споровима (“Службени гласник РС”, бр. 111/09), прописано је да <text:s/>ако тужени у току судског поступка донесе други акт којим се мења или поништава управни акт против којег је управни спор покренут, као и ако у случају из чл. 19. овог закона накнадно донесе првостепени односно другостепени управни акт, тај орган ће, поред тужиоца, истовремено известити и суд. Ставом 2. истог члана Закона прописано је да ће у случају из става 1. овог члана суд <text:s/>позвати тужиоца да у року од 15 дана од дана пријема позива достави суду писану изјаву о томе да ли је накнадно донетим актом задовољан или остаје при тужби и у ком обиму, односно да ли тужбу проширује и на нови акт. Ставом 3. истог члана прописано је да ако тужилац благовремено достави суду писану изјаву да је накнадно донетим актом задовољан или ако не да изјаву у року из става 2. овог члана, суд ће донети решење о обустављању поступка.</text:span></text:p>
      <text:p text:style-name="P12"/>
      <text:p text:style-name="P5"><text:span text:style-name="T26"><text:tab/><text:tab/></text:span><text:span text:style-name="T33">Како се пуномоћник </text:span><text:span text:style-name="T32">тужи</text:span><text:span text:style-name="T33">оца није изјаснио по налогу суда од </text:span><text:span text:style-name="T34">10.01.2018.године,</text:span><text:span text:style-name="T33"> то је суд, применом одредбе члана 29. став 3. Закона о управним споровима, донео одлуку као у ставу </text:span><text:span text:style-name="T35">I</text:span><text:span text:style-name="T33"> диспозитива решења.</text:span></text:p>
      <text:p text:style-name="P8"/>
      <text:p text:style-name="P1"><text:span text:style-name="T17"><text:tab/><text:tab/></text:span><text:span text:style-name="T13">Одлуку </text:span><text:span text:style-name="T12">из</text:span><text:span text:style-name="T13"> став</text:span><text:span text:style-name="T12">а</text:span><text:span text:style-name="T13"> </text:span><text:span text:style-name="T14">II </text:span><text:span text:style-name="T13">диспозитива </text:span><text:span text:style-name="T12">решења</text:span><text:span text:style-name="T13">, суд је донео применом чл</text:span><text:span text:style-name="T12">ана</text:span><text:span text:style-name="T13"> </text:span><text:span text:style-name="T12">150, 154. и 163. став 1. </text:span><text:span text:style-name="T13">Закона о парничном поступку (''Службени гласник РС'', бр. 72/11...</text:span><text:span text:style-name="T15">55/</text:span><text:span text:style-name="T13">14), </text:span><text:span text:style-name="T12">који се у управном спору сходно примењују на основу одредбе члана 74. Закона о управним споровима,</text:span><text:span text:style-name="T13"> </text:span><text:span text:style-name="T12">па су тужиоцу</text:span><text:span text:style-name="T13"> </text:span><text:span text:style-name="T12">одмерени трошкови на име награде адвокату за састав тужбе у износу од 16</text:span><text:span text:style-name="T13">.500,00 динара</text:span><text:span text:style-name="T12">, сагласно </text:span><text:span text:style-name="T13"><text:s/>тарифном броју 43. Тарифе о наградама и накнадама трошкова за рад адвоката (''Службени гласник РС'', бр. 121/12). </text:span><text:span text:style-name="T12">Ово са разлога, што је у овом случају </text:span><text:span text:style-name="Default_20_Paragraph_20_Font"><text:span text:style-name="T13">поступак обустављен након </text:span></text:span><text:span text:style-name="Default_20_Paragraph_20_Font"><text:span text:style-name="T12">што је тужени орган донео решење број: 4093 од 06.12.2017. године,</text:span></text:span><text:span text:style-name="Default_20_Paragraph_20_Font"><text:span text:style-name="T13"> </text:span></text:span><text:span text:style-name="Default_20_Paragraph_20_Font"><text:span text:style-name="T12">у вези са овим управним спором, </text:span></text:span><text:span text:style-name="Default_20_Paragraph_20_Font"><text:span text:style-name="T13">а након подношења тужбе </text:span></text:span><text:span text:style-name="Default_20_Paragraph_20_Font"><text:span text:style-name="T12">због ћутања управе</text:span></text:span><text:span text:style-name="Default_20_Paragraph_20_Font"><text:span text:style-name="T13"> </text:span></text:span><text:span text:style-name="Default_20_Paragraph_20_Font"><text:span text:style-name="T12">дана 09.10.2017.</text:span></text:span><text:span text:style-name="Default_20_Paragraph_20_Font"><text:span text:style-name="T16"> </text:span></text:span><text:span text:style-name="Default_20_Paragraph_20_Font"><text:span text:style-name="T12">године. </text:span></text:span><text:span text:style-name="Default_20_Paragraph_20_Font"><text:span text:style-name="T28">Суд није </text:span></text:span><text:span text:style-name="Default_20_Paragraph_20_Font"><text:span text:style-name="T28">досудио тужиоцу трошкове на име судске таксе за тужбу, будући да се такса за тужбу због </text:span></text:span><text:soft-page-break/><text:span text:style-name="Default_20_Paragraph_20_Font"><text:span text:style-name="T28">ћутања управе, као и за одлуку донету по тужби због ћутања управе не наплаћује, сагласно тарифном броју 28. и 29. Таксене тарифе која је саставни део Закона о судским таксама ("Службени гласник РС", бр. 28/94...06/2015).</text:span></text:span></text:p>
      <text:p text:style-name="P1"><text:span text:style-name="Default_20_Paragraph_20_Font"><text:span text:style-name="T12"/></text:span></text:p>
      <text:p text:style-name="P1"><text:span text:style-name="Default_20_Paragraph_20_Font"><text:span text:style-name="T27"><text:tab/></text:span></text:span></text:p>
      <text:p text:style-name="P6">РЕШЕНО У УПРАВНОМ СУДУ </text:p>
      <text:p text:style-name="P6">Дана <text:span text:style-name="T1">15</text:span><text:span text:style-name="T4">.06.2018</text:span><text:span text:style-name="T4">.</text:span><text:span text:style-name="T8"> године</text:span>, <text:s/>25 У. <text:span text:style-name="T1">15226</text:span>/17</text:p>
      <text:p text:style-name="P6"/>
      <text:p text:style-name="P5">Записничар <text:s text:c="84"/>Председник већа-судија</text:p>
      <text:p text:style-name="P7"><text:span text:style-name="T24">Љубо Ергић,</text:span><text:span text:style-name="T24">с.р.</text:span><text:span text:style-name="T1"><text:tab/><text:tab/><text:tab/><text:tab/><text:tab/> <text:s text:c="19"/>Душица Маринковић,</text:span><text:span text:style-name="T1">с.р.</text:span></text:p>
      <text:p text:style-name="P7"/>
      <text:p text:style-name="P2">За тачност отправка</text:p>
      <text:p text:style-name="P2">Управитељ писарнице</text:p>
      <text:p text:style-name="P13">Дејан Ђурић</text:p>
      <text:p text:style-name="P15">БТ</text:p>
      <text:p text:style-name="P16"><text:span text:style-name="Default_20_Paragraph_20_Font"><text:span text:style-name="T2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2" svg:font-family="'Times New Roman'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6cm" fo:page-height="29.693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6cm" fo:page-height="29.693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 <text:s text:c="65"/><text:page-number text:select-page="current">3</text:page-number> <text:s text:c="51"/><text:span text:style-name="MT1">25 У. </text:span><text:span text:style-name="MT1">15226</text:span><text:span text:style-name="MT1">/17</text:span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29T09:25:49.85</meta:creation-date>
    <meta:editing-duration>PT3H26M26S</meta:editing-duration>
    <meta:editing-cycles>43</meta:editing-cycles>
    <meta:generator>OpenOffice/4.1.1$Win32 OpenOffice.org_project/411m6$Build-9775</meta:generator>
    <dc:title>template upravni BGD</dc:title>
    <meta:initial-creator>Ivana Obradovic</meta:initial-creator>
    <dc:date>2019-11-06T17:33:54.12</dc:date>
    <meta:printed-by>Jelena Antonijević</meta:printed-by>
    <meta:print-date>2018-07-03T08:26:01.57</meta:print-date>
    <dc:creator>Sonja Vujčić</dc:creator>
    <meta:document-statistic meta:table-count="0" meta:image-count="1" meta:object-count="0" meta:page-count="3" meta:paragraph-count="27" meta:word-count="886" meta:character-count="5667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template%20upravni%20BGD.ott" meta:date="2016-11-29T09:25:49.67"/>
  </office:meta>
</office:document-meta>
</file>