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ext-properties fo:language="sh" fo:country="YU"/>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start" style:justify-single-word="false" style:writing-mode="lr-tb"/>
      <style:text-properties fo:language="sr" fo:country="YU" fo:font-weight="normal" style:font-weight-asian="normal" style:font-weight-complex="normal"/>
    </style:style>
    <style:style style:name="P4" style:family="paragraph" style:parent-style-name="Standard">
      <style:paragraph-properties fo:line-height="100%" fo:text-align="justify" style:justify-single-word="false" style:writing-mode="lr-tb"/>
      <style:text-properties fo:language="sr" fo:country="YU" fo:font-weight="normal" style:font-weight-asian="normal" style:font-weight-complex="normal"/>
    </style:style>
    <style:style style:name="P5" style:family="paragraph" style:parent-style-name="Standard">
      <style:paragraph-properties fo:line-height="100%" fo:text-align="start" style:justify-single-word="false" style:writing-mode="lr-tb"/>
      <style:text-properties fo:language="sr" fo:country="YU" fo:font-weight="bold" style:font-weight-asian="bold" style:font-weight-complex="bold"/>
    </style:style>
    <style:style style:name="P6" style:family="paragraph" style:parent-style-name="Standard">
      <style:paragraph-properties fo:line-height="100%" fo:text-align="center" style:justify-single-word="false" style:writing-mode="lr-tb"/>
      <style:text-properties fo:language="sr" fo:country="YU" fo:font-weight="bold" style:font-weight-asian="bold" style:font-weight-complex="bold"/>
    </style:style>
    <style:style style:name="P7" style:family="paragraph" style:parent-style-name="Standard">
      <style:paragraph-properties fo:line-height="100%" fo:text-align="justify" style:justify-single-word="false" style:writing-mode="lr-tb"/>
      <style:text-properties fo:language="sr" fo:country="YU" fo:font-weight="bold" style:font-weight-asian="bold" style:font-weight-complex="bold"/>
    </style:style>
    <style:style style:name="P8" style:family="paragraph" style:parent-style-name="Standard">
      <style:paragraph-properties fo:line-height="100%" fo:text-align="start" style:justify-single-word="false" style:writing-mode="lr-tb"/>
    </style:style>
    <style:style style:name="P9" style:family="paragraph" style:parent-style-name="Standard">
      <style:paragraph-properties fo:line-height="100%" fo:text-align="justify" style:justify-single-word="false" style:writing-mode="lr-tb"/>
    </style:style>
    <style:style style:name="P10" style:family="paragraph" style:parent-style-name="Standard">
      <style:paragraph-properties fo:line-height="100%" fo:text-align="start" style:justify-single-word="false" style:writing-mode="lr-tb"/>
      <style:text-properties fo:font-weight="normal" style:font-weight-asian="normal" style:font-weight-complex="normal"/>
    </style:style>
    <style:style style:name="P11" style:family="paragraph" style:parent-style-name="Standard">
      <style:paragraph-properties fo:line-height="100%" fo:text-align="center" style:justify-single-word="false" style:writing-mode="lr-tb"/>
      <style:text-properties fo:font-weight="bold" style:font-weight-asian="bold" style:font-weight-complex="bold"/>
    </style:style>
    <style:style style:name="P12" style:family="paragraph" style:parent-style-name="Standard">
      <style:paragraph-properties fo:line-height="100%" fo:text-align="start" style:justify-single-word="false" style:writing-mode="lr-tb"/>
      <style:text-properties fo:font-weight="bold" style:font-weight-asian="bold" style:font-weight-complex="bold"/>
    </style:style>
    <style:style style:name="P13"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14" style:family="paragraph" style:parent-style-name="Standard">
      <style:paragraph-properties fo:line-height="100%" fo:text-align="justify" style:justify-single-word="false" style:writing-mode="lr-tb"/>
      <style:text-properties style:font-name="Times New Roman" fo:font-size="12pt" fo:language="sh" fo:country="YU"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writing-mode="lr-tb"/>
      <style:text-properties fo:language="zxx" fo:country="none" fo:font-weight="normal" style:font-weight-asian="normal" style:font-weight-complex="normal"/>
    </style:style>
    <style:style style:name="P16" style:family="paragraph" style:parent-style-name="Standard">
      <style:paragraph-properties fo:line-height="100%" fo:text-align="justify" style:justify-single-word="false" style:writing-mode="lr-tb"/>
      <style:text-properties fo:language="zxx" fo:country="none"/>
    </style:style>
    <style:style style:name="P17" style:family="paragraph" style:parent-style-name="Standard">
      <style:paragraph-properties fo:text-align="center" style:justify-single-word="false"/>
      <style:text-properties fo:language="zxx" fo:country="none" fo:font-weight="bold" style:font-weight-asian="bold"/>
    </style:style>
    <style:style style:name="P18"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margin-left="0cm" fo:margin-right="0.026cm" fo:line-height="100%" fo:text-align="justify" style:justify-single-word="false" fo:text-indent="0cm" style:auto-text-indent="false" style:writing-mode="lr-tb"/>
    </style:style>
    <style:style style:name="P20"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master-page-name="First_20_Page">
      <style:paragraph-properties fo:line-height="100%" fo:text-align="start" style:justify-single-word="false" style:page-number="auto" style:writing-mode="lr-tb"/>
      <style:text-properties fo:language="sr" fo:country="YU" fo:font-weight="bold" style:font-weight-asian="bold" style:font-weight-complex="bold"/>
    </style:style>
    <style:style style:name="T1" style:family="text">
      <style:text-properties fo:font-weight="bold" style:font-weight-asian="bold" style:font-weight-complex="bold"/>
    </style:style>
    <style:style style:name="T2" style:family="text">
      <style:text-properties fo:language="sr" fo:country="YU"/>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normal" style:font-weight-asian="normal" style:font-weight-complex="normal"/>
    </style:style>
    <style:style style:name="T8" style:family="text">
      <style:text-properties fo:language="sh" fo:country="YU"/>
    </style:style>
    <style:style style:name="T9" style:family="text">
      <style:text-properties fo:language="en" fo:country="US"/>
    </style:style>
    <style:style style:name="T10" style:family="text">
      <style:text-properties fo:language="en" fo:country="US" fo:font-weight="normal" style:font-weight-asian="normal" style:font-weight-complex="normal"/>
    </style:style>
    <style:style style:name="T11" style:family="text">
      <style:text-properties fo:font-size="12pt" fo:language="zxx" fo:country="none" style:font-size-asian="12pt" style:font-size-complex="12pt"/>
    </style:style>
    <style:style style:name="T12" style:family="text">
      <style:text-properties style:font-name="Times New Roman" fo:font-size="12pt" fo:language="sr" fo:country="YU" style:font-name-asian="Arial1" style:font-size-asian="12pt" style:font-name-complex="Arial1" style:font-size-complex="12pt"/>
    </style:style>
    <style:style style:name="T13" style:family="text">
      <style:text-properties style:font-name="Times New Roman" fo:font-size="12pt" fo:language="sr" fo:country="YU" fo:font-style="normal" style:font-size-asian="12pt" style:font-style-asian="normal" style:font-size-complex="12pt" style:font-style-complex="normal"/>
    </style:style>
    <style:style style:name="T14" style:family="text">
      <style:text-properties style:font-name="Times New Roman" fo:font-size="12pt" style:font-name-asian="Arial1" style:font-size-asian="12pt" style:font-name-complex="Arial1" style:font-size-complex="12pt"/>
    </style:style>
    <style:style style:name="T15" style:family="text">
      <style:text-properties style:font-name="Times New Roman" fo:font-size="12pt" fo:font-style="normal" style:font-size-asian="12pt" style:font-style-asian="normal" style:font-size-complex="12pt" style:font-style-complex="normal"/>
    </style:style>
    <style:style style:name="T16" style:family="text">
      <style:text-properties style:font-name="Times New Roman" fo:font-size="12pt" fo:language="zxx" fo:country="none" style:font-name-asian="Arial1" style:font-size-asian="12pt" style:font-name-complex="Arial1" style:font-size-complex="12pt"/>
    </style:style>
    <style:style style:name="T17" style:family="text">
      <style:text-properties fo:color="#000000" style:font-name="Times New Roman" fo:font-size="12pt" fo:letter-spacing="-0.007cm" fo:language="sr" fo:country="YU" style:text-underline-style="none" fo:font-weight="bold" style:letter-kerning="false" fo:background-color="#ffffff" style:font-name-asian="TimesNewRomanPSMT" style:font-size-asian="12pt" style:language-asian="zxx" style:country-asian="none" style:font-weight-asian="bold" style:font-name-complex="TimesNewRomanPSMT" style:font-size-complex="12pt" style:language-complex="zxx" style:country-complex="none" style:font-weight-complex="bold" style:text-scale="105%"/>
    </style:style>
    <style:style style:name="T18" style:family="text">
      <style:text-properties fo:language="none" fo:country="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07cm" svg:y="0.085cm" svg:width="2.579cm" svg:height="4.027cm" draw:z-index="0"><draw:image xlink:href="Pictures/20000008000025BE000037D1656C127C.svm" xlink:type="simple" xlink:show="embed" xlink:actuate="onLoad"/></draw:frame>Република Србија</text:p>
      <text:p text:style-name="P5">УПРАВНИ СУД</text:p>
      <text:p text:style-name="P5">Одељење у Новом Саду</text:p>
      <text:p text:style-name="P12"><text:span text:style-name="T8">III-</text:span><text:span text:style-name="T2">7</text:span><text:span text:style-name="T8"> </text:span><text:span text:style-name="T2">У. </text:span><text:span text:style-name="T5">8284/15</text:span></text:p>
      <text:p text:style-name="P12"><text:span text:style-name="T2">Дана </text:span><text:span text:style-name="T5">01.06.2018.</text:span><text:span text:style-name="T5"> </text:span><text:span text:style-name="T2">године</text:span></text:p>
      <text:p text:style-name="P7">Београд</text:p>
      <text:p text:style-name="P4"/>
      <text:p text:style-name="P4"/>
      <text:p text:style-name="P4"/>
      <text:p text:style-name="P6">У ИМЕ НАРОДА</text:p>
      <text:p text:style-name="P3"/>
      <text:p text:style-name="P3"/>
      <text:p text:style-name="P9"><text:span text:style-name="T4"><text:tab/></text:span><text:span text:style-name="T2">Управни суд, у већу судија: Гордана Сукновић Бојаџија, председник већа, </text:span><text:span text:style-name="T5">Станимирка Лаловић</text:span><text:span text:style-name="T2"> и Нада Балешевић, чланови већа, уз учешће </text:span><text:span text:style-name="T5">судског</text:span><text:span text:style-name="T2"> саветника </text:span><text:span text:style-name="T5">Наташе Малинић,</text:span><text:span text:style-name="T2"> као записничара, </text:span><text:span text:style-name="T5">одлучујући у управном спору по тужби тужиоца “A.A.” д.о.о. Н. С., ..., кога заступа Миодраг Јанковић, адвокат из Новог Сада, Стражиловска 23, ради поништаја решења туженог МИНИСТАРСТВА ФИНАНСИЈА РЕПУБЛИКЕ СРБИЈЕ, ПОРЕСКЕ УПРАВЕ, Сектора за пореско правне послове и координацију, Регионалног одељења за другостепени поступак Нови Сад (</text:span><text:span text:style-name="T11">чији је правни следбеник Министарство финансија Републике Србије, Сектор за <text:s/>другостепени <text:s/>порески и царински <text:s/>поступак, Одељење за другостепени порески поступак Нови Сад, Стражиловска 2)</text:span><text:span text:style-name="T5">, број 200-47-04-00191/2015-</text:span><text:span text:style-name="T9">I</text:span><text:span text:style-name="T5">2001 од 12.03.2015. године, у пореској правној ствари, у нејавној седници већа, одржаној 01.06.2018. године, донео је</text:span></text:p>
      <text:p text:style-name="P4"/>
      <text:p text:style-name="P4"/>
      <text:p text:style-name="P6">П Р Е С У Д У</text:p>
      <text:p text:style-name="P8"/>
      <text:p text:style-name="P9"><text:span text:style-name="T2"><text:tab/>Тужба </text:span><text:span text:style-name="T6">СЕ ОДБИЈА. </text:span></text:p>
      <text:p text:style-name="P16"/>
      <text:p text:style-name="P9"><text:span text:style-name="T5"><text:tab/></text:span><text:span text:style-name="T5">Захтев тужиоца за накнаду трошкова управног спора </text:span><text:span text:style-name="T6">СЕ ОДБИЈА. </text:span></text:p>
      <text:p text:style-name="P10"/>
      <text:p text:style-name="P10"/>
      <text:p text:style-name="P6">О б р а з л о ж е њ е</text:p>
      <text:p text:style-name="P3"/>
      <text:p text:style-name="P3"/>
      <text:p text:style-name="P9"><text:span text:style-name="T4"><text:tab/></text:span><text:span text:style-name="T7">Оспореним решењем одбијена је жалба тужиоца изјављена против решења Министарства финансија Републике Србије, Пореске управе, Филијала А Нови Сад 1, број 47-01306/2014-2231-010 од 12.02.2015. године, којим је, у поступку теренске контроле у циљу отклањања неправилности, </text:span><text:span text:style-name="T7">тачком 1. диспозитива</text:span><text:span text:style-name="T7"> тужиоцу утврђена непријављена обавеза пореза на добит на приходе које остварује нерезидентно правно лице из јурисдикције са преференцијалним пореским системом, у износу од </text:span><text:span text:style-name="T7">18.744.723,68 динара, камата за непријављену обавезу у износу од 4.982.281,41 динара, </text:span><text:soft-page-break/><text:span text:style-name="T7">обрачуната закључно са 26.01.2015. године и наложена </text:span><text:span text:style-name="T7">му</text:span><text:span text:style-name="T7"> уплата утврђене обавезе и камате до дана уплате, на означени рачун јавних прихода; </text:span><text:span text:style-name="T7">тачком 2. диспозитива</text:span><text:span text:style-name="T7"> </text:span><text:span text:style-name="T7">н</text:span><text:span text:style-name="T7">аложено тужиоцу да сам обрачуна и уплати камату од дана до када је у контроли обрачуната камата до дана уплате главног дуга у тачки 1. диспозитива решења </text:span><text:span text:style-name="T7">и</text:span><text:span text:style-name="T7"> </text:span><text:span text:style-name="T7">т</text:span><text:span text:style-name="T7">ачком 3. диспозитива </text:span><text:span text:style-name="T7">одређено</text:span><text:span text:style-name="T7"> да је тужилац дужан да утврђене обавезе у тачки 1. диспозитива евидентира у пословним књигама и другим прописаним евиденцијама. Наведено је да рок за извршење решења износи 15 дана од дана пријема решења и да жалба не одлаже изврешење решења. </text:span></text:p>
      <text:p text:style-name="P15"/>
      <text:p text:style-name="P9"><text:span text:style-name="T7"><text:tab/>Тужбом, поднетом Управном суду 29.05.2015. године, тужилац оспорава законитост решења туженог органа. Сматра да нису правилно примењене одредбе члана 9. Закона о пореском поступку и пореској администрацији, члана 40. став 3. Закона о порезу на добит правних лица, члана 19. Закона о порезу на додату вредност, члана 46. став 1. тачка 5. Царинског закона, тачка 10. Међународног рачуноводственог стандарда бр. 2, члана 4., 5., 7. и 41. Правилника о контном обрачуну и садржини рачуна у контном оквиру за привредна друшта, задруге, друга правна лица и предузетнике. Истиче да робу купује у Руској Федерацији и продаје је домаћим купцима у Републици Србији, из чега произлази да о свом трошку врши организацију превоза. Указује да транспорт робе представља врло сложену логистичко-оперативну пословну операцију и како не поседује сопствену логитистичку оперативу, послове транспорта, претовара, складиштења и организације превоза поверио је, између осталих, фирми </text:span><text:span text:style-name="T10">Б.Б.., </text:span><text:span text:style-name="T18">В.В.</text:span><text:span text:style-name="T10">,Г.Г.. </text:span><text:span text:style-name="T7">Истиче да превоз робе није независан посао, посао “сам за себе”, већ посао који је директно повезан са набавком добара и да се у смислу законске регулативе у Републици Србији сматра чак и саставним делом добра, односно робе која се увози у Републику Србију, те да се <text:s/>транспортни трошкови урачунавају у вредност робе из увоза на коју се обрачунавају царинске дажбине и ПДВ, а да транспортни трошкови – услуге који не улазе у набавну вредност робе из увоза не подлежу обрачуну царинских дажбина, а у погледу обрачуна ПДВ-а имају посебан третман у погледу места где су пружене и лица које их је пружило. Истиче да поседује целокупну документацију, што ни поступајући орган није оспоравао, којом се доказује да је предметне трансакције извршила компанија <text:s/></text:span><text:span text:style-name="T10">Б.Б.., В.В.,Г.Г., </text:span><text:span text:style-name="T7">укључујући и документацију превозника (железице или бродаре) која прати превоз, манипулацију складиштења робе, уредну царинску и пореску документацију. Сматра да се првоз робе у конкретном случају не може сматрати услугом из члана 40. став 3. Закона о порезу на добит правних лица. Предлаже да суд тужбу уважи, оспорено решење поништи и првостепено решење укине, а туженог обавеже да му накнади трошкове спора, за састав тужбе у износу од 37.500,00 динара и за судске таксе, по одлуци суда. </text:span></text:p>
      <text:p text:style-name="P15"/>
      <text:p text:style-name="P15"><text:tab/>У одговору на тужбу, тужени орган је остао у свему код разлога изнетих у образложењу оспореног решења и предложио да суд тужбу одбије као неосновану. </text:p>
      <text:p text:style-name="P15"/>
      <text:p text:style-name="P15"><text:tab/>Након разматрања списа предмета, навода тужбе и одговора на тужбу, Управни суд је оценио да тужба није основана. </text:p>
      <text:p text:style-name="P15"/>
      <text:p text:style-name="P9"><text:span text:style-name="T7"><text:tab/>Из списа предмета и образложења оспореног решења произлази да је у поступку теренске контроле обрачунавања и плаћања пореза на добит правних лица, спроведеног на основу налога за теренску контролу од 09.12.2014. године, утврђено да тужилац, <text:s/></text:span><text:soft-page-break/><text:span text:style-name="T7">регистрован за обављање делатности разврстане под шифром 4675- трговина на велико хемијским производима, није обрачунао и платио порез по одбитку на приходе нерезидентног правног лица из јурисдикције са преференцијалним пореским системом, остварене као накнада за услуге превоза минералног ђубрива извршене тужиоцу. О утврђеном чињеничном стању сачињен је записник о извршеној теренској контроли број 47-01306/2014-2231-010 од 12.02.2015. године, на који је тужилац изјавио примедбе, које је првостепени орган оценио као неосноване из разлога датих у образложењу свог решења. Тужилац је током 2012. и 2013. године од добављача из Руске Федерације набавио минерално ђубриво, за чији је превоз ангажовао нерезидентно лице - <text:s/></text:span><text:span text:style-name="T10">Б.Б.., ..., …, </text:span><text:span text:style-name="T7">закључивши са њим уговор о превозу робе. За извршене услуге тужиоцу су испостављене фактуре са исказаним превезеним количинама минералног ђубрива, датумима, релацијама и вредностима извршеног превоза у страној валути, еврима и америчким доларима. Фактуре су евидентиране у тужиочевим пословним књигама и плаћене превознику, што је утврђено увидом у аналитичке картице тужиочевог рачуноводства, улазне рачуне, налоге за плаћање, изводе девизних и текућих рачуна код пословних банака и осталу пословну документацију. Списима предмета приложене су све фактуре нерезидентног превозника које су испостављене и плаћене у контролисаном периоду, са изводима банака у прилогу сваке фактуре, налозима за плаћање и осталим доказима о извршеним уплатама у страној валути, као и курсне листе на дан плаћања са рачуноводственим картицама добављача, па је утврђено да је тужилац у периоду од 27.12.2012. године до 30.01.2014. године нерезидентном превознику са седиштем у Панами уплатио накнаду за извршене услуге превоза у укупном износу од 74.978.894,58 динара. Како тужилац није обрачунао и уплатио порез по одбитку на приходе нерезидентног правног лица из јурисдикције са преференцијалним пореским системом осварене као накнада за услуге превоза минералног ђубрива извршене тужиоцу, првостепени орган му је утврдио и за уплату наложио непријављену пореску обавезу у укупном износу од 18.744.723,68 динара са каматом у износу од 4.982.281,41 динара. Тужени орган је оспореним решењем одбио жалбу тужиоца изјављену против првостепеног решења, налазећи да је правилно и на закону засновано. </text:span></text:p>
      <text:p text:style-name="P15"><text:tab/></text:p>
      <text:p text:style-name="P9"><text:span text:style-name="T7"><text:tab/>Одредбом члана 40. став 3. Закона о порезу на добит правних лица (“Службени гласник РС”, бр. 25/01...108/13) прописано је да изузетно од ст. 1. и 2. овог члана, на приходе које оствари нерезидентно правно лице из јурисдикције са преференцијалним пореским системом по основу ауторских накнада, камата, накнада по основу закупа и подзакупа непокретности и покретних ствари на територији Републике, као и накнада по основу услуга, без обзира на место њиховог пружања или коришћења, односно место где ће бити пружене или коришћене, обрачунава се и плаћа порез по одбитку по стопи од 25%. Одредбом члана 71. став 1 истог закона прописано је да порез по одбитку на приходе из члана 40. ст. 1, 2. и 3. овог закона за сваког обвезника и за сваки појединачно остварени, односно исплаћени приход исплатилац обрачунава, обуставља и уплаћује на прописане рачуне у моменту када је приход остварен, односно исплаћен. Ставом 2. истог члана је прописано да је Приход из става 1. овог члана бруто приход који би нерезидентни обвезник остварио, односно наплатио да порез није одбијен од </text:span><text:span text:style-name="T7">оствареног, односно исплаћеног прихода, а ставом 3. да се порез по одбитку из става 1. овог члана обрачунава и плаћа по прописима који важе у моменту реализације, односно исплате прихода.</text:span></text:p>
      <text:p text:style-name="P15"><text:soft-page-break/></text:p>
      <text:p text:style-name="P15"><text:tab/>Према Правилнику о листи јурисдикција са преференцијалним пореским системом (“Службени гласник РС”, бр. 122/12) Панама је у листи јурисдикција са преференцијалним пореским системом обухваћена под редним бројем 38. </text:p>
      <text:p text:style-name="P15"/>
      <text:p text:style-name="P9"><text:span text:style-name="T7"><text:tab/>Имајући у виду утврђене чињенице и цитиране законске одредбе, по оцени Управног суда, правилан је закључак туженог органа да је првостепени орган правилно тужиоцу утврдио и за уплату наложио непријављену обавезу пореза на добит правних лица на приходе које је остварило нерезидентно правно лице из јурисдикције са преференцијалним пореским системом у износу од 18.744.723,68 динара, са каматом обрачунатом закључно са 26.01.2015. године у износу од 4.982.281,41 динара и налож</text:span><text:span text:style-name="T7">ио му</text:span><text:span text:style-name="T7"> наставак обрачуна камате до дана уплате, као и евидентирање утврђених обавеза у пословним књигама и другим прописаним </text:span><text:span text:style-name="T7">евиденцијама</text:span><text:span text:style-name="T7">. Ово стога што је утврђено да је нерезидентно правно лице у контролисаном периоду остварило приходе у укупном износу од 74.978.894,58 динара, на које се, </text:span><text:span text:style-name="T7">према одредби члана </text:span><text:span text:style-name="T7">40. став 3. Закона о порезу на добит правних лица (“Службени гласник РС”, бр. 25/01...108/13) <text:s/>обрачунава и плаћа порез на добит по одбитку по стопи од 25%, </text:span><text:span text:style-name="T7">што тужилац није учинио</text:span><text:span text:style-name="T7">. </text:span></text:p>
      <text:p text:style-name="P15"/>
      <text:p text:style-name="P15"><text:tab/>Тужени орган је ценио наводе жалбе, које тужилац понавља и у тужби и за њих дао јасне и образложене разлоге, које у свему као правилне прихвата и овај суд. </text:p>
      <text:p text:style-name="P15"/>
      <text:p text:style-name="P15"><text:tab/><text:span text:style-name="T5">Правилан је закључак туженог да</text:span> је тужилац био дужан да по одбитку од сваког појединачно исплаћеног износа, као исплатилац прихода, у моменту исплате обрачуна, обустави и уплати на прописани рачун пореза на добит применом <text:s/>стопе од 25% на појединачно исплаћене износе прихода, као основиц<text:span text:style-name="T5">е</text:span> у законом прописаној висини појединачних бруто прихода које је нерезидентни обвезник остварио, укупно у износу од 74.978.894,58 динара <text:span text:style-name="T5">и</text:span> да надлежном пореском органу поднесе пореску пријаву на прописаном обрасцу ПДПО, <text:span text:style-name="T5">па како то није извршио,</text:span> <text:span text:style-name="T5">првостепени орган му је <text:s/>правилно</text:span> необрачунати, неплаћени и непријављени порез на добит по одбитку <text:span text:style-name="T5">утврдио у износу од</text:span> 18.744.723,68 динара, са припадајућом каматом. </text:p>
      <text:p text:style-name="P15"/>
      <text:p text:style-name="P15"><text:tab/><text:span text:style-name="T12"> Суд је ценио наводе тужбе, али </text:span><text:span text:style-name="T14">налази да </text:span><text:span text:style-name="T16">нису</text:span><text:span text:style-name="T14"> основани,</text:span><text:span text:style-name="T12"> </text:span><text:span text:style-name="T14">будући</text:span><text:span text:style-name="T12"> </text:span><text:span text:style-name="T14">да су били и наводи жалбе, које је тужени оценио и у образложењу оспореног решења дао јасне и образложене разлоге, које у свему као правилне прихвата и овај суд. </text:span><text:span text:style-name="T13">Тужилац није навео ниједну нову околност, нити пружио нови доказ који није цењен у спроведеном управном поступку, а који би могао </text:span><text:span text:style-name="T15">да буде</text:span><text:span text:style-name="T13"> од утицаја на другачију одлуку. </text:span><text:s/></text:p>
      <text:p text:style-name="P15"/>
      <text:p text:style-name="P15"><text:tab/>Суд је решио управни споре без одржавања усмене расправе, ценећи да је предмет спора такав да очигледно не изискује непосредно саслушање странака и посебно утврђивање чињеничног стања, с обзиром да је чињенично стање утврђено у управном поступку довољно за доношење одлуке, у смислу одредбе члана 33. став 2. и 3. Закона о управним споровима (“Службени гласник РС”, бр. 111/09).</text:p>
      <text:p text:style-name="P15"/>
      <text:p text:style-name="P15"><text:tab/>На основу изнетог, ценећи да оспореним решењем није повређен закон на штету тужиоца, Управни суд је применом одредбе члана 40. став 2. Закона о управним споровима, одлучио као у ставу 1. диспозитива пресуде. </text:p>
      <text:p text:style-name="P15"><text:soft-page-break/></text:p>
      <text:p text:style-name="P15"><text:tab/>Имајући у виду да је тужба одбијена, суд је применом одредби члана 66., члана 67. и члана 74. Закона о управним споровима и сходном применом одредбе члана 153. став 1. Закона о парничном поступку (“Службени гласник РС”, бр. 72/11...55/14), одбио захтев тужиоца за накнаду трошкова управног спора. </text:p>
      <text:p text:style-name="P15"/>
      <text:p text:style-name="P14"/>
      <text:p text:style-name="P6">ПРЕСУЂЕНО У УПРАВНОМ СУДУ</text:p>
      <text:p text:style-name="P11"><text:span text:style-name="T2">Дана </text:span><text:span text:style-name="T5">01.06.2018.</text:span><text:span text:style-name="T2"> године, </text:span><text:span text:style-name="T8">III</text:span><text:span text:style-name="T2">-7</text:span><text:span text:style-name="T8"> </text:span><text:span text:style-name="T2">У. </text:span><text:span text:style-name="T5">8284/15</text:span></text:p>
      <text:p text:style-name="P6"/>
      <text:p text:style-name="P6"/>
      <text:p text:style-name="P5">Записничар<text:tab/><text:tab/><text:tab/><text:tab/><text:tab/><text:tab/> <text:s text:c="15"/>Председник већа-судија</text:p>
      <text:p text:style-name="P7"><text:span text:style-name="T5">Наташа Малинић,</text:span><text:span text:style-name="T5">с.р.</text:span><text:span text:style-name="T5"><text:tab/></text:span><text:tab/><text:tab/><text:tab/> <text:s text:c="5"/>Гордана Сукновић Бојаџија,<text:span text:style-name="T5">с.р.</text:span></text:p>
      <text:p text:style-name="P13"/>
      <text:p text:style-name="P13"/>
      <text:p text:style-name="P13"/>
      <text:p text:style-name="P17">За тачност отправка</text:p>
      <text:p text:style-name="P17">Управитељ писарнице</text:p>
      <text:p text:style-name="P18">Дејан Ђурић</text:p>
      <text:p text:style-name="P20">БТ</text:p>
      <text:p text:style-name="P19"><text:span text:style-name="Default_20_Paragraph_20_Font"><text:span text:style-name="T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imesNewRomanPSMT" svg:font-family="TimesNewRomanPSMT"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z0" style:family="text">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fo:language="sh" fo:country="YU"/>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style style:name="MT2" style:family="text">
      <style:text-properties fo:language="sr" fo:country="YU" fo:font-weight="bold" style:font-weight-asian="bold" style:font-weight-complex="bold"/>
    </style:style>
    <style:style style:name="MT3"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7</text:span><text:span text:style-name="MT1"> </text:span><text:span text:style-name="MT2">У.</text:span><text:span text:style-name="MT3"> </text:span><text:span text:style-name="MT3">8284/15</text:span></text:p>
        <text:p text:style-name="MP2"><text:page-number text:select-page="current">5</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0-04-23T12:36:52.02</meta:creation-date>
    <dc:date>2019-06-08T13:08:56.46</dc:date>
    <meta:editing-duration>PT19H57M31S</meta:editing-duration>
    <meta:editing-cycles>272</meta:editing-cycles>
    <meta:generator>OpenOffice/4.1.1$Win32 OpenOffice.org_project/411m6$Build-9775</meta:generator>
    <meta:print-date>2016-06-17T11:31:07.77</meta:print-date>
    <dc:creator>Milka Babić</dc:creator>
    <meta:document-statistic meta:table-count="0" meta:image-count="1" meta:object-count="0" meta:page-count="5" meta:paragraph-count="37" meta:word-count="1820" meta:character-count="12110"/>
  </office:meta>
</office:document-meta>
</file>