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Zaglavlje_20_stranice">
      <style:paragraph-properties fo:text-align="center" style:justify-single-word="false"/>
    </style:style>
    <style:style style:name="P9" style:family="paragraph" style:parent-style-name="Standard">
      <style:paragraph-properties fo:margin-top="0.0138in" fo:margin-bottom="0.0138in"/>
    </style:style>
    <style:style style:name="P10" style:family="paragraph" style:parent-style-name="Standard">
      <style:paragraph-properties fo:margin-top="0.0209in" fo:margin-bottom="0.0209in"/>
      <style:text-properties fo:font-weight="bold" style:font-weight-asian="bold"/>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style>
    <style:style style:name="P14"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color="#000000"/>
    </style:style>
    <style:style style:name="T7" style:family="text">
      <style:text-properties fo:color="#000000" fo:letter-spacing="-0.0028in" style:font-name-asian="Verdana" style:font-name-complex="Verdana"/>
    </style:style>
    <style:style style:name="T8" style:family="text">
      <style:text-properties fo:language="zxx" fo:country="none" fo:font-weight="bold" style:font-weight-asian="bold"/>
    </style:style>
    <style:style style:name="T9" style:family="text">
      <style:text-properties style:font-name="Times New Roman" fo:language="zxx" fo:country="none" fo:font-weight="bold" style:font-weight-asian="bold"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43in" svg:y="0in" svg:width="0.9402in" svg:height="1.3772in" draw:z-index="0"><draw:image xlink:href="Pictures/20000008000025BE000037D1656C127C.svm" xlink:type="simple" xlink:show="embed" xlink:actuate="onLoad"/></draw:frame></text:p>
      <text:p text:style-name="P6"/>
      <text:p text:style-name="P6"/>
      <text:p text:style-name="P6"/>
      <text:p text:style-name="P6"/>
      <text:p text:style-name="P6"/>
      <text:p text:style-name="P6"/>
      <text:p text:style-name="P2"/>
      <text:p text:style-name="P2">Република Србија</text:p>
      <text:p text:style-name="P2">УПРАВНИ СУД <text:s/></text:p>
      <text:p text:style-name="P2">ОДEЉЕЊЕ У КРАГУЈЕВЦУ</text:p>
      <text:p text:style-name="Standard"><text:span text:style-name="Podrazumevani_20_font_20_pasusa"><text:span text:style-name="T1">I-</text:span></text:span><text:span text:style-name="Podrazumevani_20_font_20_pasusa"><text:span text:style-name="T4">4</text:span></text:span><text:span text:style-name="Podrazumevani_20_font_20_pasusa"><text:span text:style-name="T1"> <text:s/>У 16961/15 <text:s text:c="2"/></text:span></text:span></text:p>
      <text:p text:style-name="P9"><text:span text:style-name="Podrazumevani_20_font_20_pasusa"><text:span text:style-name="T1">Дана 15.06.2018.</text:span></text:span><text:span text:style-name="Podrazumevani_20_font_20_pasusa"><text:span text:style-name="T4"> </text:span></text:span><text:span text:style-name="Podrazumevani_20_font_20_pasusa"><text:span text:style-name="T1">године</text:span></text:span></text:p>
      <text:p text:style-name="P10">Београд</text:p>
      <text:p text:style-name="P10"/>
      <text:p text:style-name="P10"/>
      <text:p text:style-name="P10"><text:tab/><text:tab/><text:tab/><text:tab/><text:tab/>У ИМЕ НАРОДА</text:p>
      <text:p text:style-name="P10"/>
      <text:p text:style-name="P10"><text:s text:c="54"/></text:p>
      <text:p text:style-name="P6"><text:span text:style-name="Podrazumevani_20_font_20_pasusa"><text:span text:style-name="T1"><text:s text:c="23"/></text:span></text:span>Управни суд, у већу састављеном од судија: Олгe Петровић, председника већа, Мире Василијевић и Вере Маринковић, чланова већа, са судским саветником <text:s/>Снежаном Томић, као записничарем, одлучујући у управном спору по тужби тужиоца <text:s/>Друштво са ограниченом одговорношћу за производњу, унутрашњу и спољну трговину, посредовање и услуге “A.A.”, ..., ... ..., кога заступа пуномоћник Светлана Васић, адвокат из Крагујевца, Кумановска бб,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сада 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 ради поништаја решења број 400-418-00-00009/2015-I4001 од 30.10.2015. године, у предмету накнаде за коришћење грађевинског земљишта, у нејавној седници већа, одржаној дана 1<text:span text:style-name="Podrazumevani_20_font_20_pasusa"><text:span text:style-name="T3">5</text:span></text:span>.06.2018.<text:span text:style-name="Podrazumevani_20_font_20_pasusa"><text:span text:style-name="T3"> </text:span></text:span>године, донео је</text:p>
      <text:p text:style-name="P6"/>
      <text:p text:style-name="P6"/>
      <text:p text:style-name="P7"><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 <text:s/></text:span></text:span><text:span text:style-name="Podrazumevani_20_font_20_pasusa"><text:span text:style-name="T1">П </text:span></text:span><text:span text:style-name="Podrazumevani_20_font_20_pasusa"><text:span text:style-name="T1">Р Е </text:span></text:span><text:span text:style-name="Podrazumevani_20_font_20_pasusa"><text:span text:style-name="T1">С У Д У</text:span></text:span></text:p>
      <text:p text:style-name="P3"/>
      <text:p text:style-name="P6"><text:span text:style-name="Podrazumevani_20_font_20_pasusa"><text:span text:style-name="T1"><text:tab/></text:span></text:span><text:span text:style-name="Podrazumevani_20_font_20_pasusa"><text:span text:style-name="T1"><text:tab/></text:span></text:span><text:span text:style-name="Podrazumevani_20_font_20_pasusa"><text:span text:style-name="T4"> </text:span></text:span><text:span text:style-name="Podrazumevani_20_font_20_pasusa"><text:span text:style-name="T2">I</text:span></text:span><text:span text:style-name="Podrazumevani_20_font_20_pasusa"><text:span text:style-name="T1"> </text:span></text:span>Тужба <text:span text:style-name="Podrazumevani_20_font_20_pasusa"><text:span text:style-name="T1">СЕ</text:span></text:span><text:span text:style-name="Podrazumevani_20_font_20_pasusa"><text:span text:style-name="T1"> У</text:span></text:span><text:span text:style-name="Podrazumevani_20_font_20_pasusa"><text:span text:style-name="T1">ВАЖАВА и ПОНИШТАВА</text:span></text:span>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број 400-418-00-00009/2015-I4001 од 30.10.2015. године.</text:p>
      <text:p text:style-name="P6"/>
      <text:p text:style-name="P6"><text:tab/><text:tab/> <text:span text:style-name="Podrazumevani_20_font_20_pasusa"><text:span text:style-name="T2">II</text:span></text:span> <text:span text:style-name="Podrazumevani_20_font_20_pasusa"><text:span text:style-name="T1">ОБАВЕЗУЈЕ СЕ</text:span></text:span> Министарство финансија Републике Србије, <text:s/>Сектор<text:span text:style-name="Podrazumevani_20_font_20_pasusa"><text:span text:style-name="T3"> </text:span></text:span>за другостепени порески и царински поступак, Одељење за другостепени порески поступак Крагујевац, да тужиоцу Друштву са ограниченом одговорношћу<text:span text:style-name="Podrazumevani_20_font_20_pasusa"><text:span text:style-name="T3"> </text:span></text:span>за производњу, унутрашњу и спољну трговину, посредовање и услуге “A.A.”, ..., плати трошкове спора<text:span text:style-name="Podrazumevani_20_font_20_pasusa"><text:span text:style-name="T3">,</text:span></text:span> и то у износу од 13.540,00 динара у року од 15 дана од дана пријема пресуде.</text:p>
      <text:p text:style-name="P6"><text:tab/><text:tab/><text:tab/><text:tab/> <text:s text:c="7"/><text:span text:style-name="Podrazumevani_20_font_20_pasusa"><text:span text:style-name="T2">О б р а з л о ж е њ е</text:span></text:span></text:p>
      <text:p text:style-name="P5"><text:soft-page-break/></text:p>
      <text:p text:style-name="P6"><text:tab/><text:tab/>Оспореним решењем одбијена је жалба тужиоца изјављена против решења Градске пореске управе града Крагујевца, број 47-983-1/14-<text:span text:style-name="Podrazumevani_20_font_20_pasusa"><text:span text:style-name="T3">VIII</text:span></text:span> од 11.02.2015. године, којим је тужиоцу утврђена накнада за коришћење грађевинског земљишта за пословни простор у ..., у ул. ..., површине 24 м2, шифра делатности ... - поновна употреба разврстаних материјала, као и за неизграђено грађевинско земљиште у ул. …., на кат. Парцели ... и кат. Парцели ..., у укупној површини 4. 998, м2, у укупном износу од 878.25<text:span text:style-name="Podrazumevani_20_font_20_pasusa"><text:span text:style-name="T3">8</text:span></text:span>,53 динара, за период <text:s/>2010. - 2013.<text:span text:style-name="Podrazumevani_20_font_20_pasusa"><text:span text:style-name="T3"> г</text:span></text:span>один<text:span text:style-name="Podrazumevani_20_font_20_pasusa"><text:span text:style-name="T3">а </text:span></text:span>и наложено да утврђену обавезу уплати у року од 15 дана од дана достављања првостепеног решења о утврђивању накнаде, са упозорењем да ако <text:s/>утврђене обавезе не плати у прописаном року, извршиће се <text:s/>принудна наплата <text:span text:style-name="Podrazumevani_20_font_20_pasusa"><text:span text:style-name="T3">пореза</text:span></text:span>, камате и трошкова <text:s/>принудне наплате,<text:span text:style-name="Podrazumevani_20_font_20_pasusa"><text:span text:style-name="T3"> с тим што трошкови принудне наплате падају на терет пореског обвезника.</text:span></text:span></text:p>
      <text:p text:style-name="P6"/>
      <text:p text:style-name="P6"><text:tab/><text:tab/>У тужби<text:span text:style-name="Podrazumevani_20_font_20_pasusa"><text:span text:style-name="T3">,</text:span></text:span> поднетој овом суду<text:span text:style-name="Podrazumevani_20_font_20_pasusa"><text:span text:style-name="T3"> 08.12.2015. године</text:span></text:span>, којом оспорава законитост решења туженог органа због повреде правила поступка, непотпуно утврђеног чињеничног стања и погрешне примене материјалног права, тужилац наводи да није правилно утврђен предмет опорезивања, да исти орган погрешно утврђује на основу уговора о закупу<text:span text:style-name="Podrazumevani_20_font_20_pasusa"><text:span text:style-name="T3">,</text:span></text:span> а не увидом у препис листа непокретности, при чему катастарске парцеле које представљају пољопривредно земљиште, погрешно сврстава у неизграђено грађевинско земљиште. Даље наводи да се из образложења решења не може закључити на који начин је утврђена цена квадратног метра, да ли је утврђена припадност одређеној зони и применом којих прописа. Предл<text:span text:style-name="Podrazumevani_20_font_20_pasusa"><text:span text:style-name="T3">аже</text:span></text:span> да суд тужбу уважи, поништи оспорено решење и предмет врати надлежном органу на поновни поступак. Тражи трошкове спора, и то за састав тужбе износ од 36.000,00 динара, као и за судске таксе по одмерењу суда.</text:p>
      <text:p text:style-name="P6"/>
      <text:p text:style-name="P6"><text:tab/><text:tab/>У одговору на тужбу, тужени је остао при разлозима датим у образложењу оспореног решења. Предложио је да суд тужбу одбије.</text:p>
      <text:p text:style-name="P6"/>
      <text:p text:style-name="P6"><text:tab/><text:tab/>Након оцене навода тужбе, одговора на тужбу, као и свих списа предмет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text:p>
      <text:p text:style-name="P6"/>
      <text:p text:style-name="P6"><text:tab/><text:tab/>Из списа органа произлази да је првостепени орган својим решењем број <text:s/>47-983-1/14-<text:span text:style-name="Podrazumevani_20_font_20_pasusa"><text:span text:style-name="T3">VIII</text:span></text:span> од<text:span text:style-name="Podrazumevani_20_font_20_pasusa"><text:span text:style-name="T3"> </text:span></text:span>11.02.2015.године, утврдио тужиоцу накнаду за коришћење грађевинског земљишта и за неизграђено грађевинско земљиште, на основу члана <text:s/>2а. и члана 54<text:span text:style-name="Podrazumevani_20_font_20_pasusa"><text:span text:style-name="T3">.</text:span></text:span> став 2. тачка 2<text:span text:style-name="Podrazumevani_20_font_20_pasusa"><text:span text:style-name="T3">)</text:span></text:span> подтачка <text:span text:style-name="Podrazumevani_20_font_20_pasusa"><text:span text:style-name="T3">(1)</text:span></text:span> Закона о пореском поступку и пореској администрацији (“Службени гласник РС”<text:span text:style-name="Podrazumevani_20_font_20_pasusa"><text:span text:style-name="T3">,</text:span></text:span> број 80/02...105/14)<text:span text:style-name="Podrazumevani_20_font_20_pasusa"><text:span text:style-name="T3">,</text:span></text:span> члана 18а Одлуке о Градским управама („Службени лист града Крагујевца“, бр.<text:span text:style-name="Podrazumevani_20_font_20_pasusa"><text:span text:style-name="T3"> </text:span></text:span>42/12 и 29/13) и члана 192. <text:s/>Закона о општем управном поступку (“Службени лиост СРЈ број 33/97 и 31/01 и Службени гласник РС” број 30/10). Решавајући по жалби тужиоца изјављеној против решења првостепеног органа<text:span text:style-name="Podrazumevani_20_font_20_pasusa"><text:span text:style-name="T3"> o</text:span></text:span><text:span text:style-name="Podrazumevani_20_font_20_pasusa"><text:span text:style-name="T3">д 11.02.2015. године</text:span></text:span>, тужени орган је нашао да је жалба неоснована, а ожалбено решење донето на основу правилно утврђеног чињеничног <text:soft-page-break/>стања, правилном применом материјалног права, с тим што је у уводу решења, као пропис о надлежности за поступање по жалби навео чл. 11., 160. ст. 1. тачка. 7б и чл. 165. <text:s/>Закона о пореском поступку и пореској администарцији („Службени гласник РС“, бр. 80/02...105/14) и члан 215. Закона о општем управном поступку (''Службени лист СРЈ'', број 33/97 и 31/01 и „Службени гласник РС“, бр. 30/10).</text:p>
      <text:p text:style-name="P6"/>
      <text:p text:style-name="P6"><text:tab/><text:tab/>По оцени Управног суда, основано се тужбом оспорава законитост решења туженог органа и правилност поступка у коме је исто донето.</text:p>
      <text:p text:style-name="P6"><text:tab/><text:tab/></text:p>
      <text:p text:style-name="P6"><text:tab/><text:tab/>Ово стога, што из одредбе члана 11. Закона о пореском поступку и пореској администрацији <text:span text:style-name="Podrazumevani_20_font_20_pasusa"><text:span text:style-name="T6">(''Службени гласник РС'', бр</text:span></text:span>. 80/02 ... 108/13), а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и против решења које доносе јединице локалне самоуправе у поступцима утврђивања локалне комуналне таксе, као изворног прихода јединице локалне самоуправе. Одредбом члана 160. ставом 1. тачка 7б. истог з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закона. Одредба члана 165. <text:span text:style-name="Podrazumevani_20_font_20_pasusa"><text:span text:style-name="T6">Закона о пореском поступку и пореској администрацији</text:span></text:span> на коју се <text:span text:style-name="Podrazumevani_20_font_20_pasusa"><text:span text:style-name="T6">тужени орган</text:span></text:span> такође позвао у уводу оспореног решења, односи се на овлашћење пореске управе у пореском и прекршајном поступку. Међутим, 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градско грађевинско земљиште,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на да одлучује по жалби у овој управној ствари. Напред наведено сагласно је и одредбама члана 6. став 1. тачка 9. и 10. Закона о финансирању локалне самоуправе (''Службени гласник РС'', бр. 62/06 ... 93/12), који <text:s/>дефинише изворне приходе јединице локалне самоуправераве, као и одредби члана 60. наведен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p>
      <text:p text:style-name="P6"><text:soft-page-break/></text:p>
      <text:p text:style-name="P6"><text:tab/><text:tab/><text:span text:style-name="Podrazumevani_20_font_20_pasusa"><text:span text:style-name="T6">Како је, са напред наведених разлога, у конкретном сл</text:span></text:span><text:span text:style-name="Podrazumevani_20_font_20_pasusa"><text:span text:style-name="T6">учају тужени орган</text:span></text:span> решавао као ненадлежни орган, то је по оцени суда повређен закон на штету тужиоца. По оцени суда, тужени орган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ати тужиоца, уз налог првостепеном органу да жалбу са списима проследи надлежном другостепеном органу, што би у овом случају, а применом члана 46. став 1. тачка 5. Закона о локалној самоуправи (''Службени гласник РС'', број 129/07 и 83/14), било стварно и месно надлежно Градско веће града Крагујевца.</text:p>
      <text:p text:style-name="P6"/>
      <text:p text:style-name="P6"><text:span text:style-name="Podrazumevani_20_font_20_pasusa"><text:span text:style-name="T6"><text:tab/></text:span></text:span><text:span text:style-name="Podrazumevani_20_font_20_pasusa"><text:span text:style-name="T6"><text:tab/>Са напред наведених разлога, </text:span></text:span><text:span text:style-name="Podrazumevani_20_font_20_pasusa"><text:span text:style-name="T6">Управни суд</text:span></text:span><text:span text:style-name="Podrazumevani_20_font_20_pasusa"><text:span text:style-name="T6"> је одлучио </text:span></text:span><text:span text:style-name="Podrazumevani_20_font_20_pasusa"><text:span text:style-name="T6">као у ставу </text:span></text:span><text:span text:style-name="Podrazumevani_20_font_20_pasusa"><text:span text:style-name="T6">I </text:span></text:span><text:span text:style-name="Podrazumevani_20_font_20_pasusa"><text:span text:style-name="T6">диспозитива пресуд</text:span></text:span><text:span text:style-name="Podrazumevani_20_font_20_pasusa"><text:span text:style-name="T6">е, на основу члана <text:s/>42. став 1. Закона о управним споровима</text:span></text:span><text:span text:style-name="Podrazumevani_20_font_20_pasusa"><text:span text:style-name="T6">, при чему је тужени орган</text:span></text:span><text:span text:style-name="Podrazumevani_20_font_20_pasusa"><text:span text:style-name="T6"> везан правним схватањем суда, као и примедбама суда изнетих у пресуди у смислу члана 69. став 2. Закона о управним споровима</text:span></text:span>.</text:p>
      <text:p text:style-name="P6"/>
      <text:p text:style-name="P6"><text:tab/><text:tab/><text:span text:style-name="Podrazumevani_20_font_20_pasusa"><text:span text:style-name="T7">Одлуку о трошковима спора суд је донео на</text:span></text:span><text:span text:style-name="Podrazumevani_20_font_20_pasusa"><text:span text:style-name="T7"> основу чл. 66. и 67. Закона о управним споровима, у вези чл. 153. и чл. 154. Закона о парничном поступку („Службени гласник РС“, број 72/2011...55/14), па је признао <text:s/>трошкове спора тужиоцу, и то за састав <text:s/>тужбе износ од 11.250,00 динара, према тарифном </text:span></text:span><text:span text:style-name="Podrazumevani_20_font_20_pasusa"><text:span text:style-name="T7">броју 42. у вези тарифног броја 13. Тарифе о наградама и накнадама трошкова за рад адвоката („Службени гласник РС“, број 121/12) и судске таксе на тужбу у износу од 390,00 динара и на пресуду у износу од 1.900,00 динара, по важећој ТТ, као у ставу </text:span></text:span><text:span text:style-name="Podrazumevani_20_font_20_pasusa"><text:span text:style-name="T7">II </text:span></text:span><text:span text:style-name="Podrazumevani_20_font_20_pasusa"><text:span text:style-name="T7">диспозитивa пресуде. Суд није досудио тужиоцу трошкове управног спора, за разлику до опредељених 36.000.00 динара на име састава тужбе, јер тражени износ није у складу са напред наведеном тарифом.</text:span></text:span></text:p>
      <text:p text:style-name="P6"/>
      <text:p text:style-name="P6"><text:tab/><text:tab/><text:tab/> <text:s text:c="3"/><text:span text:style-name="Podrazumevani_20_font_20_pasusa"><text:span text:style-name="T3"><text:s/></text:span></text:span><text:span text:style-name="Podrazumevani_20_font_20_pasusa"><text:span text:style-name="T2">ПРЕСУЂЕНО</text:span></text:span><text:span text:style-name="Podrazumevani_20_font_20_pasusa"><text:span text:style-name="T2"> У УПРАВНОМ СУДУ</text:span></text:span></text:p>
      <text:p text:style-name="Standard"><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 <text:s text:c="3"/>дана </text:span></text:span><text:span text:style-name="Podrazumevani_20_font_20_pasusa"><text:span text:style-name="T2">1</text:span></text:span><text:span text:style-name="Podrazumevani_20_font_20_pasusa"><text:span text:style-name="T5">5</text:span></text:span><text:span text:style-name="Podrazumevani_20_font_20_pasusa"><text:span text:style-name="T2">.06.2018.</text:span></text:span><text:span text:style-name="Podrazumevani_20_font_20_pasusa"><text:span text:style-name="T5"> </text:span></text:span><text:span text:style-name="Podrazumevani_20_font_20_pasusa"><text:span text:style-name="T2">године, </text:span></text:span><text:span text:style-name="Podrazumevani_20_font_20_pasusa"><text:span text:style-name="T2">I-4 </text:span></text:span><text:span text:style-name="Podrazumevani_20_font_20_pasusa"><text:span text:style-name="T2">У 16961/15</text:span></text:span></text:p>
      <text:p text:style-name="P4"><text:s text:c="5"/></text:p>
      <text:p text:style-name="P4">Записничар <text:tab/><text:tab/><text:tab/><text:tab/><text:tab/><text:tab/>Председник већа- судија</text:p>
      <text:p text:style-name="Standard"><text:span text:style-name="Podrazumevani_20_font_20_pasusa"><text:span text:style-name="T1">Снежана Томић,</text:span></text:span><text:span text:style-name="Podrazumevani_20_font_20_pasusa"><text:span text:style-name="T8">с.р.</text:span></text:span><text:span text:style-name="Podrazumevani_20_font_20_pasusa"><text:span text:style-name="T1"> <text:s text:c="59"/></text:span></text:span><text:span text:style-name="Podrazumevani_20_font_20_pasusa"><text:span text:style-name="T4"><text:s text:c="2"/></text:span></text:span><text:span text:style-name="Podrazumevani_20_font_20_pasusa"><text:span text:style-name="T1"><text:s/>Олга Петровић,</text:span></text:span><text:span text:style-name="Podrazumevani_20_font_20_pasusa"><text:span text:style-name="T8">с.р.</text:span></text:span></text:p>
      <text:p text:style-name="Standard"><text:span text:style-name="Podrazumevani_20_font_20_pasusa"><text:span text:style-name="T8"/></text:span></text:p>
      <text:p text:style-name="P12">За тачност отправка</text:p>
      <text:p text:style-name="P12">Управитељ писарнице</text:p>
      <text:p text:style-name="P12">Дејан Ђурић</text:p>
      <text:p text:style-name="P11"/>
      <text:p text:style-name="P13"><text:span text:style-name="Podrazumevani_20_font_20_pasusa"><text:span text:style-name="T9">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Naslov_20_2" style:display-name="Naslov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Natpis" style:family="paragraph" style:parent-style-name="Standard">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Zaglavlje_20_stranice" style:display-name="Zaglavlje stranice"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font-weight="bold" style:font-weight-asian="bold"/>
    </style:style>
    <style:style style:name="MT2"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4</text:span></text:span><text:span text:style-name="Podrazumevani_20_font_20_pasusa"><text:span text:style-name="MT1"> <text:s/>У </text:span></text:span><text:span text:style-name="Podrazumevani_20_font_20_pasusa"><text:span text:style-name="MT2"><text:s/>16961/15</text:span></text:span></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11:16:00Z</meta:creation-date>
    <dc:date>2019-10-04T16:55:47.31</dc:date>
    <meta:print-date>2018-07-09T10:58:50.18</meta:print-date>
    <meta:editing-cycles>235</meta:editing-cycles>
    <meta:editing-duration>PT4M28S</meta:editing-duration>
    <meta:document-statistic meta:table-count="0" meta:image-count="1" meta:object-count="0" meta:page-count="4" meta:paragraph-count="35" meta:word-count="1598" meta:character-count="10740"/>
    <dc:creator>Biljana Korićanac</dc:creator>
    <meta:template xlink:type="simple" xlink:actuate="onRequest" xlink:title="" xlink:href="file:///Y:/SUDIJA%20MIRA/N.I-4.U.16961-15%20naknada%20za%20građevinsko%20zemljište,%20uvažava%20nenadležnost.odt/Normal"/>
  </office:meta>
</office:document-meta>
</file>