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font-style="normal" style:font-size-asian="12pt" style:font-style-asian="normal" style:font-size-complex="12pt" style:font-style-complex="normal"/>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3"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1" fo:language="zxx" fo:country="none" fo:font-weight="normal" style:font-weight-asian="normal" style:font-weight-complex="normal"/>
    </style:style>
    <style:style style:name="T12" style:family="text">
      <style:text-properties style:font-name="Times New Roman"/>
    </style:style>
    <style:style style:name="T13" style:family="text">
      <style:text-properties style:font-name="Times New Roman" fo:language="zxx" fo:country="non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en" fo:country="US" fo:font-weight="normal" style:font-weight-asian="normal"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language="sr" fo:country="YU"/>
    </style:style>
    <style:style style:name="T21" style:family="text">
      <style:text-properties style:font-name="Times New Roman" fo:language="none" fo:country="none"/>
    </style:style>
    <style:style style:name="T22" style:family="text">
      <style:text-properties style:font-name="Times New Roman" fo:language="none" fo:country="none" fo:font-weight="normal" style:font-weight-asian="normal" style:font-weight-complex="normal"/>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6389/16</text:span></text:p>
      <text:p text:style-name="P12"><text:span text:style-name="T2">Дана </text:span><text:span text:style-name="T5">15.06.2018.</text:span><text:span text:style-name="T5"> </text:span><text:span text:style-name="T2">године</text:span></text:p>
      <text:p text:style-name="P7">Београ<text:span text:style-name="T5">д</text:span></text:p>
      <text:p text:style-name="P18"/>
      <text:p text:style-name="P6">У ИМЕ НАРОДА</text:p>
      <text:p text:style-name="P3"/>
      <text:p text:style-name="P9"><text:span text:style-name="T4"><text:tab/></text:span><text:span text:style-name="T2">Управни суд, у већу судија: Гордана Сукновић Бојаџија, председник већа, </text:span><text:span text:style-name="T5">Станимирка Лаловић</text:span><text:span text:style-name="T2"> и Нада Балешевић, чланови већа, </text:span><text:span text:style-name="T5">са</text:span><text:span text:style-name="T2"> </text:span><text:span text:style-name="T5">судским</text:span><text:span text:style-name="T2"> саветник</text:span><text:span text:style-name="T5">ом</text:span><text:span text:style-name="T2"> </text:span><text:span text:style-name="T5">Наташом Малинић,</text:span><text:span text:style-name="T2"> као записничар</text:span><text:span text:style-name="T5">ем</text:span><text:span text:style-name="T2">, </text:span><text:span text:style-name="T5">одлучујући у управном спору по тужби тужиоца А.А. ..., ..., кога заступа Мирослав М. Николић, адвокат из Београда, 27. марта 11/</text:span><text:span text:style-name="T9">I, </text:span><text:span text:style-name="T5">ради поништаја решења тужене АГЕНЦИЈЕ ЗА РЕСТИТУЦИЈУ РЕПУБЛИКЕ СРБИЈЕ, Јединице за конфесионалну реституцију Београд, број 46-00-00199/08 од 09.03.2016. године, уз учешће заинтересованих лица Републике Србије, коју заступа Државно правобранилаштво Републике Србије, Града Новог Сада, кога заступа Правобранилаштво града Новог Сада и </text:span><text:span text:style-name="T23">Б.Б.</text:span><text:span text:style-name="T5"> Из ..., ... и уз учешће </text:span><text:span text:style-name="T24">В.В.</text:span><text:span text:style-name="T10">.</text:span><text:span text:style-name="T5"> Из ..., ..., коју заступа Олга Ђорђевић, адвокат из Београда, Петра Јовановића 1/44, у правној ствари враћања одузете имовине, након одржане усмене јавне расправе 14.06.2018. године, на нејавној седници већа одржаној 15.06.2018. године, донео је </text:span></text:p>
      <text:p text:style-name="P4"/>
      <text:p text:style-name="P6">П Р Е С У Д У</text:p>
      <text:p text:style-name="P8"/>
      <text:p text:style-name="P9"><text:span text:style-name="T2"><text:tab/>Тужба </text:span><text:span text:style-name="T6">СЕ ОДБИЈА. </text:span></text:p>
      <text:p text:style-name="P17"/>
      <text:p text:style-name="P9"><text:span text:style-name="T5"><text:tab/></text:span><text:span text:style-name="T5">Захтев тужиоца за накнаду трошкова управног спора</text:span><text:span text:style-name="T6"> СЕ ОДБИЈА.</text:span></text:p>
      <text:p text:style-name="P17"/>
      <text:p text:style-name="P9"><text:span text:style-name="T5"><text:tab/></text:span><text:span text:style-name="T6">ОБАВЕЗУЈЕ СЕ </text:span><text:span text:style-name="T5">тужилац </text:span><text:span text:style-name="T23">А.А.</text:span><text:span text:style-name="T5"> православна црквена општина Новосадска из Новог Сада, да заинтересованом лицу Граду Новом Саду на име накнаде трошкова управног спора исплати износ од 34.500,00 динара, у року од 15 дана, од дана пријема пресуде. </text:span></text:p>
      <text:p text:style-name="P10"/>
      <text:p text:style-name="P6">О б р а з л о ж е њ е</text:p>
      <text:p text:style-name="P3"/>
      <text:p text:style-name="P9"><text:span text:style-name="T4"><text:tab/></text:span><text:span text:style-name="T7">Оспореним решењем, ставом 1. диспозитива одбијен је захтев А.</text:span><text:span text:style-name="T24">А. са седиштем у ..., ..., за враћање имовине национализоване као</text:span><text:span text:style-name="T7"> грунтовно власништво задужбине </text:span><text:span text:style-name="T24">Г.Г.</text:span><text:span text:style-name="T7">, под управом </text:span><text:span text:style-name="T24">Д.Д.</text:span><text:span text:style-name="T7"> У ..., решењем </text:span><text:span text:style-name="T10">I </text:span><text:span text:style-name="T7">Комисије за национализацију при НОО Нови Сад број .../59-</text:span><text:span text:style-name="T10">I. </text:span><text:span text:style-name="T7">Од ....1959. године и то: зграде у ..., ... (и објекта у продужетку зграде на ... уписане у ЗКУЛ бр. ... КО ...</text:span><text:span text:style-name="T10">, </text:span><text:span text:style-name="T7">са земљиштем на коме се објекат налази – кат. парцелом бр. ... и ... у површини од 255+98кв.хв. (0.12.70 ха) старог премера, којима по важећем премеру одговара кат. парцела бр. ... у површини од 0.13.11ха), уписана у лист </text:span><text:soft-page-break/><text:span text:style-name="T7">непокретности бр. ... КО ...</text:span><text:span text:style-name="T10"> </text:span><text:span text:style-name="T7">као градско грађевинско земљиште у државној својини, носилаца права коришћења </text:span><text:span text:style-name="T24">Б.Б.</text:span><text:span text:style-name="T7"> У ... и </text:span><text:span text:style-name="T24">В.В.</text:span><text:span text:style-name="T7"> са заједничким обимом удела; стамбено пословна зграда уписана у В листу и део под ред. бр. Зграде 1, ...; породична стамбена зграда уписана у В листу </text:span><text:span text:style-name="T10">I </text:span><text:span text:style-name="T7">део под ред. бр. Зграде 2, ...; стамбено-пословна зграда уписана у В листу </text:span><text:span text:style-name="T10">I </text:span><text:span text:style-name="T7">део под ред. бр. Зграде 3, ..., све у државној својини, носиоца права коришћења </text:span><text:span text:style-name="T24">Б.Б.</text:span><text:span text:style-name="T7"> У ...; стамбено-пословна зграда – зграда културе – </text:span><text:span text:style-name="T24">Б.</text:span><text:span text:style-name="T7"> уписана у В листу </text:span><text:span text:style-name="T10">I </text:span><text:span text:style-name="T7">део под ред. бр. Зграде 4, ... (...), као својина </text:span><text:span text:style-name="T24">В.В.</text:span><text:span text:style-name="T7"> и три помоћне зграде изграђене без одобрења за изградњу, уписане у В листу </text:span><text:span text:style-name="T10">I </text:span><text:span text:style-name="T7">део под ред. бр. зграде 5, 6 и 7 ..., у државној својини, држаоца </text:span><text:span text:style-name="T24">Б.Б.</text:span><text:span text:style-name="T7"> У ..., као неоснован; ставом 2. диспозитива одбијен је, као неоснован, предлог за закључење поравнања од 20.03.2014. године између </text:span><text:span text:style-name="T24">А.А.</text:span><text:span text:style-name="T7">, са седиштем у ..., ... и </text:span><text:span text:style-name="T24">В.В.</text:span><text:span text:style-name="T7">, са седиштем у ..., .... </text:span></text:p>
      <text:p text:style-name="P16"/>
      <text:p text:style-name="P9"><text:span text:style-name="T7"><text:tab/>Тужбом, поднетом Управном суду 14.04.2016. године и допунама тужбе, тужилац оспорава законитост решења туженог органа, због повреда правила поступка, погрешно и непотпуно утврђеног чињеничног стања, неправилно изведеног закључка из утврђених чињеница и погрешне примене материјалног права. Наводи да му је предметна имовина одузета, као бившем власнику, што произлази из диспозитива решења Скупштине општине Нови Сад, Одељења за финансије, број 05-.../1950 Р2053 од ....1965. године, у ком је, у ставу 1. диспозитива наведено да је правноснажним решењем Комисије за национализацију при НО СО Нови Сад број .../1959 утврђена национализација предметне имовине – зграде у Новом Саду, бивше власништво </text:span><text:span text:style-name="T24">А.А.</text:span><text:span text:style-name="T7"> У ..., поред осталог и предметне зграде у ..., заједно са зградом у продужетку у улици ..., те да је </text:span><text:span text:style-name="T24">А.А.</text:span><text:span text:style-name="T7"> одређена накнада за национализовану предметну имовину. Стога сматра да је тужени супротно диспозитиву наведеног решења погрешно утврдио да имовина није одузета од њега, као бившег власника и указује, чак и да предметна имовина формално правно није одузета од њега, да је потребно узети у обзир чињеницу да је тужилац правни следбеник </text:span><text:span text:style-name="T24">Ђ.Ђ.</text:span><text:span text:style-name="T7">, у чије власништво је предметна имовина прешла на основу тестамента покојних тестатора </text:span><text:span text:style-name="T24">Е.Е.</text:span><text:span text:style-name="T7"> и </text:span><text:span text:style-name="T24">Ж.Ж.</text:span><text:span text:style-name="T7">, будући да је </text:span><text:span text:style-name="T24">Д.Д.</text:span><text:span text:style-name="T7"> У ... престала да постоји још 1920. године. Указује да <text:s/>имовина није дата на управљање црквеним фондовима или цркви тужиоца, како то тужени погрешно наводи, већ да је пренета у својину </text:span><text:span text:style-name="T24">Ђ.Ђ.</text:span><text:span text:style-name="T7">, чији је он правни следбеник, имајући у виду завештање покојног </text:span><text:span text:style-name="T24">Е.Е.</text:span><text:span text:style-name="T7"> и </text:span><text:span text:style-name="T24">Ж.Ж.</text:span><text:span text:style-name="T7">. Даље наводи да су предметне непокретности у време одузимања биле у власништву фонда </text:span><text:span text:style-name="T24">З.З.</text:span><text:span text:style-name="T7">, а не у власништву задужбине како то тужени погрешно наводи у образложењу свог решења. Указује да се увидом у захтев од 10.11.1959. године за национализацију предметне имовине у Новом Саду који је упућен Комисији за национализацију јасно види да је захтев упутио фонд </text:span><text:span text:style-name="T24">З.З.</text:span><text:span text:style-name="T7">, а не задужбина. Како је у зкул бр. ... КО ... извршена забележба наслеђивања за случај непостојања </text:span><text:span text:style-name="T24">Д.Д.</text:span><text:span text:style-name="T7"> У ... , у корист </text:span><text:span text:style-name="T24">Ђ.Ђ.</text:span><text:span text:style-name="T7">, а тужилац потврдом Патријаршијског управног одобра од 10.11.2015. године, као и новом потврдом истог органа од 06.03.2016. године, доказао да је правни следбеник тог фонда и свих других фондова </text:span><text:span text:style-name="T24">З.З.</text:span><text:span text:style-name="T7"> са седиштем у ..., сматра да има право на враћање предменте имовине. Мишљења је да је оспорено решење у супротности са одредбама члана 235., 248. и 256. Устава Српске православне цркве и да је тужени погрешно применио одредбе члана 1., 6. и 28. Закона о враћању имовине црквама и верским заједницама. Тужилац указује даље да су му повређена Уставом зајемчена права на правично суђење и на имовину из члана 32. и 58. Устава Републике Србије, која су заштићена и одредбама Европске конвенције за заштиту људских права и слобода. Предлаже да суд тужбу уважи, оспорено <text:s/>решење поништи, предмет врати </text:span><text:soft-page-break/><text:span text:style-name="T7">туженом на поновно одлучивање и обавеже туженог да му накнади трошкове спора. У допуни тужбе се позива на делимично решење туженог органа број 46-00-00198/08 од 03.10.2012. године којим је усвојен његов захтев за враћање имовине на посебном делу породичне стамбене зграде у ..., .... На усменој јавној расправи одржаној 14.06.2018. године пуномоћник тужиоца је у свему остао код поднете тужбе. </text:span></text:p>
      <text:p text:style-name="P16"/>
      <text:p text:style-name="P16"><text:tab/>У одговору на тужбу тужени орган је остао у свему код разлога изнетих у образложењу оспорног решења и <text:span text:style-name="T5">предложио</text:span> да суд тужбу одбије као неосновану. </text:p>
      <text:p text:style-name="P16"/>
      <text:p text:style-name="P16"><text:tab/><text:span text:style-name="T16">На усмену јавну расправу тужени орган и законски заступник заинтересованог лица Републике Србије нису приступили, изостанке нису оправдали, нити су предложили да се расправа одложи.</text:span></text:p>
      <text:p text:style-name="P16"/>
      <text:p text:style-name="P16"><text:tab/><text:span text:style-name="T5">Заинтересовано лице </text:span>Град Нови Сад је у одговору на тужбу истакао да је тужени у свему поступио у складу са <text:span text:style-name="T5">з</text:span>аконом и да су <text:span text:style-name="T5">у овој управној ствари</text:span> утврђене <text:span text:style-name="T5">одлучне</text:span> чињенице да је спорна имовина тестаментом <text:span text:style-name="T23">Ж.Ж.</text:span> и <text:span text:style-name="T23">Е.Е.</text:span> остављена <text:span text:style-name="T5">з</text:span>адужбини под управом <text:span text:style-name="T23">Д.Д.</text:span><text:span text:style-name="T5">,</text:span> да је та имовина одузета од <text:span text:style-name="T5">з</text:span>адужбине коју су основала физичка лица <text:span text:style-name="T5">и</text:span> да <text:span text:style-name="T23">Д.Д.</text:span> није престала да постоји. На усменој јавној расправи законски заступник Града Новог Сада је у свему оста<text:span text:style-name="T5">о</text:span> код <text:s/>одговора на тужбу <text:span text:style-name="T5">и</text:span> предл<text:span text:style-name="T5">ожио</text:span> да суд тужбу одбије, а тужиоца обавеже да му накнади трошкове спора, за састав одговора на тужбу и за приступ законског заступника на расправу, по Адвокатској тарифи. </text:p>
      <text:p text:style-name="P16"/>
      <text:p text:style-name="P16"><text:tab/><text:span text:style-name="T5">Заинтересовано лице</text:span> Градска библиотека из Новог Сада је у одговору на тужбу навела да је тужени утврдио битне чињенице <text:span text:style-name="T5">за одлучивање</text:span> у овој управној ствари и правилно применио закон, <text:span text:style-name="T5">па је</text:span> <text:span text:style-name="T5">п</text:span>редл<text:span text:style-name="T5">ожио</text:span> да суд тужбу одбије као неосновану. </text:p>
      <text:p text:style-name="P16"/>
      <text:p text:style-name="P16"><text:tab/><text:span text:style-name="T23">В.В.</text:span> је у одговору на тужбу навела да је тужба основана и предложила <text:s/>да суд тужбу уважи и оспорени акт поништи, јер би у супротном биле повређене одредбе Устава Српске православне цркве и Устава Републике Србије. </text:p>
      <text:p text:style-name="P16"/>
      <text:p text:style-name="P16"><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наводе странака на усменој јавној расправи и целокупне списе ове управне ствари, Управни суд је нашао да тужба није основана. </text:p>
      <text:p text:style-name="P16"/>
      <text:p text:style-name="P9"><text:span text:style-name="T7"><text:tab/>Из списа предмета и образложења оспореног решења произлази да је </text:span><text:span text:style-name="T24">А.А.</text:span><text:span text:style-name="T7">, са седиштем у ... 09.05.2008. године, поднела захтев туженом органу за враћање имовине-објеката у ..., <text:s/>... и ..., који је <text:s/>прецизирала поднеском од 19.12.2013. године, тако што је предмет захтева усклађен са стањем на лицу места и катастарским стањем. У спроведеном поступку утврђено је да је решењем Прве комисије за национализацију при НОО Нови Сад број .../59-</text:span><text:span text:style-name="T10">I. </text:span><text:span text:style-name="T7">Од ....1959. године утврђено да је 25.12.1958. године национализована, поред осталих, зграда у ..., ..., уписана у зкул бр. ... КО ...</text:span><text:span text:style-name="T10">, </text:span><text:span text:style-name="T7">парцела бр. ... и ... у површини од 255+98 кв.хв., грунтовно власништво </text:span><text:span text:style-name="T24">Г.Г.</text:span><text:span text:style-name="T7">, под управом </text:span><text:span text:style-name="T24">Д.Д.</text:span><text:span text:style-name="T7"> У .... У доставној наредби решења наведено је да се решење доставља, између осталих, и старатељству Фонда </text:span><text:span text:style-name="T24">Д.Д.</text:span><text:span text:style-name="T7"> У .... Решење је постало правноснажно 11.01.1962. године.У образложењу решења Комисије за национализацију НО Среза Нови Сад бр. </text:span><text:soft-page-break/><text:span text:style-name="T7">03-.../898/60 од ....1960. године, којим је решење Прве комисије за национализацију од 19.11.1959. године преиначено у делу који се односи на непокретности на ..., у ... и на ... –..., док је у преосталом делу одбијена жалба </text:span><text:span text:style-name="T24">А.А.</text:span><text:span text:style-name="T7">, изричито је наведено да "зграде власништво појединих задужбина нису национализоване као власништво црквене општине. Оне су национализоване као својина тих задужбина као правних лица, а црквена општина је у том поступку учествовала као њихов представник, јер су задужбине под управом црквене општине”, да нема законских услова да се зграде задужбине изузму из национализације, те да се сврха задужбине не остварује употребљавањем ових зграда за дозвољену делатност задужбина, већ је сврха задужбине да се приходи који се остварују у овим зградама употребе у намену коју одреде задужбинари, те да делатност задужбине није везана за употребу зграда у њиховом власништву, већ за располагање рентом коју те зграде доносе. Решењем Првог среског суда у Новом Саду Дн. бр. .../60 од 12.10.1961. године, под тачком Е, дозвољена је укњижба земљишта и зграда </text:span><text:span text:style-name="T24">Г.Г.</text:span><text:span text:style-name="T7"> под управом </text:span><text:span text:style-name="T24">Д.Д.</text:span><text:span text:style-name="T7"> У ..., ..., под парцелама број ... и ... од 255+98 кв.хв., као друштвена својина. Решењем Одељења за финансије СО Нови Сад бр. 05-.../1959 Р-2053 од ....1965. године за национализовану имовину је одређена накнада </text:span><text:span text:style-name="T24">А.А.</text:span><text:span text:style-name="T7"> У ..., као бившем власнику, између осталог и за имовину у улици ..., заједно са зградом у продужењу на ... и то: 9 једнособних станова, 4 двособна стана, 4 одвојене собе и пословне просторије у површини од 564м</text:span><text:span text:style-name="T11">²</text:span><text:span text:style-name="T14">, те за зграду са грађевинским земљиштем које покрива зграда и које служи за редовну употребу зграде, у укупном износу од 803.400 динара. Последњим ставом диспозитива наведеног решења утврђено је да је </text:span><text:span text:style-name="T22">З.З.</text:span><text:span text:style-name="T14"> на име привремене накнаде, закључно са јуном 1965. године, примила укупно 12.525.244 динара, што је више од целокупне накнаде, тако да је накнада у целости исплаћена. Увидом у тестамент Е</text:span><text:span text:style-name="T22">.Е.</text:span><text:span text:style-name="T14"> и </text:span><text:span text:style-name="T22">Ж.Ж.</text:span><text:span text:style-name="T14">, утврђено је да су сву своју непокретну имовину, осим имовине наведене у тачкама 2., 3. и 4. тестамента, оставили </text:span><text:span text:style-name="T22">Д.Д.</text:span><text:span text:style-name="T14"> У ..., као универзалном наследнику, али под условом да сву имовину прикупи у једну целину и води засебно као фонд или </text:span><text:span text:style-name="T22">Г.Г.</text:span><text:span text:style-name="T14">, располажући приходом односно чистим интересом од целокупног имања по својој вољи само за потребе </text:span><text:span text:style-name="T22">Д.Д.</text:span><text:span text:style-name="T14"> У ... док буде постојала као таква, а у случају да се гимназија укине или обустави рад, да се задужбина пренесе у Сремске Карловце и преда управи </text:span><text:span text:style-name="T22">И.И.</text:span><text:span text:style-name="T14">, да чистим приходом ове задужбине опет располаже за потребе које буду најпрече и најпотребније </text:span><text:span text:style-name="T22">Ј.Ј.</text:span><text:span text:style-name="T14"> који постоје или се тек установе. Увидом у препис листа непокретности бр. ... КО ... од 30.03.2015. године утврђено је да је кат. парцела бр. ... у површини од 0.13.11 ха, градско грађевинско земљиште под зградом и уз зграду, у државној својини, носилаца права коришћења </text:span><text:span text:style-name="T22">Б.Б.</text:span><text:span text:style-name="T14"> и </text:span><text:span text:style-name="T22">В.В.</text:span><text:span text:style-name="T14">, <text:s/>са заједничким обимом удела, те да се на њој налазе: стамбено-пословна зграда уписана у В листу </text:span><text:span text:style-name="T15">I., </text:span><text:span text:style-name="T14">део под бр. зграде 1, породична стамбена зграда уписана у <text:s/>В листу </text:span><text:span text:style-name="T15">I. </text:span><text:span text:style-name="T14">део под бр. Зграде 2, стамбено-пословна зграда уписана у <text:s/>В листу </text:span><text:span text:style-name="T15">I. </text:span><text:span text:style-name="T14">део под бр. зграде 3, све у државној својини, носиоца права коришћења </text:span><text:span text:style-name="T22">Б.Б.</text:span><text:span text:style-name="T14">, стамбено-пословна зграда-зграда културе-</text:span><text:span text:style-name="T22">Б.</text:span><text:span text:style-name="T14"> на адреси ... (раније ...), уписана у В листу 1.</text:span><text:span text:style-name="T15"> </text:span><text:span text:style-name="T14">део под бр. Зграде 4. у својини </text:span><text:span text:style-name="T22">В.В.</text:span><text:span text:style-name="T14"> и три помоћне зграде изграђене без одобрења за изградњу уписане у В листу </text:span><text:span text:style-name="T15">I </text:span><text:span text:style-name="T14">део под бр. зграде 5, 6 и 7 у државној својини, држаоца </text:span><text:span text:style-name="T22">Б.Б.</text:span><text:span text:style-name="T14"> У .... Према Г листу – подаци о теретима и ограничењима, право својине </text:span><text:span text:style-name="T22">В.В.</text:span><text:span text:style-name="T14"> на објекту бр. ... у улици..., сада ..., уписано је на основу решења Министарства културе од 22.07.1997. године. Увидом у потврду Патријаршијског управног одбора Српске православне цркве број ... од 10.11.2015. године, утврђено је да је </text:span><text:span text:style-name="T22">А.А.</text:span><text:span text:style-name="T14">, правни следбеник раније постојећих црквених фондова саставних делова Српске православне цркве, завода и установа који су имали седиште </text:span><text:soft-page-break/><text:span text:style-name="T14">у .... Увидом у решење Агенције за привредне регистре бр. БЗФ-238/2012 од 06.06.2012. године утврђено је да је Фондација под називом </text:span><text:span text:style-name="T22">В.В.</text:span><text:span text:style-name="T14"> обновила рад, с обзиром да је као датум оснивања задужбине уписан 24.03.1910. године. На основу утврђеног, тужени орган је оценио да је захтев тужиоца неоснован, јер нису испуњени законски услови из члана 1. и 6. Закона о враћању (реституцији) имовине црквама и верским заједницама. </text:span></text:p>
      <text:p text:style-name="P15"/>
      <text:p text:style-name="P9"><text:span text:style-name="T14"><text:tab/></text:span><text:span text:style-name="T19">Одредбом члана 1. Закона о враћању (реституцији) имовине црквама и верским заједницама (“Сл</text:span><text:span text:style-name="T18">ужбени</text:span><text:span text:style-name="T19"> Гласник РС” бр. 46/06) прописано је да се тим законом уређују услови, начин и поступак враћања имовине ко</text:span><text:span text:style-name="T18">ја</text:span><text:span text:style-name="T19"> је на територији Републике Србије одузета од цркава и верских заједница, као и од њихових задужбина и друштва, применом прописа о аграрној реформи, национализацији, секвестрацији и других прописа који су донесени и примењивани у <text:s/>периоду од 1945. године, као и свим другим актима којима је вршено одузимање те имовине, без тржишне накнаде. Одредбом члана 6. истог </text:span><text:span text:style-name="T19">з</text:span><text:span text:style-name="T19">акона прописано је да право на враћање имовине припада црквама и верским заједницама, односно њиховим правним следбеницима у складу са важећим актима цркава и верских заједница. </text:span><text:span text:style-name="T19">О</text:span><text:span text:style-name="T19">дредбом члана 9. прописано </text:span><text:span text:style-name="T19">је</text:span><text:span text:style-name="T19"> да су </text:span><text:span text:style-name="T17"><text:s/>предмет враћања непокретности које су у моменту одузимања биле у власништву цркава и верских заједница, и то: пољопривредно земљиште; шуме и шумско </text:span><text:span text:style-name="T17">земљиште; грађевинско земљиште; стамбене и пословне зграде, односно идеални </text:span><text:span text:style-name="T17">делови таквих зграда; станови и пословне просторије; покретне ствари од културног, </text:span><text:span text:style-name="T17">историјског или уметничког значаја.</text:span></text:p>
      <text:p text:style-name="P14"/>
      <text:p text:style-name="P9"><text:span text:style-name="T17"><text:tab/></text:span><text:span text:style-name="T14">Имајући у виду утврђене чињенице и цитиране законске одредбе, по оцени суда, правилан је закључак туженог органа да захтев тужиоца за враћање имовине није основан. Ово стога што је несумњиво утврђено да је имовина која је предмет реституције одузета од задужбине коју су основала физичка лица, дакле није била имовина цркве, нити црквене задужбине, па нису испуњени услови за враћање предметне имовине тужиоцу у смислу члана 1. и 9. Закона о враћању (реституцији) имовине црквама и верским заједницама. У решењу Прве комисије за национализацију при НОО Нови Сад број .../59-</text:span><text:span text:style-name="T15">I. </text:span><text:span text:style-name="T14">Од ....1959. године јасно је наведено да је национализована имовина грунтовно власништво </text:span><text:span text:style-name="T22">Г.Г.</text:span><text:span text:style-name="T14">, под управом </text:span><text:span text:style-name="T22">Д.Д.</text:span><text:span text:style-name="T14"> У .... </text:span></text:p>
      <text:p text:style-name="P15"/>
      <text:p text:style-name="P16"><text:span text:style-name="T12"><text:tab/></text:span><text:span text:style-name="T13">Правилан је закључак туженог да се и</text:span><text:span text:style-name="T12">мовина задужбине коју су основала физичка лица не може сматрати имовином црквене задужбине, </text:span><text:span text:style-name="T13">само</text:span><text:span text:style-name="T12"> </text:span><text:span text:style-name="T13">због чињенице</text:span><text:span text:style-name="T12"> што су </text:span><text:span text:style-name="T21">И.И.</text:span><text:span text:style-name="T12"> оснивачким актом предвиђени као руковатељи задужбинским приходом, у случају непостојања </text:span><text:span text:style-name="T21">Д.Д.</text:span><text:span text:style-name="T12">, </text:span><text:span text:style-name="T13">те да</text:span><text:span text:style-name="T12"> начин управљања предметном задужбином не може променити неспорну чињеницу да је </text:span><text:span text:style-name="T21">Г.Г.</text:span><text:span text:style-name="T12"> основана из имовине </text:span><text:span text:style-name="T13">физичких лица</text:span><text:span text:style-name="T12">. </text:span><text:span text:style-name="T21">Д.Д.</text:span><text:span text:style-name="T12">, а након ње црква, имал</text:span><text:span text:style-name="T13">е су</text:span><text:span text:style-name="T12"> искључиво право управљања задужбинском имовином, </text:span><text:span text:style-name="T13">а</text:span><text:span text:style-name="T12"> </text:span><text:span text:style-name="T13">к</text:span><text:span text:style-name="T12">рајњи бенефицијар од задужбинских прихода биле су просветне инситуције. </text:span><text:span text:style-name="T13">Дакле, како</text:span><text:span text:style-name="T12"> црква није била ни оснивач, ни бенефицијар задужбинске имовине, </text:span><text:span text:style-name="T13">предметна задужбина се не може сматрати црквеном.</text:span></text:p>
      <text:p text:style-name="P15"/>
      <text:p text:style-name="P9"><text:span text:style-name="T14"><text:tab/> Тужени орган је правилно одбио и предлог за закључење поравнања, јер <text:s/></text:span><text:span text:style-name="T22">В.В.</text:span><text:span text:style-name="T14"> није обвезник враћања имовине тужиоцу, с обзиром да у моменту одузимања предметна имовина није била у својини тужиоца, па није испуњен услов прописан чланом 28. став 2. Закона о враћању (реституцији) имовине црквама и верским заједницама, којим је прописано да црква, односно верска заједница, као подносилац </text:span><text:soft-page-break/><text:span text:style-name="T14">захтева, може у току поступка, на основу предложеног споразума, да закључи поравнање са обвезником враћања. </text:span></text:p>
      <text:p text:style-name="P15"/>
      <text:p text:style-name="P9"><text:span text:style-name="T14"><text:tab/>Наводи тужбе којима се тужилац позива на делимично решење туженог органа број 46-00-00198/08 од 03.10.2012. године, којим је усвојен његов захтев за враћање имовине на посебном делу породичне стамбене зграде у ..., ..., су без значаја за оцену законитости овде оспореног решења, јер је имовина у ..., у ..., национализована као грунтовно власништво </text:span><text:span text:style-name="T22">Д.Д.</text:span><text:span text:style-name="T14"> У ..., а не као задужбина физичких лица што је случај у овој управној ствари.</text:span></text:p>
      <text:p text:style-name="P15"/>
      <text:p text:style-name="P15"><text:tab/>Суд је ценио и остале наводе тужбе, али имајући у виду изнето, налази да су без утицаја на другачије одлучивање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у одлуку.</text:p>
      <text:p text:style-name="P15"/>
      <text:p text:style-name="P15"><text:tab/>Суд је уочио да је<text:span text:style-name="T2"> </text:span>тужени <text:span text:style-name="T5">орган у образложењу оспореног решења на појединим местима</text:span><text:span text:style-name="T2"> погрешно означио </text:span><text:span text:style-name="T5">презиме бивших власника имовине </text:span><text:span text:style-name="T23">Е.Е.</text:span><text:span text:style-name="T5"> и </text:span><text:span text:style-name="T23">Ж.Ж.</text:span><text:span text:style-name="T5"> као </text:span><text:span text:style-name="T23">К.</text:span><text:span text:style-name="T5">, уместо </text:span><text:span text:style-name="T23">Л</text:span><text:span text:style-name="T5">.</text:span><text:span text:style-name="T2"> Међутим, како се ради о очигледној </text:span>грешци у писању<text:span text:style-name="T2"> коју управни орган може исправити у свако време, у смислу члана 209. Закона о општем управном поступку („Службени лист СРЈ“, бр. 33/97 и 31/2001, </text:span>„Службени гласник РС”, бр. 30/2010),<text:span text:style-name="T2"> </text:span>наведена грешка<text:span text:style-name="T2"> није од </text:span>утицаја на другачију оцену законитости оспореног решења<text:span text:style-name="T2">.</text:span> </text:p>
      <text:p text:style-name="P16"/>
      <text:p text:style-name="P9"><text:span text:style-name="T7"><text:tab/>На основу изнетог, ценећи да оспореним решењем није повређен закон на штету </text:span><text:span text:style-name="T7">тужи</text:span><text:span text:style-name="T7">оца</text:span><text:span text:style-name="T7">, Управни суд је, применом одредбе члана 40. став 2. Закона о управним споровима, одлучио као у ставу 1. диспозитива пресуде. </text:span></text:p>
      <text:p text:style-name="P16"/>
      <text:p text:style-name="P16"><text:span text:style-name="T12"><text:tab/>Имајући у виду успех у спору,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 Применом истих законских одредби и сходном применом одредби члана 154. и 162. <text:s/>Закона о парничном поступку, суд је обавезао тужиоца да заинтересованом лицу Граду Новом Саду накнади трошкове управног спора, за састав одговора на тужбу у износу од 16.500,00 динара и за приступ пуномоћника на расправу износ од 18.000,00 динара, сагласно </text:span><text:span text:style-name="T20">Тариф</text:span><text:span text:style-name="T12">и</text:span><text:span text:style-name="T20"> о наградама и накнадама трошкова за рад адвоката ("Службени гласник РС", бр. 121/12),</text:span><text:span text:style-name="T12"> укупно 34.500,00 динара.</text:span></text:p>
      <text:p text:style-name="P15"/>
      <text:p text:style-name="P6">ПРЕСУЂЕНО У УПРАВНОМ СУДУ</text:p>
      <text:p text:style-name="P11"><text:span text:style-name="T2">Дана </text:span><text:span text:style-name="T5">15.06.2018.</text:span><text:span text:style-name="T2"> године, </text:span><text:span text:style-name="T8">III</text:span><text:span text:style-name="T2">-7</text:span><text:span text:style-name="T8"> </text:span><text:span text:style-name="T2">У. </text:span><text:span text:style-name="T5">6389/16</text:span></text:p>
      <text:p text:style-name="P6"/>
      <text:p text:style-name="P5">Записничар<text:tab/><text:tab/><text:tab/><text:tab/><text:tab/><text:tab/> <text:s text:c="15"/>Председник већа-судија</text:p>
      <text:p text:style-name="P7"><text:span text:style-name="T5">Наташа Малинић,</text:span><text:span text:style-name="T5">с.р.</text:span><text:span text:style-name="T5"><text:tab/></text:span><text:tab/><text:tab/><text:tab/> <text:s text:c="5"/>Гордана Сукновић Бојаџија,<text:span text:style-name="T5">с.р.</text:span></text:p>
      <text:p text:style-name="P18"/>
      <text:p text:style-name="P13"/>
      <text:p text:style-name="P20">За тачност отправка</text:p>
      <text:p text:style-name="P20">управитељ писарнице</text:p>
      <text:p text:style-name="P20"><text:soft-page-break/>Дејан Ђурић</text:p>
      <text:p text:style-name="P20"/>
      <text:p text:style-name="P21">АЈ</text:p>
      <text:p text:style-name="P2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6389/16</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8:11:32.15</dc:date>
    <meta:editing-duration>P1DT15H52M54S</meta:editing-duration>
    <meta:editing-cycles>310</meta:editing-cycles>
    <meta:generator>OpenOffice/4.1.1$Win32 OpenOffice.org_project/411m6$Build-9775</meta:generator>
    <meta:print-date>2018-07-09T13:43:54.20</meta:print-date>
    <dc:creator>Mirela Kostadinović</dc:creator>
    <meta:printed-by>Jelena Antonijević</meta:printed-by>
    <meta:document-statistic meta:table-count="0" meta:image-count="1" meta:object-count="0" meta:page-count="7" meta:paragraph-count="41" meta:word-count="2918" meta:character-count="18441"/>
  </office:meta>
</office:document-meta>
</file>