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OpenSymbol" svg:font-family="OpenSymbol"/>
    <style:font-face style:name="Symbol" svg:font-family="Symbol"/>
    <style:font-face style:name="Times New Roman2" svg:font-family="'Times New Roma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font-weight="bold" style:font-weight-asian="bold" style:font-weight-complex="bold"/>
    </style:style>
    <style:style style:name="P2"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language="zxx" fo:country="none" fo:font-weight="bold" style:font-weight-asian="bold" style:font-weight-complex="bold"/>
    </style:style>
    <style:style style:name="P3" style:family="paragraph" style:parent-style-name="Standard">
      <style:paragraph-properties fo:margin-left="0.0398in" fo:margin-right="0in" fo:line-height="100%" fo:text-indent="0in" style:auto-text-indent="false">
        <style:tab-stops>
          <style:tab-stop style:position="2.4209in"/>
        </style:tab-stops>
      </style:paragraph-properties>
      <style:text-properties style:font-name="Times New Roman"/>
    </style:style>
    <style:style style:name="P4"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6" style:family="paragraph" style:parent-style-name="Standard">
      <style:paragraph-properties fo:line-height="100%"/>
      <style:text-properties style:font-name="Times New Roman"/>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line-height="100%"/>
      <style:text-properties style:font-name="Times New Roman"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sr" fo:country="BA"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sr" fo:country="YU"/>
    </style:style>
    <style:style style:name="P17"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Times New Roman" fo:language="en" fo:country="US"/>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2.4209in"/>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language="sr" fo:country="YU"/>
    </style:style>
    <style:style style:name="P27"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sr" fo:country="YU" fo:font-weight="bold" style:font-weight-asian="bold" style:font-weight-complex="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language="zxx" fo:country="none"/>
    </style:style>
    <style:style style:name="P29" style:family="paragraph" style:parent-style-name="Standard">
      <style:paragraph-properties fo:margin-left="0in" fo:margin-right="0in" fo:line-height="100%" fo:text-align="center" style:justify-single-word="false" fo:text-indent="0in" style:auto-text-indent="false"/>
      <style:text-properties style:font-name="Times New Roman"/>
    </style:style>
    <style:style style:name="P30"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bold" style:font-weight-asian="bold"/>
    </style:style>
    <style:style style:name="P31" style:family="paragraph" style:parent-style-name="Standard">
      <style:paragraph-properties fo:margin-left="0in" fo:margin-right="0in" fo:line-height="100%" fo:text-align="center" style:justify-single-word="false" fo:text-indent="0in" style:auto-text-indent="false"/>
      <style:text-properties style:font-name="Times New Roman" fo:language="sr" fo:country="YU" fo:font-weight="normal" style:font-weight-asian="normal" style:font-weight-complex="normal"/>
    </style:style>
    <style:style style:name="P32"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normal"/>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normal"/>
    </style:style>
    <style:style style:name="T14" style:family="text">
      <style:text-properties fo:language="sr" fo:country="BA"/>
    </style:style>
    <style:style style:name="T15" style:family="text">
      <style:text-properties fo:language="sr" fo:country="BA" fo:font-weight="bold" style:font-weight-asian="bold" style:font-weight-complex="normal"/>
    </style:style>
    <style:style style:name="T16" style:family="text">
      <style:text-properties fo:language="sr" fo:country="BA" fo:font-weight="normal" style:font-weight-asian="normal" style:font-weight-complex="normal"/>
    </style:style>
    <style:style style:name="T17" style:family="text">
      <style:text-properties fo:color="#000000" fo:language="zxx" fo:country="none" fo:font-weight="normal" style:font-weight-asian="normal" style:font-weight-complex="normal"/>
    </style:style>
    <style:style style:name="T18" style:family="text">
      <style:text-properties fo:color="#000000" fo:font-size="12pt" fo:language="en" fo:country="US" fo:font-weight="bold" style:font-size-asian="12pt" style:font-weight-asian="bold" style:font-size-complex="12pt" style:font-weight-complex="bold"/>
    </style:style>
    <style:style style:name="T19" style:family="text">
      <style:text-properties fo:color="#000000" fo:font-size="12pt" fo:language="sr" fo:country="YU" fo:font-weight="bold" style:font-size-asian="12pt" style:font-weight-asian="bold" style:font-size-complex="12pt" style:font-weight-complex="bold"/>
    </style:style>
    <style:style style:name="T20" style:family="text">
      <style:text-properties fo:color="#000000" fo:font-size="12pt" fo:language="sr" fo:country="YU" style:font-size-asian="12pt" style:font-size-complex="12pt"/>
    </style:style>
    <style:style style:name="T21" style:family="text">
      <style:text-properties fo:color="#000000" fo:font-size="12pt" style:font-size-asian="12pt" style:font-size-complex="12pt"/>
    </style:style>
    <style:style style:name="T22" style:family="text">
      <style:text-properties fo:color="#000000" fo:font-size="12pt" fo:background-color="transparent" style:font-size-asian="12pt" style:font-size-complex="12pt" style:text-scale="100%"/>
    </style:style>
    <style:style style:name="T23" style:family="text">
      <style:text-properties fo:color="#000000"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102%"/>
    </style:style>
    <style:style style:name="T24" style:family="text">
      <style:text-properties fo:color="#000000" fo:font-size="12pt" fo:language="zxx" fo:country="none"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text-scale="102%"/>
    </style:style>
    <style:style style:name="T25" style:family="text">
      <style:text-properties fo:color="#000000" fo:font-size="12pt" fo:letter-spacing="-0.0028in" fo:language="zxx" fo:country="none" fo:font-weight="normal" style:font-name-asian="Times New Roman1" style:font-size-asian="12pt" style:font-weight-asian="normal" style:font-name-complex="Times New Roman1" style:font-size-complex="12pt" style:font-weight-complex="normal"/>
    </style:style>
    <style:style style:name="T26" style:family="text">
      <style:text-properties fo:color="#000000" fo:font-size="12pt" fo:letter-spacing="-0.0028in" fo:language="en" fo:country="US" fo:font-weight="normal" style:font-name-asian="Times New Roman1" style:font-size-asian="12pt" style:font-weight-asian="normal" style:font-name-complex="Times New Roman1" style:font-size-complex="12pt" style:font-weight-complex="normal"/>
    </style:style>
    <style:style style:name="T27" style:family="text">
      <style:text-properties fo:color="#000000" fo:font-size="12pt" fo:letter-spacing="-0.0028in" fo:language="sr" fo:country="YU" fo:font-weight="normal" style:font-name-asian="Times New Roman1" style:font-size-asian="12pt" style:font-weight-asian="normal" style:font-name-complex="Times New Roman1" style:font-size-complex="12pt" style:font-weight-complex="normal"/>
    </style:style>
    <style:style style:name="T28" style:family="text">
      <style:text-properties fo:color="#000000" fo:font-size="12pt" fo:letter-spacing="-0.0028in"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9" style:family="text">
      <style:text-properties fo:color="#000000" fo:font-size="12pt" fo:language="none" fo:country="none" style:font-size-asian="12pt" style:font-size-complex="12pt"/>
    </style:style>
    <style:style style:name="T30" style:family="text">
      <style:text-properties style:font-name="Times New Roman"/>
    </style:style>
    <style:style style:name="T31" style:family="text">
      <style:text-properties style:font-name="Times New Roman" fo:font-size="12pt" fo:language="sr" fo:country="YU" fo:background-color="transparent" style:font-name-asian="Times New Roman2" style:font-size-asian="12pt" style:font-name-complex="Times New Roman2" style:font-size-complex="12pt" style:text-scale="103%"/>
    </style:style>
    <style:style style:name="T32" style:family="text">
      <style:text-properties style:font-name="Times New Roman" fo:font-size="12pt" fo:language="en" fo:country="US" fo:background-color="transparent" style:font-name-asian="Times New Roman2" style:font-size-asian="12pt" style:font-name-complex="Times New Roman2" style:font-size-complex="12pt" style:text-scale="103%"/>
    </style:style>
    <style:style style:name="T33" style:family="text">
      <style:text-properties style:font-name="Times New Roman" fo:font-size="12pt" fo:letter-spacing="-0.0028in" fo:background-color="transparent" style:font-name-asian="Times New Roman2" style:font-size-asian="12pt" style:font-name-complex="Times New Roman2" style:font-size-complex="12pt" style:text-scale="103%"/>
    </style:style>
    <style:style style:name="T34" style:family="text">
      <style:text-properties style:font-name="Times New Roman" fo:font-size="12pt" fo:letter-spacing="-0.0028in" style:text-underline-style="none" fo:background-color="transparent" style:font-name-asian="Times New Roman2" style:font-size-asian="12pt" style:font-name-complex="Times New Roman2" style:font-size-complex="12pt" style:text-scale="100%"/>
    </style:style>
    <style:style style:name="T35" style:family="text">
      <style:text-properties style:font-name="Times New Roman" fo:font-size="12pt" fo:letter-spacing="-0.0028in" style:text-underline-style="none" fo:background-color="transparent" style:font-name-asian="Times New Roman2" style:font-size-asian="12pt" style:font-name-complex="Times New Roman2" style:font-size-complex="12pt" style:text-scale="103%"/>
    </style:style>
    <style:style style:name="T36" style:family="text">
      <style:text-properties style:font-name="Times New Roman" fo:font-size="12pt" fo:letter-spacing="-0.0028in" fo:language="zxx" fo:country="none" style:text-underline-style="none" fo:background-color="transparent" style:font-name-asian="Times New Roman2" style:font-size-asian="12pt" style:font-name-complex="Times New Roman2" style:font-size-complex="12pt" style:text-scale="100%"/>
    </style:style>
    <style:style style:name="T37" style:family="text">
      <style:text-properties style:font-name="Times New Roman" fo:font-size="12pt" fo:letter-spacing="-0.0028in" fo:language="zxx" fo:country="none" style:text-underline-style="none" fo:background-color="transparent" style:font-name-asian="Times New Roman2" style:font-size-asian="12pt" style:font-name-complex="Times New Roman2" style:font-size-complex="12pt" style:text-scale="103%"/>
    </style:style>
    <style:style style:name="T38" style:family="text">
      <style:text-properties style:font-name="Times New Roman" fo:font-size="12pt" fo:background-color="transparent" style:font-name-asian="Times New Roman2" style:font-size-asian="12pt" style:font-name-complex="Times New Roman2" style:font-size-complex="12pt" style:text-scale="103%"/>
    </style:style>
    <style:style style:name="T39" style:family="text">
      <style:text-properties style:font-name="Times New Roman" fo:font-size="12pt" fo:language="sh" fo:country="YU" fo:background-color="transparent" style:font-name-asian="Times New Roman2" style:font-size-asian="12pt" style:font-name-complex="Times New Roman2" style:font-size-complex="12pt" style:text-scale="103%"/>
    </style:style>
    <style:style style:name="T40" style:family="text">
      <style:text-properties fo:font-weight="normal" style:font-weight-asian="normal" style:font-weight-complex="normal"/>
    </style:style>
    <style:style style:name="T41" style:family="text">
      <style:text-properties fo:language="sh" fo:country="YU"/>
    </style:style>
    <style:style style:name="T42" style:family="text">
      <style:text-properties fo:language="sh" fo:country="YU" fo:font-weight="bold" style:font-weight-asian="bold" style:font-weight-complex="bold"/>
    </style:style>
    <style:style style:name="T43" style:family="text">
      <style:text-properties fo:language="sh" fo:country="YU" style:font-size-complex="12pt"/>
    </style:style>
    <style:style style:name="T44" style:family="text">
      <style:text-properties style:use-window-font-color="true" fo:font-size="12pt" fo:language="zxx" fo:country="none"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45" style:family="text">
      <style:text-properties style:use-window-font-color="true" fo:font-size="12pt" fo:letter-spacing="-0.0028in" fo:language="zxx" fo:country="none" fo:font-style="normal"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scale="104%"/>
    </style:style>
    <style:style style:name="T46" style:family="text">
      <style:text-properties fo:font-variant="normal" fo:text-transform="none" style:font-name="Times New Roman" fo:font-size="12pt" fo:letter-spacing="-0.0028in" fo:language="sr" fo:country="YU" fo:font-style="normal" style:text-underline-style="none" style:letter-kerning="false" fo:background-color="#ffffff" style:font-name-asian="TimesNewRomanPSMT" style:font-size-asian="12pt" style:language-asian="zxx" style:country-asian="none" style:font-style-asian="normal" style:font-name-complex="Times New Roman" style:font-size-complex="12pt" style:language-complex="zxx" style:country-complex="none" style:font-style-complex="normal" style:text-scale="105%"/>
    </style:style>
    <style:style style:name="T47" style:family="text">
      <style:text-properties fo:font-size="12pt" fo:language="sr" fo:country="YU" fo:font-weight="bold" style:font-size-asian="12pt" style:font-weight-asian="bold" style:font-size-complex="12pt" style:font-weight-complex="bold"/>
    </style:style>
    <style:style style:name="T48" style:family="text">
      <style:text-properties fo:font-size="12pt" fo:language="en" fo:country="US" fo:font-weight="bold" style:font-size-asian="12pt" style:font-weight-asian="bold" style:font-size-complex="12pt" style:font-weight-complex="bold"/>
    </style:style>
    <style:style style:name="T49" style:family="text">
      <style:text-properties fo:font-size="12pt" fo:language="zxx" fo:country="none" style:text-underline-style="none" fo:font-weight="normal" style:font-size-asian="12pt" style:font-weight-asian="normal" style:font-size-complex="12pt" style:font-weight-complex="normal"/>
    </style:style>
    <style:style style:name="T50" style:family="text">
      <style:text-properties fo:font-size="12pt" fo:language="zxx" fo:country="none" style:text-underline-style="none" fo:font-weight="bold" style:font-size-asian="12pt" style:font-weight-asian="bold" style:font-size-complex="12pt" style:font-weight-complex="bold"/>
    </style:style>
    <style:style style:name="T51" style:family="text">
      <style:text-properties fo:font-size="12pt" fo:language="zxx" fo:country="none" fo:font-weight="normal" style:font-size-asian="12pt" style:font-weight-asian="normal" style:font-size-complex="12pt" style:font-weight-complex="normal"/>
    </style:style>
    <style:style style:name="T52" style:family="text">
      <style:text-properties fo:font-size="12pt" style:text-underline-style="none" fo:font-weight="normal" style:font-size-asian="12pt" style:font-weight-asian="normal" style:font-size-complex="12pt" style:font-weight-complex="normal"/>
    </style:style>
    <style:style style:name="T53" style:family="text">
      <style:text-properties fo:font-size="12pt" style:text-underline-style="none" fo:font-weight="bold" style:font-size-asian="12pt" style:font-weight-asian="bold" style:font-size-complex="12pt" style:font-weight-complex="bold"/>
    </style:style>
    <style:style style:name="T54" style:family="text">
      <style:text-properties fo:language="none" fo:country="none"/>
    </style:style>
    <style:style style:name="T5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6"><text:span text:style-name="T5">УПРАВНИ</text:span><text:span text:style-name="T10"> СУД </text:span></text:p>
      <text:p text:style-name="P8">25 У. <text:span text:style-name="T1">2697</text:span>/1<text:span text:style-name="T1">8</text:span></text:p>
      <text:p text:style-name="P14"><text:span text:style-name="T7">08.06.2018.</text:span><text:span text:style-name="T43"> године</text:span></text:p>
      <text:p text:style-name="P3"><text:span text:style-name="T47">Б Е О Г Р А </text:span><text:span text:style-name="T48">Д</text:span><text:span text:style-name="T9"> <text:s text:c="2"/></text:span></text:p>
      <text:p text:style-name="P3"><text:span text:style-name="T2"><text:s text:c="2"/></text:span><text:span text:style-name="T9"><text:s text:c="6"/></text:span></text:p>
      <text:p text:style-name="P24">У ИМЕ НАРОДА</text:p>
      <text:p text:style-name="P24"/>
      <text:p text:style-name="P25"/>
      <text:p text:style-name="P26"><text:span text:style-name="T49"><text:s text:c="13"/><text:tab/>Управни суд, у већу састављеном од судија:</text:span><text:span text:style-name="T52"> </text:span><text:span text:style-name="T49">Душице Маринковић</text:span><text:span text:style-name="T52">, </text:span><text:span text:style-name="T49">председника већа, Маријане Тафра Мирков</text:span><text:span text:style-name="T52"> и </text:span><text:span text:style-name="T49">Биљане Шундерић, чланова већа, са судским саветником Љубом Ергићем, као записничарем</text:span><text:span text:style-name="T52">,</text:span><text:span text:style-name="T53"> </text:span><text:span text:style-name="T40">одлучујући у управном спору по тужби </text:span><text:span text:style-name="T6">тужиље </text:span><text:span text:style-name="T55">А.А.</text:span><text:span text:style-name="T6"> из ..., ул. ..., коју заступа пуномоћник Кујачић Горан, адвокат из Новог Београда, ул. Париске Комуне бр. 35, <text:s/>против решења туженог Републичког фонда за пензијско и инвалидско осигурање – Дирекције Фонда, Београд, број: 12710/17 од 26.01.2018. године, у предмету пензијском, у нејавној седници већа, одржаној дана 08</text:span><text:span text:style-name="T16">.</text:span><text:span text:style-name="T6">06</text:span><text:span text:style-name="T16">.201</text:span><text:span text:style-name="T6">8. године, донео је </text:span></text:p>
      <text:p text:style-name="P28"/>
      <text:p text:style-name="P29"><text:span text:style-name="T2">П Р Е С У Д <text:s/>У</text:span><text:span text:style-name="T9"> </text:span></text:p>
      <text:p text:style-name="P30"/>
      <text:p text:style-name="P11"/>
      <text:p text:style-name="P13"><text:tab/><text:tab/><text:span text:style-name="T18">I </text:span><text:span text:style-name="T41">Тужба </text:span><text:span text:style-name="T42">СЕ</text:span><text:span text:style-name="T12"> УВАЖАВА, ПОНИШТАВА</text:span> решење <text:span text:style-name="T14">туженог </text:span><text:span text:style-name="T8">Републичког фонда за пензијско и инвалидско осигурање</text:span> – Дирекциј<text:span text:style-name="T14">е</text:span> Фонда, Београ<text:span text:style-name="T14">д</text:span>, број: 12710/17 од 26.01.2018. године, и предмет <text:span text:style-name="T12">ВРАЋА</text:span> <text:span text:style-name="T14">туженом </text:span>органу на поновно одлучивање. </text:p>
      <text:p text:style-name="P13"/>
      <text:p text:style-name="P13"><text:tab/><text:tab/><text:span text:style-name="T18">II </text:span><text:span text:style-name="T19">ОБАВЕЗУЈЕ СЕ</text:span><text:span text:style-name="T20"> </text:span><text:span text:style-name="T21">тужени Републички фонд за пензијско и инвалидско осигурање, Дирекција Фонда, Београд, да тужиљи </text:span><text:span text:style-name="T29">А.А.</text:span><text:span text:style-name="T21"> из ..., ул. ..., надокнади трошкове управног спора у износу од 16.500,00 динара</text:span><text:span text:style-name="T22">, </text:span><text:span text:style-name="T21">у року од 15 дана од дана пријема пресуде, </text:span><text:span text:style-name="T22">са законском затезном каматом почев од истека рока за добровољно извршење, па до коначне исплате. </text:span></text:p>
      <text:p text:style-name="P13"/>
      <text:p text:style-name="P13"/>
      <text:p text:style-name="P30">О б р а з л о ж е њ е</text:p>
      <text:p text:style-name="P30"/>
      <text:p text:style-name="P31"/>
      <text:p text:style-name="P7"><text:span text:style-name="T11"><text:tab/><text:tab/>Оспореним решењем</text:span><text:span text:style-name="T6">, одбачена је жалба због ћутања управе од 27.10.2017. године, као поднета од стране неовлашћеног лица. <text:s/></text:span><text:span text:style-name="T16"><text:s/></text:span></text:p>
      <text:p text:style-name="P15"/>
      <text:p text:style-name="P13"><text:tab/><text:tab/>Тужбом, поднетом <text:span text:style-name="T14">Управном с</text:span>уду дана 13.02.2018. године, тужиља оспорава <text:span text:style-name="T14">законитост </text:span>решењ<text:span text:style-name="T14">а</text:span> туженог органа, због повреде правила поступка. Тужиља сматра да диспозитив оспореног решења није јасан, будући да у диспозитиву није јасно одређено о којој жалби се решава, већ се та чињеница сазнаје на индиректан начин, <text:soft-page-break/>п<text:span text:style-name="T1">реко</text:span> <text:span text:style-name="T1">образложења</text:span> оспореног решења. Даље истиче да обраложење оспореног решења не садржи ни један елемент прописан законом, већ само позивање на поједине чланове закона. <text:span text:style-name="T1">Наводи</text:span> да је приликом подношења захтева за доношење решења о другом редовном усклађивању пензије за 2007. годину у висини од 4,21% месечно, уз захтев <text:span text:style-name="T1">било </text:span>приложено и опште пуномоћје, издато од стране тужиље, а које је примљено од стране првостепеног органа дана 26.09.2017. године, са ког разлога није било потребе да се поново доставља пуномоћје туженом, као другостепеном органу. Стога тужиља сматра да су оспореним решењем повређена правила поступка прописана одредбама члана 102. став 1. и члана 141. став 3. и 4. Закона о општем управном поступку. Са изнетих разлога, предложено је да Суд уважи тужбу, поништи оспорено решење и предмет врати туженом органу на поновно одлучивање, као и да тужиљи накнади трошкове управног спора, и то за састав тужбе 16.500,00 динара и за износ таксе за тужбу и пресуду, са законском затезном каматом од дана пресуђења па до коначне исплате, у року од 15 дана по пријему писменог отправка пресуде. </text:p>
      <text:p text:style-name="P13"/>
      <text:p text:style-name="P16"><text:tab/><text:tab/><text:span text:style-name="T1">У</text:span> одговору на тужбу<text:span text:style-name="T1">,</text:span> <text:span text:style-name="T1">т</text:span>ужени орган је остао<text:span text:style-name="T1"> у свему</text:span> при разлозима <text:span text:style-name="T1">изнетим у</text:span> образложењ<text:span text:style-name="T1">у</text:span> <text:s/>оспореног решења и предложио да <text:span text:style-name="T1">С</text:span>уд одбије тужбу. </text:p>
      <text:p text:style-name="P16"/>
      <text:p text:style-name="P7"><text:span text:style-name="T8"><text:tab/><text:tab/></text:span><text:span text:style-name="T51">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је тужба основана.</text:span></text:p>
      <text:p text:style-name="P19"/>
      <text:p text:style-name="P7"><text:span text:style-name="T1"><text:tab/><text:tab/></text:span><text:span text:style-name="T14">Према </text:span><text:span text:style-name="T1">разлозима</text:span><text:span text:style-name="T14"> оспореног решења, </text:span><text:span text:style-name="T1">дана 27.10.2017. године, Кујачић Горан, адвокат из Београда, изјавио је жалбу туженом органу због недоношења одлуке првостепеног органа по захтеву </text:span><text:span text:style-name="T54">А.А.</text:span><text:span text:style-name="T1">, поднетом првостепеном органу дана 26.09.2017. године, уз коју није приложио пуномоћје. Стога му је позивом од 05.01.2018. године затражено да достави пуномоћје, са напоменом да ће се, уколико не поступи по истом, поступити по члану 59. Закона о општем управном поступку, с тим да је позив од 05.01.2018. године наведени адвокат примио дана 11.01.2018. године, али није у остављеном року доставио пуномоћје. Полазећи од изнетог, те констатујући да се у списима предмета налази пуномоћје другог адвоката, тужени орган је, позивајући се на примену члана 167. став 1. Закона о општем управном поступку, донео оспорено решење којим је одбацио жалбу због ћутања управе од 27.10.2017. године, као изјављену од стране неовлашћеног лица. </text:span></text:p>
      <text:p text:style-name="P12"/>
      <text:p text:style-name="P7"><text:span text:style-name="T23"><text:tab/><text:tab/></text:span><text:span text:style-name="T23">Међутим, по оцени Управног суда, одлука туженог органа из диспозитива оспореног решења нема упориште у списима предмета који су овом суду достављени уз одговор на тужбу. Ово стога што се у списима предмета не налази предметна жалба изјављена </text:span><text:span text:style-name="T23">због ћутања управе </text:span><text:span text:style-name="T23">дана</text:span><text:span text:style-name="T23"> 27.10.2017. године, </text:span><text:span text:style-name="T23">о којој је одлучено оспореним решењем. Поред тога, у списима предмета налази се пуномоћје којим тужиља овлашћује два адвоката, од којих је један Кујачић Горан из Новог Београда ул. Владимира Поповића бр. 22, да је заступају, поред осталог, пред свим </text:span><text:span text:style-name="T23">државним и другим органима, са ког разлога ни констатација туженог да се у списима </text:span><text:soft-page-break/><text:span text:style-name="T23">предмета налази пуномоћје на име другог адвоката, нема упориште у списима предмета.</text:span><text:span text:style-name="T24"> </text:span><text:span text:style-name="T44">Стога је, по оцени Управног суда, оспореним </text:span><text:span text:style-name="T44">решењем учињена битна повред</text:span><text:span text:style-name="T44">а</text:span><text:span text:style-name="T44"> правила поступка из члана </text:span><text:span text:style-name="T44">141. став 4. </text:span><text:span text:style-name="T44">Закона о општем управном </text:span><text:span text:style-name="T44">поступку (“Службени</text:span><text:span text:style-name="T44"> гласник РС", бр. 18/</text:span><text:span text:style-name="T44">2016) </text:span><text:bookmark text:name="Legislation"/><text:span text:style-name="T44">којим је прописано да о</text:span>бразложење мора да буде разумљиво и да садржи, <text:span text:style-name="T1">поред осталог, </text:span>прописе и разлоге који, с обзиром на утврђено чињенично стање, упућују на одлуку из диспозитива. </text:p>
      <text:p text:style-name="P7"/>
      <text:p text:style-name="P7"><text:span text:style-name="T45"><text:tab/><text:tab/></text:span><text:span text:style-name="T25">Са изнетих разлога, налазећи да су оспореним решењем учињене битне повреде правила поступка чиме је повређен закон на штету тужиље, Управни суд је тужбу уважио и одлучио као у ставу </text:span><text:span text:style-name="T26">I </text:span><text:span text:style-name="T25">диспозитива ове пресуде, применом одредбе члана 42. став 1. Закона о управним споровима (“Службени гласник РС”, бр. 111/09), </text:span><text:span text:style-name="T25">с тим што су примедбе суда изнете у овој пресуди обавезне за надлежни орган у поновном поступку одлучивања по жалби тужиље у</text:span><text:span text:style-name="T27"> смислу одредбе члана 6</text:span><text:span text:style-name="T25">9</text:span><text:span text:style-name="T27">. </text:span><text:span text:style-name="T25">став 2.</text:span><text:span text:style-name="T27"> истог Закона</text:span><text:span text:style-name="T25">.</text:span><text:span text:style-name="T17"><text:tab/></text:span></text:p>
      <text:p text:style-name="P5"/>
      <text:p text:style-name="P4"><text:span text:style-name="T30"><text:s/><text:tab/><text:tab/></text:span><text:span text:style-name="Default_20_Paragraph_20_Font"><text:span text:style-name="T38"> </text:span></text:span><text:span text:style-name="Default_20_Paragraph_20_Font"><text:span text:style-name="T31">Одлуку из </text:span></text:span><text:span text:style-name="Default_20_Paragraph_20_Font"><text:span text:style-name="T38">става </text:span></text:span><text:span text:style-name="Default_20_Paragraph_20_Font"><text:span text:style-name="T39">II </text:span></text:span><text:span text:style-name="Default_20_Paragraph_20_Font"><text:span text:style-name="T31">диспозитива пресуде, </text:span></text:span><text:span text:style-name="Default_20_Paragraph_20_Font"><text:span text:style-name="T38">Управни </text:span></text:span><text:span text:style-name="Default_20_Paragraph_20_Font"><text:span text:style-name="T31">суд је донео применом чл</text:span></text:span><text:span text:style-name="Default_20_Paragraph_20_Font"><text:span text:style-name="T38">ана</text:span></text:span><text:span text:style-name="Default_20_Paragraph_20_Font"><text:span text:style-name="T31"> 150. и 153. став 1. Закона о парничном поступку (''Службени гласник РС'', бр. 72/11...</text:span></text:span><text:span text:style-name="Default_20_Paragraph_20_Font"><text:span text:style-name="T32">55/</text:span></text:span><text:span text:style-name="Default_20_Paragraph_20_Font"><text:span text:style-name="T31">14), </text:span></text:span><text:span text:style-name="Default_20_Paragraph_20_Font"><text:span text:style-name="T38">кој</text:span></text:span><text:span text:style-name="Default_20_Paragraph_20_Font"><text:span text:style-name="T31">е</text:span></text:span><text:span text:style-name="Default_20_Paragraph_20_Font"><text:span text:style-name="T38"> се у управном спору сходно примењују на основу одредбе члана 74. Закона о управним споровима,</text:span></text:span><text:span text:style-name="Default_20_Paragraph_20_Font"><text:span text:style-name="T31"> </text:span></text:span><text:span text:style-name="Default_20_Paragraph_20_Font"><text:span text:style-name="T38">па су тужиљи</text:span></text:span><text:span text:style-name="Default_20_Paragraph_20_Font"><text:span text:style-name="T31"> </text:span></text:span><text:span text:style-name="Default_20_Paragraph_20_Font"><text:span text:style-name="T38">досуђени трошкови на име награде адвокату за састав тужбе у износу од 16</text:span></text:span><text:span text:style-name="Default_20_Paragraph_20_Font"><text:span text:style-name="T31">.500,00 динара, </text:span></text:span><text:span text:style-name="Default_20_Paragraph_20_Font"><text:span text:style-name="T38">према</text:span></text:span><text:span text:style-name="Default_20_Paragraph_20_Font"><text:span text:style-name="T31"> тарифном броју 43. Тарифе о наградама и накнадама трошкова за рад адвоката (''Службени гласник РС'', бр. 121/12)</text:span></text:span><text:span text:style-name="Default_20_Paragraph_20_Font"><text:span text:style-name="T46">, </text:span></text:span><text:span text:style-name="Default_20_Paragraph_20_Font"><text:span text:style-name="T33">на који износ је сагласно одредбама члана 277. став 1, 278. и 324. Закона о облигационим односима ( </text:span></text:span><text:span text:style-name="Default_20_Paragraph_20_Font"><text:span text:style-name="T34">“Службени лист СФРЈ”, бр. 29/78, 39/85, 45/84 и 57/89 <text:s/>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text:span></text:span><text:span text:style-name="Default_20_Paragraph_20_Font"><text:span text:style-name="T36">пресуде</text:span></text:span><text:span text:style-name="Default_20_Paragraph_20_Font"><text:span text:style-name="T34"> од стране туженог органа, па до исплате. </text:span></text:span><text:span text:style-name="Default_20_Paragraph_20_Font"><text:span text:style-name="T35">Суд није досудио тужиљи трошкове управног спора на име судске таксе за тужбу и одлуку, будући да се у складу са одредбом члана 5. Закона о судским таксама ("Службени гласник РС", бр. 28/94...106/2015)</text:span></text:span><text:bookmark text:name="Legislation1"/><text:span text:style-name="Default_20_Paragraph_20_Font"><text:span text:style-name="T35"> за поднеске и одлуке у управним споровима у стварима пензијског, инвалидског и здравственог осигурања, дечијег додатка, старатељства, усвојења и социјалне помоћи, такса плаћа само ако тужба буде правоснажно одбијена или одбачена, а што у </text:span></text:span><text:span text:style-name="Default_20_Paragraph_20_Font"><text:span text:style-name="T37">конкретном предмету</text:span></text:span><text:span text:style-name="Default_20_Paragraph_20_Font"><text:span text:style-name="T35"> није случај.</text:span></text:span></text:p>
      <text:p text:style-name="P20"><text:span text:style-name="T24"><text:tab/></text:span><text:span text:style-name="T28"><text:tab/><text:tab/></text:span></text:p>
      <text:p text:style-name="P17">ПРЕСУЂЕНО У УПРАВНОМ СУДУ</text:p>
      <text:p text:style-name="P27">дана <text:span text:style-name="T1">08.06.2018.</text:span> године, <text:span text:style-name="T1"><text:s/>25 У. </text:span><text:span text:style-name="T1">2697</text:span><text:span text:style-name="T1">/1</text:span><text:span text:style-name="T1">8</text:span></text:p>
      <text:p text:style-name="P9"/>
      <text:p text:style-name="P17"/>
      <text:p text:style-name="P18">Записничар <text:s text:c="74"/>Председник већа-судија</text:p>
      <text:p text:style-name="P16"><text:span text:style-name="T15">Љубо Ергић,</text:span><text:span text:style-name="T3">с.р.</text:span><text:span text:style-name="T13"> <text:s text:c="39"/></text:span><text:span text:style-name="T3"><text:s text:c="26"/></text:span><text:span text:style-name="T50">Душица Маринковић,</text:span><text:span text:style-name="T50">с.р.</text:span><text:span text:style-name="T3"> <text:s text:c="54"/></text:span><text:span text:style-name="T4"><text:s text:c="16"/></text:span></text:p>
      <text:p text:style-name="P10"/>
      <text:p text:style-name="P22">За тачност отправка</text:p>
      <text:p text:style-name="P22">управитељ писарнице</text:p>
      <text:p text:style-name="P22">Дејан Ђурић</text:p>
      <text:p text:style-name="P22"/>
      <text:p text:style-name="P23">АЈ</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OpenSymbol" svg:font-family="OpenSymbol"/>
    <style:font-face style:name="Symbol" svg:font-family="Symbol"/>
    <style:font-face style:name="Times New Roman2" svg:font-family="'Times New Roman'"/>
    <style:font-face style:name="MS Mincho" svg:font-family="'MS Mincho', 'ＭＳ 明朝'" style:font-family-generic="modern"/>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5" style:display-name="Heading 5" style:family="paragraph" style:parent-style-name="Heading" style:next-style-name="Text_20_body" style:class="text">
      <style:text-properties fo:font-size="12pt" fo:font-weight="bold" style:font-size-asian="12pt" style:font-weight-asian="bold" style:font-size-complex="12pt" style:font-weight-complex="bold"/>
    </style:style>
    <style:style style:name="Header" style:family="paragraph" style:parent-style-name="Standard" style:class="extra">
      <style:paragraph-properties>
        <style:tab-stops>
          <style:tab-stop style:position="3.2654in" style:type="center"/>
          <style:tab-stop style:position="6.5311in" style:type="right"/>
        </style:tab-stops>
      </style:paragraph-properties>
    </style:style>
    <style:style style:name="Footer" style:family="paragraph" style:parent-style-name="Standard" style:class="extra">
      <style:paragraph-properties>
        <style:tab-stops>
          <style:tab-stop style:position="3.2654in" style:type="center"/>
          <style:tab-stop style:position="6.5311in" style:type="right"/>
        </style:tab-stops>
      </style:paragraph-properties>
    </style:style>
    <style:style style:name="Frame_20_contents" style:display-name="Frame contents" style:family="paragraph" style:parent-style-name="Text_20_body" style:class="extra"/>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Default_20_Paragraph_20_Font" style:display-name="Default Paragraph Font" style:family="text"/>
    <style:style style:name="WW-Default_20_Paragraph_20_Font" style:display-name="WW-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Default_20_Paragraph_20_Font1" style:display-name="WW-Default Paragraph Font1"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font-weight="bold" style:font-weight-asian="bold" style:font-weight-complex="bold"/>
    </style:style>
    <style:style style:name="MP2" style:family="paragraph" style:parent-style-name="Standard">
      <style:paragraph-properties fo:margin-left="0.0398in" fo:margin-right="0in" fo:line-height="100%" fo:text-align="end" style:justify-single-word="false" fo:text-indent="0in" style:auto-text-indent="false">
        <style:tab-stops>
          <style:tab-stop style:position="2.4209in"/>
        </style:tab-stops>
      </style:paragraph-properties>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701in" fo:page-height="11.6902in" style:num-format="1" style:print-orientation="portrait" fo:margin-top="0.9799in" fo:margin-bottom="0.9799in" fo:margin-left="1in" fo:margin-right="1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799in" fo:margin-bottom="0.9799in" fo:margin-left="1in" fo:margin-right="1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text:span><text:span text:style-name="MT1"><text:page-number text:select-page="current">3</text:page-number></text:span><text:span text:style-name="MT1"> <text:s text:c="43"/>25 У. </text:span><text:span text:style-name="MT1">2697</text:span><text:span text:style-name="MT1">/1</text:span><text:span text:style-name="MT1">8</text:span><text:span text:style-name="MT1"> <text:s text:c="3"/></text:span></text:p>
        <text:p text:style-name="MP2"/>
      </style:head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11-02-01T08:44:03.78</meta:creation-date>
    <meta:editing-cycles>135</meta:editing-cycles>
    <meta:editing-duration>PT22H51M24S</meta:editing-duration>
    <dc:date>2019-11-04T14:32:40.20</dc:date>
    <meta:print-date>2018-07-09T11:47:39.40</meta:print-date>
    <meta:printed-by>Jelena Antonijević</meta:printed-by>
    <dc:creator>Ika Radusinović</dc:creator>
    <meta:document-statistic meta:table-count="0" meta:image-count="1" meta:object-count="0" meta:page-count="3" meta:paragraph-count="30" meta:word-count="1196" meta:character-count="7926"/>
    <meta:user-defined meta:name="Info 1"/>
    <meta:user-defined meta:name="Info 2"/>
    <meta:user-defined meta:name="Info 3"/>
    <meta:user-defined meta:name="Info 4"/>
  </office:meta>
</office:document-meta>
</file>